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20 | Rhodos: 1998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11-27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19 | Rhodos: 1998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11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8 | Rhodos: 1998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10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7 | Rhodos: 1998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9-2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6 | Rhodos: 1998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9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5 | Rhodos: 1998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9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14 | Rhodos: 1998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8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3 | Rhodos: 1998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8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2 | Rhodos: 1998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7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1 | Rhodos: 1998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10 | Rhodos: 1998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6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9 | Rhodos: 1998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6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8 | Rhodos: 1998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5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7 | Rhodos: 1998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5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6 | Rhodos: 1998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4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5 | Rhodos: 1998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4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4 | Rhodos: 1998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4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3 | Rhodos: 1998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3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2 | Rhodos: 1998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3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0, No. 1 | Rhodos: 1998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8-02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21 | Rhodos: 1997 - Dec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2-10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20 | Rhodos: 1997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1-2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9 | Rhodos: 1997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1-1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8 | Rhodos: 1997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0-31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7 | Rhodos: 1997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0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6 | Rhodos: 1997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10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5 | Rhodos: 1997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9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4 | Rhodos: 1997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9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3 | Rhodos: 1997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8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2 | Rhodos: 1997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8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1 | Rhodos: 1997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7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0 | Rhodos: 1997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6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9 | Rhodos: 1997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5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8 | Rhodos: 1997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5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7 | Rhodos: 1997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6 | Rhodos: 1997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4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5 | Rhodos: 1997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4 | Rhodos: 1997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3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3 | Rhodos: 1997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3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2 | Rhodos: 1997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2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9, No. 1 | Rhodos: 1997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-02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21 | Rhodos: 1996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1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20 | Rhodos: 1996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1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9 | Rhodos: 1996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1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8 | Rhodos: 1996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0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7 | Rhodos: 1996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0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6 | Rhodos: 1996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9-2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5 | Rhodos: 1996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9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4 | Rhodos: 1996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8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3 | Rhodos: 1996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3 | Rhodos: 1996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7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2 | Rhodos: 1996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6-2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1 | Rhodos: 1996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6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0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3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9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27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8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7 | Rhodos: 1996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6 | Rhodos: 1996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4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5 | Rhodos: 1996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4 | Rhodos: 1996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3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3 | Rhodos: 1996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3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2 | Rhodos: 1996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2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8, No. 1 | Rhodos: 1996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02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13 | Rhodos: 1995 - Dec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12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11 | Rhodos: 1995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11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9 | Rhodos: 1995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10-2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9 | Rhodos: 1995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-10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8 | Rhodos: 1995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9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6 | Rhodos: 1995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9-1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5 | Rhodos: 1995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8-0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4 | Rhodos: 1995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6-0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3 | Rhodos: 1995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5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2 | Rhodos: 1995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3-3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7, No. 1 | Rhodos: 1995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-02-2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9 | Rhodos: 1994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1-2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7 | Rhodos: 1994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-3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6 | Rhodos: 1994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-0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5 | Rhodos: 1994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7-2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4 | Rhodos: 1994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6-3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3 | Rhodos: 1994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5-3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2 | Rhodos: 1994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4-2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6, No. 1 | Rhodos: 1994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2-2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2 | Rhodos: 1993 - Dec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2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1 | Rhodos: 1993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1-1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0 | Rhodos: 1993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1-0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9 | Rhodos: 1993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0-2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8 | Rhodos: 1993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0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7 | Rhodos: 1993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9-2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6 | Rhodos: 1993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9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5 | Rhodos: 1993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4 | Rhodos: 1993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-0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3 | Rhodos: 1993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2 | Rhodos: 1993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7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1 | Rhodos: 1993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6-1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0 | Rhodos: 1993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6-0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9 | Rhodos: 1993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5-2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8 | Rhodos: 1993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5-0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7 | Rhodos: 1993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4-2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6 | Rhodos: 1993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4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5 | Rhodos: 1993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-26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4 | Rhodos: 1993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-2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3 | Rhodos: 1993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-11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2 | Rhodos: 1993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2-2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5, No. 1 | Rhodos: 1993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2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20 | Rhodos: 1992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11-2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9 | Rhodos: 1992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11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8 | Rhodos: 1992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10-2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7 | Rhodos: 1992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9-2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6 | Rhodos: 1992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9-2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5 | Rhodos: 1992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9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4 | Rhodos: 1992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8-2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3 | Rhodos: 1992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8-1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2 | Rhodos: 1992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7-3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1 | Rhodos: 1992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7-16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0 | Rhodos: 1992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6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9 | Rhodos: 1992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6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8 | Rhodos: 1992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5-2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7 | Rhodos: 1992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5-1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6 | Rhodos: 1992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4-3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5 | Rhodos: 1992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4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4 | Rhodos: 1992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3-2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3 | Rhodos: 1992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31 | Rhodos: 1992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2-2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4, No. 1 | Rhodos: 1992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2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6 | Rhodos: 1991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11-2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5 | Rhodos: 1991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10-3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4 | Rhodos: 1991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10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3 | Rhodos: 1991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9-2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2 | Rhodos: 1990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9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1 | Rhodos: 1990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-2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10 | Rhodos: 1991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9 | Rhodos: 1991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7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8 | Rhodos: 1991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7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7 | Rhodos: 1991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6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6 | Rhodos: 1991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4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5 | Rhodos: 1991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4-1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4 | Rhodos: 1991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3-2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3 | Rhodos: 1991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3-1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3, No. 2 | Rhodos: 1991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2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 Newsflash | Rhodos: 1990 - Jan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1-2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7 | Rhodos: 1990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1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6 | Rhodos: 1990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1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5 | Rhodos: 1990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0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4 | Rhodos: 1990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3 | Rhodos: 1990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9-1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2 | Rhodos: 1990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1 | Rhodos: 1990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-1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0 | Rhodos: 1990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7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9 | Rhodos: 1990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7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9 | Rhodos: 1990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6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8 | Rhodos: 1990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6-1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7 | Rhodos: 1990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6 | Rhodos: 1990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-1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5 | Rhodos: 1990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4 | Rhodos: 1990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4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2 | Rhodos: 1990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3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2, No. 1 | Rhodos: 1990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2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10 | Rhodos: 1989 - Nov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11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9 | Rhodos: 1989 - Octo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10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8 | Rhodos: 1989 - September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7 | Rhodos: 1989 - August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6 | Rhodos: 1989 - Jul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7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4 | Rhodos: 1989 - June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6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4 | Rhodos: 1989 - Ma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5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3 | Rhodos: 1989 - April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4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2 | Rhodos: 1989 - March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3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os, Vol. 1, No. 1 | Rhodos: 1989 - February</text:p>
          </table:table-cell>
          <table:table-cell table:style-name="ce1" office:value-type="string" calcext:value-type="string">
            <text:p>Rhodos Editorial Team, Rhodes University</text:p>
          </table:table-cell>
          <table:table-cell table:style-name="ce1" office:value-type="string" calcext:value-type="string">
            <text:p>Rhodes University -- Rhodos | Grahamstown -- Newspap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2-16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4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uy Butler Collection Inventories</text:p>
          </table:table-cell>
          <table:table-cell table:style-name="ce1" office:value-type="string" calcext:value-type="string">
            <text:p>Butler, Guy, 1918-2001</text:p>
          </table:table-cell>
          <table:table-cell table:style-name="ce1" office:value-type="string" calcext:value-type="string">
            <text:p>Rhodes University -- History | Butler, Guy, 1918-2001 | Standard Bank National Arts Festival | Rhodes University. Department of English | Institute for the Study of English in Africa | Rhodes University. Department of Dram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3 pages</text:p>
          </table:table-cell>
          <table:table-cell table:style-name="ce1" table:number-columns-repeated="23"/>
          <table:table-cell table:style-name="ce1" office:value-type="string" calcext:value-type="string">
            <text:p>MS 20 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6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3"/>
          <table:table-cell table:style-name="ce1" office:value-type="string" calcext:value-type="string">
            <text:p>African Book Company, Limited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10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88 leaves</text:p>
          </table:table-cell>
          <table:table-cell table:style-name="ce1" table:number-columns-repeated="3"/>
          <table:table-cell table:style-name="ce1" office:value-type="string" calcext:value-type="string">
            <text:p>Slater &amp; Co.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9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129 leaves</text:p>
          </table:table-cell>
          <table:table-cell table:style-name="ce1" table:number-columns-repeated="3"/>
          <table:table-cell table:style-name="ce1" office:value-type="string" calcext:value-type="string">
            <text:p>Slater &amp; Co.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8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/>
          <table:table-cell table:style-name="ce1" office:value-type="string" calcext:value-type="string">
            <text:p>236 leaves</text:p>
          </table:table-cell>
          <table:table-cell table:style-name="ce1" table:number-columns-repeated="3"/>
          <table:table-cell table:style-name="ce1" office:value-type="string" calcext:value-type="string">
            <text:p>J. Slate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of the Rhodes University College, 1907</text:p>
          </table:table-cell>
          <table:table-cell table:style-name="ce1" office:value-type="string" calcext:value-type="string">
            <text:p>Rhodes University College</text:p>
          </table:table-cell>
          <table:table-cell table:style-name="ce1" office:value-type="string" calcext:value-type="string">
            <text:p>Rhodes University College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88 leaves</text:p>
          </table:table-cell>
          <table:table-cell table:style-name="ce1" table:number-columns-repeated="3"/>
          <table:table-cell table:style-name="ce1" office:value-type="string" calcext:value-type="string">
            <text:p>J. Slate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ruha/item/1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1st Netball Team 1970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820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ruha/item/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tanding at Drostdy g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Drostdy Arch -- South Africa -- Grahamstown | Grahamstown (South Africa) Rhodes Universit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60</text:p>
          </table:table-cell>
          <table:table-cell table:style-name="ce1" table:number-columns-repeated="30"/>
          <table:table-cell table:style-name="ce1" office:value-type="string" calcext:value-type="string">
            <text:p>BRN 152925 | PIC/M 73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lands 'B' cricket team playing againts Rhodes University College at Newlands, 192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Cricket teams -- South Africa -- Photographs | Cricket -- Tournament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8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PIC/M 53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cular Christianity Rhodes University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334</text:p>
          </table:table-cell>
          <table:table-cell table:style-name="ce1" table:number-columns-repeated="30"/>
          <table:table-cell table:style-name="ce1" office:value-type="string" calcext:value-type="string">
            <text:p>PIC/M 60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rdon, Helen Harroway, Di Lewis and young man during Rag week 196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63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digitalarchives.ru.ac.za/s/ruha/item/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Golf championships, 192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Golfers -- South Africa -- Grahamstown -- Photographs | Sports tournament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62</text:p>
          </table:table-cell>
          <table:table-cell table:style-name="ce1" table:number-columns-repeated="30"/>
          <table:table-cell table:style-name="ce1" office:value-type="string" calcext:value-type="string">
            <text:p>PIC/M 52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Woman and little girl walking towards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99</text:p>
          </table:table-cell>
          <table:table-cell table:style-name="ce1" table:number-columns-repeated="30"/>
          <table:table-cell table:style-name="ce1" office:value-type="string" calcext:value-type="string">
            <text:p>PIC/M 60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Walking underneath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90</text:p>
          </table:table-cell>
          <table:table-cell table:style-name="ce1" table:number-columns-repeated="30"/>
          <table:table-cell table:style-name="ce1" office:value-type="string" calcext:value-type="string">
            <text:p>PIC/M 60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Clock Tower on a hazy autumn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57</text:p>
          </table:table-cell>
          <table:table-cell table:style-name="ce1" table:number-columns-repeated="30"/>
          <table:table-cell table:style-name="ce1" office:value-type="string" calcext:value-type="string">
            <text:p>PIC/M 6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The Clock Tower on a cloudy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40</text:p>
          </table:table-cell>
          <table:table-cell table:style-name="ce1" table:number-columns-repeated="30"/>
          <table:table-cell table:style-name="ce1" office:value-type="string" calcext:value-type="string">
            <text:p>PIC/M 6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The Clock Tower from the Founta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26</text:p>
          </table:table-cell>
          <table:table-cell table:style-name="ce1" table:number-columns-repeated="30"/>
          <table:table-cell table:style-name="ce1" office:value-type="string" calcext:value-type="string">
            <text:p>PIC/M 6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The Clock Tower from under the A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16</text:p>
          </table:table-cell>
          <table:table-cell table:style-name="ce1" table:number-columns-repeated="30"/>
          <table:table-cell table:style-name="ce1" office:value-type="string" calcext:value-type="string">
            <text:p>PIC/M 6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s walking away from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07</text:p>
          </table:table-cell>
          <table:table-cell table:style-name="ce1" table:number-columns-repeated="30"/>
          <table:table-cell table:style-name="ce1" office:value-type="string" calcext:value-type="string">
            <text:p>PIC/M 6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caffolding on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60</text:p>
          </table:table-cell>
          <table:table-cell table:style-name="ce1" table:number-columns-repeated="30"/>
          <table:table-cell table:style-name="ce1" office:value-type="string" calcext:value-type="string">
            <text:p>PIC/M 6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People walking towards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06</text:p>
          </table:table-cell>
          <table:table-cell table:style-name="ce1" table:number-columns-repeated="30"/>
          <table:table-cell table:style-name="ce1" office:value-type="string" calcext:value-type="string">
            <text:p>PIC/M 6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Man walking past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11</text:p>
          </table:table-cell>
          <table:table-cell table:style-name="ce1" table:number-columns-repeated="30"/>
          <table:table-cell table:style-name="ce1" office:value-type="string" calcext:value-type="string">
            <text:p>PIC/M 6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ck Tower and farmer's protes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891</text:p>
          </table:table-cell>
          <table:table-cell table:style-name="ce1" table:number-columns-repeated="30"/>
          <table:table-cell table:style-name="ce1" office:value-type="string" calcext:value-type="string">
            <text:p>PIC/M 6029.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gative strips of photographs from the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75</text:p>
          </table:table-cell>
          <table:table-cell table:style-name="ce1" table:number-columns-repeated="30"/>
          <table:table-cell table:style-name="ce1" office:value-type="string" calcext:value-type="string">
            <text:p>PIC/M 6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hamstown Building, privat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91</text:p>
          </table:table-cell>
          <table:table-cell table:style-name="ce1" table:number-columns-repeated="30"/>
          <table:table-cell table:style-name="ce1" office:value-type="string" calcext:value-type="string">
            <text:p>PIC/M 57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 close up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88</text:p>
          </table:table-cell>
          <table:table-cell table:style-name="ce1" table:number-columns-repeated="30"/>
          <table:table-cell table:style-name="ce1" office:value-type="string" calcext:value-type="string">
            <text:p>PIC/M 57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, possibly a residenc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48</text:p>
          </table:table-cell>
          <table:table-cell table:style-name="ce1" table:number-columns-repeated="30"/>
          <table:table-cell table:style-name="ce1" office:value-type="string" calcext:value-type="string">
            <text:p>PIC/M 57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Building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96</text:p>
          </table:table-cell>
          <table:table-cell table:style-name="ce1" table:number-columns-repeated="30"/>
          <table:table-cell table:style-name="ce1" office:value-type="string" calcext:value-type="string">
            <text:p>PIC/M 57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Building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45</text:p>
          </table:table-cell>
          <table:table-cell table:style-name="ce1" table:number-columns-repeated="30"/>
          <table:table-cell table:style-name="ce1" office:value-type="string" calcext:value-type="string">
            <text:p>PIC/M 57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Building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15</text:p>
          </table:table-cell>
          <table:table-cell table:style-name="ce1" table:number-columns-repeated="30"/>
          <table:table-cell table:style-name="ce1" office:value-type="string" calcext:value-type="string">
            <text:p>PIC/M 57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, 1940's or earli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90</text:p>
          </table:table-cell>
          <table:table-cell table:style-name="ce1" table:number-columns-repeated="30"/>
          <table:table-cell table:style-name="ce1" office:value-type="string" calcext:value-type="string">
            <text:p>PIC/M 57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uildings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02</text:p>
          </table:table-cell>
          <table:table-cell table:style-name="ce1" table:number-columns-repeated="30"/>
          <table:table-cell table:style-name="ce1" office:value-type="string" calcext:value-type="string">
            <text:p>PIC/M 57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University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93</text:p>
          </table:table-cell>
          <table:table-cell table:style-name="ce1" table:number-columns-repeated="30"/>
          <table:table-cell table:style-name="ce1" office:value-type="string" calcext:value-type="string">
            <text:p>PIC/M 57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64 - 196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1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ruha/item/13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62-196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1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ruha/item/13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57 - 196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52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ruha/item/13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51 - 1956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0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ruha/item/13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25 - 195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17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ruha/item/13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04 - 192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2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ruha/item/1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164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9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68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6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ttp://hdl.handle.net/10962/5066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Buckland, Richar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199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7 | Vice-Chancellor's Annual Report 1997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6 | Vice-Chancellor's Annual Report 1996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7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32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3 | Rhodes Review and Annual Report 199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32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2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1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20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9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7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9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8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7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2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2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23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24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8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odes University Annual Report 1979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history | Rhodes University -- employees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0035-4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8 leav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ruha/item/1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 May 1997 Student Fu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,Khoza, Chicco -- Photograph,Mene, Wamkele -- Photograph,Rhodes University -- Funds and scholarship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07</text:p>
          </table:table-cell>
          <table:table-cell table:style-name="ce1" table:number-columns-repeated="4"/>
          <table:table-cell table:style-name="ce1" office:value-type="string" calcext:value-type="string">
            <text:p>1997-05-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row Wilson Foundation - Rhodes University visi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Woodrow Wilson Foundation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i Moosa - presentation of constitution paint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00</text:p>
          </table:table-cell>
          <table:table-cell table:style-name="ce1" table:number-columns-repeated="4"/>
          <table:table-cell table:style-name="ce1" office:value-type="string" calcext:value-type="string">
            <text:p>1997-05-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rofessors Mee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bo Mbeki and Dr Michael Smou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beki, Thabo -- Photograph,Smout, Michae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 Business Plan Winners 199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70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Maylam with Les Switz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 -- Photograph,Maylam, Pau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Dale Richmo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Richmond, Dale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Switzer signs his boo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Switz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der Asmal at AIPS Plant Open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AIPS Plant -- Photograph,Asmal, Abdul Kader (1934-2011),Johnson, Coli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 May 1997 Student Fund (photo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,Khoza, Chicco -- Photograph,Mene, Wamkele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98</text:p>
          </table:table-cell>
          <table:table-cell table:style-name="ce1" table:number-columns-repeated="4"/>
          <table:table-cell table:style-name="ce1" office:value-type="string" calcext:value-type="string">
            <text:p>1997-05-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yl Carolus with David Wood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Woods, David -- Photograph,Carolus, Chery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 Business Plan Winners 199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35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Administration block and Clock Tower being built, opened in 1937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02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 and Musicology Department - Beethoven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Rhodes University library develop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7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, Rhodes University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, Rhodes University, Grahamstown (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 (3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the Quad II, Library development (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administrative block from the Drostdy law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41</text:p>
          </table:table-cell>
          <table:table-cell table:style-name="ce1" table:number-columns-repeated="4"/>
          <table:table-cell table:style-name="ce1" office:value-type="string" calcext:value-type="string">
            <text:p>1987-0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 Fields House - under construc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28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 Fields House - under construc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19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a post car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0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vironment in front of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36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s of Rhodes University, including buildings, students and surrounds, commissioned by the University for sale as prints</text:p>
          </table:table-cell>
          <table:table-cell table:style-name="ce1" office:value-type="string" calcext:value-type="string">
            <text:p>Battiss, Walter, 1906-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/>
          <table:table-cell table:style-name="ce1" office:value-type="string" calcext:value-type="string">
            <text:p>Battiss, Walter, 1906-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2261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of 6 art originals : watercolour on board , 51 cm x 37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ART/L 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Arch from administration build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tion of the Old Rhodes Theatre, 1971 (Rhodes Theatre was extended in 1973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47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tion of Old Rhodes Theatre, 197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928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tion of Old Rhodes Theatre building, 197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89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ck Tower from Drostdy law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 crashed into the Education Department, Rhodes University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us crashed into the Education Department, Rhodes Universit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8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has started at the site of the new De Beers House, which will form part of Kimberly Hall at Rhodes University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has started at the site of the new De Beers House, Rhodes University, March 13, 1987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59</text:p>
          </table:table-cell>
          <table:table-cell table:style-name="ce1" table:number-columns-repeated="4"/>
          <table:table-cell table:style-name="ce1" office:value-type="string" calcext:value-type="string">
            <text:p>1987-03-1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dly damaged building (unidentified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post car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7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Arts Block - The construction of Quad II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6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5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 view from the A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1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 from Quad II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0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in administrative block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in administrative block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1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in administrative block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ibrary of Rhodes Universit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lock Tower has a new coat of paint, January 1988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85</text:p>
          </table:table-cell>
          <table:table-cell table:style-name="ce1" table:number-columns-repeated="4"/>
          <table:table-cell table:style-name="ce1" office:value-type="string" calcext:value-type="string">
            <text:p>1988-0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lock tower-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the Rhodes University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oing into the Rhodes libra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2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under the arch in front of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ate paving in the main quadrangle at Rhod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Library entranc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hapel, July 198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162</text:p>
          </table:table-cell>
          <table:table-cell table:style-name="ce1" table:number-columns-repeated="4"/>
          <table:table-cell table:style-name="ce1" office:value-type="string" calcext:value-type="string">
            <text:p>1986-0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6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on build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1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on building (opened in 197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tial area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3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- Foundations of Gold Fields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9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 building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7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Quad II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Mutual Pavil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4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6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- Eddie baart (4th from left) Len Paton 4th from left back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2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Volkswagen technical specialists at RU Computer Science Depart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6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unknown man working in Computer Science Departme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38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Project award winners with Rob Davi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2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Pat Terry, Anna-Gretha Braae and Dennis Riordan at the opening of the Rolf Braae Labrato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1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Sci group photograph at the opening of the Rolf Braae labrato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0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mputer Science analysis, design and management of software systems : seminar series for postgraduat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Rhodes University -- Students | Rhodes University - Computer Science Department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8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Tony Long, Registrar (Finance) Picture 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6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enda Nicholls planting her Tamboti tree (Spirostachys africana) on the lawns in front of the main Administration build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54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39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2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Derek Wood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12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Derek henderson and Bruce Smi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8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(Picture 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6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(Picture 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54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(Picture 2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35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5 (Picture 3) Don Maclenn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12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4 (Picture 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72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3 (Picture 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27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2 Mark hazel left and Dave Wood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08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bor day 001 - Eddie baart (4th from left) Len Paton 4th from left back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| Rhodes University -- Employees | Arbor Day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91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Sithembiso Foster at NASA's visitor centre</text:p>
          </table:table-cell>
          <table:table-cell table:style-name="ce1"/>
          <table:table-cell table:style-name="ce1" office:value-type="string" calcext:value-type="string">
            <text:p>Rhodes University -- Alumni and alumna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3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Unknown party attending and Mr Sithembiso</text:p>
          </table:table-cell>
          <table:table-cell table:style-name="ce1"/>
          <table:table-cell table:style-name="ce1" office:value-type="string" calcext:value-type="string">
            <text:p>Rhodes University -- Alumni and alumna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6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Blurred view of the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7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gative strip of Sithembiso Foster at NASA visitor centre</text:p>
          </table:table-cell>
          <table:table-cell table:style-name="ce1"/>
          <table:table-cell table:style-name="ce1" office:value-type="string" calcext:value-type="string">
            <text:p>Rhodes University -- Alumni and alumnae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Sithembiso Foster, old Rhodian</text:p>
          </table:table-cell>
          <table:table-cell table:style-name="ce1"/>
          <table:table-cell table:style-name="ce1" office:value-type="string" calcext:value-type="string">
            <text:p>Rhodes University -- Alumni and alumnae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9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Garden and people in front of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Cyclist and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1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Closeup of the Clock Tower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- Clock Tower and flowerbeds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0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 with Rhodes staff memb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623</text:p>
          </table:table-cell>
          <table:table-cell table:style-name="ce1" table:number-columns-repeated="4"/>
          <table:table-cell table:style-name="ce1" office:value-type="string" calcext:value-type="string">
            <text:p>1993-05-1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609</text:p>
          </table:table-cell>
          <table:table-cell table:style-name="ce1" table:number-columns-repeated="4"/>
          <table:table-cell table:style-name="ce1" office:value-type="string" calcext:value-type="string">
            <text:p>1993-05-1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599</text:p>
          </table:table-cell>
          <table:table-cell table:style-name="ce1" table:number-columns-repeated="4"/>
          <table:table-cell table:style-name="ce1" office:value-type="string" calcext:value-type="string">
            <text:p>1993-05-1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Old Arts block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5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lock Tower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4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Union from Great field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4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Grahamstown from the Old Arts Block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3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the Old Arts Block looking across the Quad towards Quad II and the Library, March 1985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921</text:p>
          </table:table-cell>
          <table:table-cell table:style-name="ce1" table:number-columns-repeated="4"/>
          <table:table-cell table:style-name="ce1" office:value-type="string" calcext:value-type="string">
            <text:p>1985-0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Theatre (Dept of Drama and Journalism)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Library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7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Library before building operations for Quad II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4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 was painted during December 1987 and January 1988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32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The Old Arts Block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9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6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administrative block from the Drostdy lawns,September 1987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3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(Smuts) Dining Hall</text:p>
          </table:table-cell>
          <table:table-cell table:style-name="ce1" office:value-type="string" calcext:value-type="string">
            <text:p>vital:24488,vital:24411,vital:24755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31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(Drostdy) Dining Hall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6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Administrative buildings and Clock Tower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1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lock Tower and Drostdy Lawns</text:p>
          </table:table-cell>
          <table:table-cell table:style-name="ce1" office:value-type="string" calcext:value-type="string">
            <text:p>vital:24488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5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lock Tower, Grahamstown</text:p>
          </table:table-cell>
          <table:table-cell table:style-name="ce1" office:value-type="string" calcext:value-type="string">
            <text:p>vital:24488,vital:24411,vital:24755</text:p>
          </table:table-cell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3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Great War Memorial and Botha 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Buildings -- Photographs | Botha House (Rhodes University) -- Photographs | Rhodes University War Memorial -- Photographs</text:p>
          </table:table-cell>
          <table:table-cell table:style-name="ce1"/>
          <table:table-cell table:style-name="ce1" office:value-type="string" calcext:value-type="string">
            <text:p>Randell, Dorothy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32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terbury House, Rhodes University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ahamstown Training College -- Buildings -- Photographs | Canterbury House (Rhodes University College)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85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6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5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4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3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hape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apel of Saint Mary and all the angels (Rhodes University, Grahamstown) -- Photographs | Grahamstown Training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86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1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Training College students around 1939-40</text:p>
          </table:table-cell>
          <table:table-cell table:style-name="ce1"/>
          <table:table-cell table:style-name="ce1" office:value-type="string" calcext:value-type="string">
            <text:p>Grahamstown Training College -- Students -- Photographs | Bangor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538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1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ncoln House</text:p>
          </table:table-cell>
          <table:table-cell table:style-name="ce1"/>
          <table:table-cell table:style-name="ce1" office:value-type="string" calcext:value-type="string">
            <text:p>Lincoln House (Rhodes University College) -- Photographs | Rhodes University College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2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5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girls team on great field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ap drawn by Jasmin Gowan-Forbes, 1937</text:p>
          </table:table-cell>
          <table:table-cell table:style-name="ce1" office:value-type="string" calcext:value-type="string">
            <text:p>Gowan-Forbes, Jasmin</text:p>
          </table:table-cell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History -- Pictorial works | Rhodes University College -- Maps</text:p>
          </table:table-cell>
          <table:table-cell table:style-name="ce1" table:number-columns-repeated="3"/>
          <table:table-cell table:style-name="ce1" office:value-type="string" calcext:value-type="string">
            <text:p>cartographic,map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75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owan-Forbes, Jasmi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3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gh Wilson, Tony Delius and Peggy Sutherns in “Candida”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8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 Brown, Athletics team, 1936</text:p>
          </table:table-cell>
          <table:table-cell table:style-name="ce1"/>
          <table:table-cell table:style-name="ce1" office:value-type="string" calcext:value-type="string">
            <text:p>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s rac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78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and Jeffrey Butler outside Milner Hous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11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with Les Sellar, James Lemon and Ted Floweday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an ‘Ink’ in his first year at Rhodes University College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72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dressed for Founders ball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student at Rhodes University College, in his room at Milner House busy painting with a palette knife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2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taking part in an exercise clas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exercising with hoop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4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Border gymnastics team 1968, Gail Martin pictured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room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8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of the Witwatersrand Gymnastics club 1968, Sue Benjamin and Carol pictured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5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Drostd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2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1968, possibly Gail Martin seated on the far right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4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team formal group photo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9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hemistry Department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5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lock Tower from across the roa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04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ff accomodation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76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accomodation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66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 Hendrson, Mr Simon Nemani, son Mpumelelo and his wife Ivy Nemani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5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 and Mrs Henderson, Mr Samuel Zamani, I Miti and Ester Zamani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4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3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our longest serving members of the Rhodes University Council : December 1974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73</text:p>
          </table:table-cell>
          <table:table-cell table:style-name="ce1" table:number-columns-repeated="4"/>
          <table:table-cell table:style-name="ce1" office:value-type="string" calcext:value-type="string">
            <text:p>1974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S 49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53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43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Zenzele housing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2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' stay away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1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9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70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52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22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ck Workers housing 1984</text:p>
          </table:table-cell>
          <table:table-cell table:style-name="ce1"/>
          <table:table-cell table:style-name="ce1" office:value-type="string" calcext:value-type="string">
            <text:p>Rhodes University -- History | Rhodes University -- Employees | Rhodes University -- Employees -- Housing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01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my Jacot Guillarmod</text:p>
          </table:table-cell>
          <table:table-cell table:style-name="ce1"/>
          <table:table-cell table:style-name="ce1" office:value-type="string" calcext:value-type="string">
            <text:p>Jacot Guillarmod, Amy Frances May Gordon, 1911-1992 | Botanists -- South Africa -- Photograph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my Jacot Guillarmod</text:p>
          </table:table-cell>
          <table:table-cell table:style-name="ce1"/>
          <table:table-cell table:style-name="ce1" office:value-type="string" calcext:value-type="string">
            <text:p>Jacot Guillarmod, Amy Frances May Gordon, 1911-1992 | Botanists -- South Africa -- Photograph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50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nging of the SRC Guard</text:p>
          </table:table-cell>
          <table:table-cell table:style-name="ce1"/>
          <table:table-cell table:style-name="ce1" office:value-type="string" calcext:value-type="string">
            <text:p>Rhodes University -- History -- Photographs | Khoza, Chicco -- Photograph | Mosala, Itumeleng -- Photograph | Smith, Malvern van Wyk -- Photograph | Woods, David -- Photograph | Rhodes University -- Students Representative Council -- Photographs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5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Professor A J Kerr</text:p>
          </table:table-cell>
          <table:table-cell table:style-name="ce1"/>
          <table:table-cell table:style-name="ce1" office:value-type="string" calcext:value-type="string">
            <text:p>Kerr, Alastair James | Rhodes University -- History -- Photographs | Rhodes University. Department of Law | Rhodes University -- Employees -- Photographs | College teacher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2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Wits retain title by one point" - press clipping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2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gala - Beth Behrmann's achievements (press clippings)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04</text:p>
          </table:table-cell>
          <table:table-cell table:style-name="ce1" table:number-columns-repeated="26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94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8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, Grahamstown (post card)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7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edley relay team inter-varsity, 194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01</text:p>
          </table:table-cell>
          <table:table-cell table:style-name="ce1" table:number-columns-repeated="4"/>
          <table:table-cell table:style-name="ce1" office:value-type="string" calcext:value-type="string">
            <text:p>194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uring cricket team on the way to Kei Road</text:p>
          </table:table-cell>
          <table:table-cell table:style-name="ce1"/>
          <table:table-cell table:style-name="ce1" office:value-type="string" calcext:value-type="string">
            <text:p>Cricket players -- Photographs | Kei Roa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team Wanderes Grounds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medical students 192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Medical stud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first football fifteen 192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Football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s team Wanderes Group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Wanderes Group 1923 with some supporter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1922 00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ics -- South Africa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man pyramid at Rhodes University College, circa 191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7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wen, Aileen and Lily - Featherstone's Kloof Founder's Day, 1922</text:p>
          </table:table-cell>
          <table:table-cell table:style-name="ce1"/>
          <table:table-cell table:style-name="ce1" office:value-type="string" calcext:value-type="string">
            <text:p>Featherstone's Kloof (South Africa) -- Photographs | Founder's Day (Featherstone's Kloof) | Wo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39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's Day 1923 on the bridge at Blaauwkrantz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 | Founder's Day | 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nd group</text:p>
          </table:table-cell>
          <table:table-cell table:style-name="ce1"/>
          <table:table-cell table:style-name="ce1" office:value-type="string" calcext:value-type="string">
            <text:p>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em and group on College House steps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 after hocke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 | Hockey players -- South Africa | Rhodes University College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rell, Fitzsimons, Mcgaffin, Hoole, Murray, Williams, Young and Mccler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RUC 1921</text:p>
          </table:table-cell>
          <table:table-cell table:style-name="ce1"/>
          <table:table-cell table:style-name="ce1" office:value-type="string" calcext:value-type="string">
            <text:p>College House (Rhodes University) | Rhodes University College -- History -- Photographs | Rhodes University College -- Students -- Photograph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1919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History | 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4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43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3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2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1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0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9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8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7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6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5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4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3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taff 1922</text:p>
          </table:table-cell>
          <table:table-cell table:style-name="ce1"/>
          <table:table-cell table:style-name="ce1" office:value-type="string" calcext:value-type="string">
            <text:p>Rhodes University College -- History -- Photographs -- 1922-1925 | Rhodes University College -- Employees -- Photographs -- 1922-1925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7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Clock Tower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rostdy Arch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56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4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3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dor off the mail quad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2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Arch lamp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1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iden's Chapel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St. Aiden's Chapel -- Grahamstown (South Africa) -- Photograph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5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4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Student Rag - Founders Day 12 September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64</text:p>
          </table:table-cell>
          <table:table-cell table:style-name="ce1" table:number-columns-repeated="4"/>
          <table:table-cell table:style-name="ce1" office:value-type="string" calcext:value-type="string">
            <text:p>1929-09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9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8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6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 in sepia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5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an Workman, Max Jacobson and Clive Hitje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, 1928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72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side photo of the Art Block buildings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65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ation Day, September 12th, 1930 (Programme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34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18 May 1929 (vol 2, no 8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23 June 1928 (vol 2, no 5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10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ramatic Society presents The Pirates of Penzance, 20 September 1930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99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unofficial organ of the Rhodes University College, 17 April 1931 (vol 3, no 10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6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8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 Service, 192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3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8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House Committee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56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A picnic 1939, with Guy Butler and Bill Burnet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1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5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, with Barbra Wallace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3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1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hockey vs University of Port Elizabeth 1929, goalkeeper drops his stick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Hockey -- Photographs | Hockey players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0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vs University of Cape Town at Inter-Varsity golf match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Golf -- Photographs | Golfers -- South Africa -- Photographs | Golf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7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ecorations at Students Hall : 'Snow Scene'</text:p>
          </table:table-cell>
          <table:table-cell table:style-name="ce1"/>
          <table:table-cell table:style-name="ce1" office:value-type="string" calcext:value-type="string">
            <text:p>Rhodes University College -- Student housin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1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0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Rhodesia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9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Mossel Bay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8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he banks of the Zambezi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steam train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Cricket player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4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the Goodrest Hotel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before match photo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, Salisbury, 1928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1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players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on tour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1929 name list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7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Team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5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4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3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XI at Newlands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Newlands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2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University of Port Elizabeth scoring against Rhodes University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: University of Port Elizabeth vs Rhodes University College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8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6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(midfield)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Rhodes University College vs. University of Port Elizabeth : shot at goals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icket teams at Kwekwe, Rhodesia</text:p>
          </table:table-cell>
          <table:table-cell table:style-name="ce1"/>
          <table:table-cell table:style-name="ce1" office:value-type="string" calcext:value-type="string">
            <text:p>Cricket players -- Zimbabwe -- Kwek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e and John possibly at a Kaif Krawl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enda Clark and Jackie Breer at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2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rder gymnastics team at Nationals held in Johannesburg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7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bbie Bowman, Yvonne Robb, Jill Levisohn and Pam outside Oriel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9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ll Holderness and Pete Southey at Ossa, September vacatio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6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ng Young at Ossa, Sept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bs Phillips and Lynne Edley at the Bloemfontein Hotel on their way to the gymnastics National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61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t schools flo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94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ony Gregorowski and three young people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8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Paul Joubert, Jeff Dyer and Louis Roles watching Willie doing pommel work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6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Glynn Jermyn and Koos De Wet during a gymnastics display in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son Rosenthal, Jan Aurey, Cynthia Payne, Joy Glanfred and Gail Martin on Oriel House floa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4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Big Daddy' possibly at the St Paul's Danc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vonne Robb taking a photo of an unknown photographer, possibly outside of Oriel House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7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sitting at a table, possibly at the Oriel Hall leaving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ouple at Rag ball 1968, possibly Gail Marti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3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young man and woman being served food by Rhodes catering staff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7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Christian Movement 20th century worship service, 1968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4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horsemen during the re-enactment of Dick King's ride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3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ip to a game reserve with the Hofmeyrs, December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2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hristy Minstrels from Dear Friends and Gentle Hearts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20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ssa van de Walt sketching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9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e Patteson in a sunflower Rag week costume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udents eating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5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dy, Mary MacKenzie, Jackie Voght, Kay Muir and Heather Watkins relaxing on campu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45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Brooks' 21st birthday party at Oriel Hous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3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byn Chizzari giving a speech at the end of Rag Week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0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possibly Down and the Lady Warden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Scope Nite 1969, Rhodes and Juliet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7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ampus carnival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46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sit-in outside Senate Chambers in Arts Block quad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14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individual costumes, possibly Luke Bronton and young man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9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g week float with Rag Queen flanked by drum majorettes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66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Jameson House photo, Gail Martin on extreme left in third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52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ssibly Gail Martin and a young man at the Rag ball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263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ying cards during exam time in Oriel Hous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505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erre Lombard and Dave Hassio with marching band in Rag procession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8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armacy float Huffer Puffer, Rag week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63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outhey and John Burt dropped at Bryanston to hitch hike home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47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serving food at a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te Cleary and Des Bromwell with young men of bum majorette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ti Batchelor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40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setting out for Rag procession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6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photograph with Gail Martin in the front row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5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possibly Gail Martin and other young women on the float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38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ouse float during Rag week, with Anne Boland sitting on top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25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307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leaver's dinner high tabl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8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iel Hall House Committee 1969, Gail Martin in front r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6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nna Birks in costume during Rag week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50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g Halse in Rag week costume, 1969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Ra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3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darin Ball 1969, possibly Gail Martin and friend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22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e Brush playing a record innings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202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os De Wet supporting Babs Phillips for overswing, gymnastics display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9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, Mary Aitcheson and Bobbie Bowman posing for a photograph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8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Suzie Laburn hoisting the British flag outside Oriel House window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7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Claypole and Digby Brow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4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dy and Mary performing in Oriel House courtyard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9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ck, June McClure, Neville Atteridge and Simon Thoughton, possibly at a soccer braai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2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ff Dyer practising in the gymnastics hall, 1968</text:p>
          </table:table-cell>
          <table:table-cell table:style-name="ce1"/>
          <table:table-cell table:style-name="ce1" office:value-type="string" calcext:value-type="string">
            <text:p>Rhodes University --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1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Voght, Des, Gavin Paul, Gail Martin and Graham Deary at the Founders Day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100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ckie Brose, Doug Skunnen, Mark Devlin, Basil Burmeister and Howie Marshal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89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ky social with possibly Gail Martin and a young man, 1966</text:p>
          </table:table-cell>
          <table:table-cell table:style-name="ce1"/>
          <table:table-cell table:style-name="ce1" office:value-type="string" calcext:value-type="string">
            <text:p>Rhodes University -- History | 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an McGregor and Chassie van Vuuren possibly at Inky picnic, 1966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50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ymnastics display by John of the University of the Witwatersrand</text:p>
          </table:table-cell>
          <table:table-cell table:style-name="ce1"/>
          <table:table-cell table:style-name="ce1" office:value-type="string" calcext:value-type="string">
            <text:p>Rhodes University -- Sports -- Photographs -- ca. 1960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31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young women possibly at a dinner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1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the cast of Dear Friends and Gentle Heart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03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students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Gail Martin and other young people at Rhodes University Scope Nite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8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at an Oriel House masquerade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7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possibly at a cast party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people at Sunday tea, possibly outside Courtney Latimer dining hall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42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young men sitting outside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waiting for lunch outside Oriel House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908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students in a car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9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th's float, Rag week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28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etchen Hofmeyr and Juli Henderson after the Oriel ball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20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rdon, Helen Harroway, Di Lewis and a young man during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6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il Martin in costume for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115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67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um majorettes led by Lorraine Imphy possibly at Rag week, 1966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9019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vid Smit and Judy Mullins in the Rag Band costumes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84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ds on the street during Rag week, 1969</text:p>
          </table:table-cell>
          <table:table-cell table:style-name="ce1"/>
          <table:table-cell table:style-name="ce1" office:value-type="string" calcext:value-type="string">
            <text:p>Rhodes University -- Rag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95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-up photo of the Rhodes University student sit-in, 1968</text:p>
          </table:table-cell>
          <table:table-cell table:style-name="ce1"/>
          <table:table-cell table:style-name="ce1" office:value-type="string" calcext:value-type="string">
            <text:p>Rhodes University -- Building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85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t Davey, Maureen Isles and Mary MacKenzie at the Language Lab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550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 and Frank at the University Christian Movement camp, 1968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7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glican Society Committee, 1968</text:p>
          </table:table-cell>
          <table:table-cell table:style-name="ce1"/>
          <table:table-cell table:style-name="ce1" office:value-type="string" calcext:value-type="string">
            <text:p>Rhodes University -- Club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8463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7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7 | Rhodeo: 1976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/08/19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9-03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Vol. 33, No. 5,Rhodeo: 1979 -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8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5-06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May,June exams issu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5-25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4-01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9 - February,Special freshers isu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9-02-25</text:p>
          </table:table-cell>
          <table:table-cell table:style-name="ce1"/>
          <table:table-cell table:style-name="ce1" office:value-type="string" calcext:value-type="string">
            <text:p>13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8 - SRC Election Supp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9-15</text:p>
          </table:table-cell>
          <table:table-cell table:style-name="ce1"/>
          <table:table-cell table:style-name="ce1" office:value-type="string" calcext:value-type="string">
            <text:p>1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5,Rhodeo: 1976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7-28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4,Rhodeo: 197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6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2,Rhodeo: 197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3-28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2, No. 1,Rhodeo: 1976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8-02-13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9,Rhodeo: 197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8-1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8,Rhodeo: 197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9-30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6,Rhodeo: 197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8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5,Rhodeo: 197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5-20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4,Rhodeo: 197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5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3,Rhodeo: 197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3-2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2,Rhodeo: 197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1, No. 1,Rhodeo: 1977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7-02-1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8,Rhodeo: 197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7,Rhodeo: 197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6,Rhodeo: 197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5-1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5,Rhodeo: 197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4-2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4,Rhodeo: 197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4-07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3,Rhodeo: 197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3-03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2,Rhodeo: 1976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0, No. 1,Rhodeo: 1976 - Jan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RC Election Supplement.pdf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RC Election Supplement.pdf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2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6 - SRC Election Special 197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6,Rhodeo: 1975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6-2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5,Rhodeo: 197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5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4,Rhodeo: 197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4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3,Rhodeo: 197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3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2,Rhodeo: 1975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-02-29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9, No. 1,Rhodeo: 1975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3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8, No. 2,Rhodeo: 197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4-10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8, No. 1,Rhodeo: 197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4-09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7, 18, 19 &amp; 20,Rhodeo: 197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10-04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6,Rhodeo: 1973 -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9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5,Rhodeo: 197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9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3,Rhodes: 197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2,Rhodeo: 197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1,Rhodeo: 197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8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0,Rhodeo: 197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8,Rhodeo: 197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6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7,Rhodeo: 197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5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6,Rhodeo: 197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5,Rhodeo: 197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 |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3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10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4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4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3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3-0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 table:number-columns-repeated="11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May 199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2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2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4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1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1-02</text:p>
          </table:table-cell>
          <table:table-cell table:style-name="ce1"/>
          <table:table-cell table:style-name="ce1" office:value-type="string" calcext:value-type="string">
            <text:p>1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10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4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90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90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9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October 198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9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2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8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1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8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8-05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5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5-01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10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8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4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3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6-09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9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8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5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8</text:p>
          </table:table-cell>
          <table:table-cell table:style-name="ce1"/>
          <table:table-cell table:style-name="ce1" office:value-type="string" calcext:value-type="string">
            <text:p>1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4-03-12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8-24</text:p>
          </table:table-cell>
          <table:table-cell table:style-name="ce1"/>
          <table:table-cell table:style-name="ce1" office:value-type="string" calcext:value-type="string">
            <text:p>3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10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8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6-06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4-1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-03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Saturday: the big rac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9-0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5-27</text:p>
          </table:table-cell>
          <table:table-cell table:style-name="ce1"/>
          <table:table-cell table:style-name="ce1" office:value-type="string" calcext:value-type="string">
            <text:p>2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4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2-03-11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1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10-1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5 | Rhodeo: 198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3 | Rhodeo: 198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4 | Rhodeo: 198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35, No. 1 | Rhodeo: 1981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1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6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March,Rag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3-1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1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3-30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February | Rhodeo, Fresher supplemen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80 - February,Fresher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0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4 | Rhodeo: 197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3 | Rhodeo: 197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3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2 | Rhodeo: 197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3-08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7, No. 1 | Rhodeo: 1973 - Februar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3-02-2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10 | Rhodeo: 197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10-19</text:p>
          </table:table-cell>
          <table:table-cell table:style-name="ce1"/>
          <table:table-cell table:style-name="ce1" office:value-type="string" calcext:value-type="string">
            <text:p>1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9 | Rhodeo: 197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10-0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8 | Rhodeo: 197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8-3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6 | Rhodeo: 197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5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4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3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2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2-0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6, No. 1 | Rhodeo: 197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5, No. 3 | Rhodeo: 197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05-1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5, No. 2 | Rhodeo: 1971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04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5, No. 1 | Rhodeo: 1971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1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70 - October | Career Supplemen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10-0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8 | Rhodeo: 1970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10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7 | Rhodeo: 1970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10-0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6 | Rhodeo: 1970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9-1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5 | Rhodeo: 1970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4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3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2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1 | Rhodeo: 197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0 | Rhodeo: 1970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9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8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7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6 | Rhodeo: 1970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4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2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3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2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4, No. 1 | Rhodeo: 1970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70-03-0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8 | Rhodeo: 196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9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7 | Rhodeo: 196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6 | Rhodeo: 1969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8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5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8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4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3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2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7-3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1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6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10 | Rhodeo: 1969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9 | Rhodeo: 196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8 | Rhodeo: 196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7 | Rhodeo: 196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6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0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5 | Rhodeo: 1969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4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4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3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3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3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3, No. 2 | Rhodeo: 196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9-03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21 | Rhodeo: 1968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10-1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20 | Rhodeo: 196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9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9 | Rhodeo: 196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9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8 | Rhodeo: 196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9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7 | Rhodeo: 1968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6 | Rhodeo: 1968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5 | Rhodeo: 1968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1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4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8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3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6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2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1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3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9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8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7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6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5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4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3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2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2, No. 1 | Rhodeo: 1968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8-03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20 | Rhodeo: 1967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10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9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2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8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1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7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7 | Rhodeo: 196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9-0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6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5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4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3 | Rhodeo: 1967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2 | Rhodeo: 1967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7-2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1 | Rhodeo: 1967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0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2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9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8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7 | Rhodeo: 1967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6 | Rhodeo: 1967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4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5 | Rhodeo: 1967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4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4 | Rhodeo: 1967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3 | Rhodeo: 196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3-2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2 | Rhodeo: 196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3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1, No. 1 | Rhodeo: 196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7-0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Special Edition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16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8 | Rhodeo: 196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7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2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16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1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5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9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4 | Rhodeo: 1966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8-0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3 | Rhodeo: 1966 - Ju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7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2 | Rhodeo: 1966 - Ju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6-0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1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0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1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9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1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8 | Rhodeo: 196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5-0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7 | Rhodeo: 196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4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6 | Rhodeo: 1966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4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5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3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4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3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2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3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0, No. 1 | Rhodeo: 196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6-01-2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20 | Rhodeo: 1965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10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9 | Rhodeo: 196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9-1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 18 | Rhodeo: 196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9-0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7 | Rhodeo: 196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6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5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1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4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1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3 | Rhodeo: 196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8-0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2 | Rhodeo: 1965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1 | Rhodeo: 196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5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9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5-13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7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4-2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6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4-08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5 | Rhodeo: 1965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4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2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s, Vol. 19, No. 3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1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2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9, No. 1 | Rhodeo: 196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5-03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9 | Rhodeo: 1964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10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8 | Rhodeo: 196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9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7 | Rhodeo: 196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9-1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6 | Rhodeo: 1964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9-03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5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2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4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0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3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1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2 | Rhodeo: 1964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1 | Rhodeo: 1964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6-0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0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9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8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7 | Rhodeo: 1964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5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6 | Rhodeo: 1964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4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5 | Rhodeo: 1964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4-0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4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3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1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2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1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8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8, No. 1 | Rhodeo: 1964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4-0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2 | Rhodeo: 196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10-1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1 | Rhodeo: 1963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10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0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1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9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1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8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0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7 | Rhodeo: 1963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9-0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6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2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5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4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1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3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08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2 | Rhodeo: 1963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8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1 | Rhodeo: 1963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6-0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10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9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2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8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7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0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6 | Rhodeo: 1963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5 | Rhodeo: 1963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4 | Rhodeo: 196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3-2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3 | Rhodeo: 196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3-03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7, No. 2 | Rhodeo: 1963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3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 Comment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2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7 | Rhodeo: 196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10-24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6 | Rhodeo: 196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10-17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5 | Rhodeo: 1962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10-10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4 | Rhodeo: 196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9-1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3 | Rhodeo: 196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9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1 | Rhodeo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29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10 | Rhodeo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2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9 | Rhodeo: 1962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4 | Rhodeo: 196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5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8 | Rhodeo: 196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8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5 | Rhodeo: 196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5-1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2 | Rhodeo: 196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4-13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6, No. 2 | Rhodeo: 196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3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9 | Rhodeo: 196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2-0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6 | Rhodeo: 1961 -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9-1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5 | Rhodeo: 1961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9-02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4 | Rhodeo: 1961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8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3 | Rhodeo: 1961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6-2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5, No. 1 | Rhodeo: 1961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5-2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5 | Rhodeo: 1960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9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4 | Rhodeo: 1960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8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3 | Rhodeo: 1960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6-2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1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2 | Rhodeo: 1960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4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4, No. 1 | Rhodeo: 1960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-0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4 | Rhodeo: 1957 - Nov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11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3 | Rhodeo: 1957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06-1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2 | Rhodeo: 1957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06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70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1, No. 1 | Rhodeo: 1957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7-03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0, No. 6 | Rhodeo: 1956 - Nov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11-20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5 | Rhodeo: 1956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10-0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4 | Rhodeo: 195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3-2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3 | Rhodeo: 1948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6-15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9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2 | Rhodeo: 195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5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1 | Rhodeo: 1956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6-03-2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4 | Rhodeo: 1955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9-1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3 | Rhodeo: 1955 - August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8-1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2 | Rhodeo: 1955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5-25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8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8, No. 1 | Rhodeo: 1955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5-03-2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10 | Rhodeo: 1948 - Octo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10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1 | Rhodeo: 1948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4-07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6 | Rhodeo: 1948 - Jul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7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3 | Rhodeo: 1948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5-08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7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9 | Rhodeo: 1948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9-1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4 | Rhodeo: 1948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5-2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2 | Rhodeo: 1948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8-04-2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1 | Rhodeo: 194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5-*12,1946-05-1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6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6-23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6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9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4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9, No. 2 | Rhodeo: 1946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6-05-26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5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6 | Rhodeo: 1942 - June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6-1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5 | Rhodeo: 194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5-1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5-04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5-04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4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4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2 | Rhodeo: 1942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3-3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4 | Rhodeo: 1942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4-2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5, No. 5 | Rhodeo: 1942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42-09-09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 2, No. 1 | Rhodeo: 193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3-06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ca 1938 - 1943: miscellaneous pages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8-1943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3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 2 , No. 12 | Rhodeo: 1939 - Dec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12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39 - September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9-2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6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, No. 5 | Rhodeo: 1939 - May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5-15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4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, No. 3 | Rhodeo: 193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3-02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2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1, No. 1 | Rhodeo: 1939 - March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3-06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20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, Vol. 2, Final Ed | Rhodeo: 193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8</text:p>
          </table:table-cell>
          <table:table-cell table:style-name="ce1" office:value-type="string" calcext:value-type="string">
            <text:p>fabio:NewspaperIssue</text:p>
          </table:table-cell>
          <table:table-cell table:style-name="ce1" office:value-type="string" calcext:value-type="string">
            <text:p>Rhodeo: 1939 - April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9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39-04-08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: Community newspaper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Orientation | Activate: 2006 - Orientation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2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August | Activate: 2006 - Edition 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8-09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y | Activate: 2006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5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rch | Activate: 2006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3-04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rch | Activate: 2006 - Edition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3-05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March | Activate: 2006 - Edition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October | Activate: 2006 - Edition 1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October | Activate: 2006 - Edition 1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1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6 - September | Activate: 2006 - Edition 1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6-09</text:p>
          </table:table-cell>
          <table:table-cell table:style-name="ce1"/>
          <table:table-cell table:style-name="ce1" office:value-type="string" calcext:value-type="string">
            <text:p>15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August | Activate: 2005 - Edition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May | Activate: 2005 - Edition 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5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April | Activate: 2005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May | Activate: 2005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February | Activate: 2005 - Edition 3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2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April | Activate: 2005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October | Activate: 2005 - Edition 1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10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5 - September | Activate: 2005 - Edition 1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5-09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October | Activate: 2004 - Issue 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10-21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May | Activate: 2004 - Issue 7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5-20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ugust | Activate: 2004 - Issue 9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8-2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ugust | Activate: 2004 - Issue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8-05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pril | Activate: 2004 - Edition 6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4-2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April | Activate: 2004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4-2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October | Activate: 2004 - Issue 12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10-07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4 - September | Activate: 2004 - Issue 10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4-09-09</text:p>
          </table:table-cell>
          <table:table-cell table:style-name="ce1"/>
          <table:table-cell table:style-name="ce1" office:value-type="string" calcext:value-type="string">
            <text:p>14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October | Activate: 2003 - Edition 1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10-1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February | Activate: 2003 - O-week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2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October | Activate: 2003 - Final edition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10-1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September | Activate: 2003 - Edition 8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9-03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May | Activate: 2003 - Edition 5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5-28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7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vate: 2003 - May | Activate: 2003 - Edition 4</text:p>
          </table:table-cell>
          <table:table-cell table:style-name="ce1" office:value-type="string" calcext:value-type="string">
            <text:p>Rhodes University, Grahamstown, South Africa</text:p>
          </table:table-cell>
          <table:table-cell table:style-name="ce1" office:value-type="string" calcext:value-type="string">
            <text:p>Grahamstown -- Newspapers | Journalism, Students -- South Africa | Rhodes University -- Activate | Rhodes University -- Students | Student newspapers and periodical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d1019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3-05-07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9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9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4 - Protected periodica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11:41+00:00</meta:creation-date>
    <dc:date>2025-12-28T19:11:41+00:00</dc:date>
  </office:meta>
</office:document-meta>
</file>