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girls team on great field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85</text:p>
          </table:table-cell>
          <table:table-cell table:style-name="ce1" table:number-columns-repeated="30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map drawn by Jasmin Gowan-Forbes, 1937</text:p>
          </table:table-cell>
          <table:table-cell table:style-name="ce1" office:value-type="string" calcext:value-type="string">
            <text:p>Gowan-Forbes, Jasmin</text:p>
          </table:table-cell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History -- Pictorial works | Rhodes University College -- Maps</text:p>
          </table:table-cell>
          <table:table-cell table:style-name="ce1" table:number-columns-repeated="3"/>
          <table:table-cell table:style-name="ce1" office:value-type="string" calcext:value-type="string">
            <text:p>cartographic,map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75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11"/>
          <table:table-cell table:style-name="ce1" office:value-type="string" calcext:value-type="string">
            <text:p>Gowan-Forbes, Jasmin</text:p>
          </table:table-cell>
          <table:table-cell table:style-name="ce1" table:number-columns-repeated="13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34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hodes University College Rag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 | Rhodes University College -- Rag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019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Hugh Wilson, Tony Delius and Peggy Sutherns in “Candida”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Studen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88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 Brown, Athletics team, 1936</text:p>
          </table:table-cell>
          <table:table-cell table:style-name="ce1"/>
          <table:table-cell table:style-name="ce1" office:value-type="string" calcext:value-type="string">
            <text:p>Rhodes University College -- Sports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7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2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Founders rac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2678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1.5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and Jeffrey Butler outside Milner House, 1937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711</text:p>
          </table:table-cell>
          <table:table-cell table:style-name="ce1" table:number-columns-repeated="4"/>
          <table:table-cell table:style-name="ce1" office:value-type="string" calcext:value-type="string">
            <text:p>1937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with Les Sellar, James Lemon and Ted Floweday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98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an ‘Ink’ in his first year at Rhodes University College, 1936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72</text:p>
          </table:table-cell>
          <table:table-cell table:style-name="ce1" table:number-columns-repeated="4"/>
          <table:table-cell table:style-name="ce1" office:value-type="string" calcext:value-type="string">
            <text:p>1936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dressed for Founders ball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58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ruha/item/101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Guy Butler as student at Rhodes University College, in his room at Milner House busy painting with a palette knife, 1938</text:p>
          </table:table-cell>
          <table:table-cell table:style-name="ce1"/>
          <table:table-cell table:style-name="ce1" office:value-type="string" calcext:value-type="string">
            <text:p>Butler, Guy, 1918-2001 -- Photographs | Butler family -- Photographs | Rhodes University College -- History -- Photographs</text:p>
          </table:table-cell>
          <table:table-cell table:style-name="ce1" table:number-columns-repeated="3"/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1624</text:p>
          </table:table-cell>
          <table:table-cell table:style-name="ce1" table:number-columns-repeated="4"/>
          <table:table-cell table:style-name="ce1" office:value-type="string" calcext:value-type="string">
            <text:p>1938</text:p>
          </table:table-cell>
          <table:table-cell table:style-name="ce1" table:number-columns-repeated="25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4943/10.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1:19:48+00:00</meta:creation-date>
    <dc:date>2025-12-29T11:19:48+00:00</dc:date>
  </office:meta>
</office:document-meta>
</file>