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uring cricket team on the way to Kei Road</text:p>
          </table:table-cell>
          <table:table-cell table:style-name="ce1"/>
          <table:table-cell table:style-name="ce1" office:value-type="string" calcext:value-type="string">
            <text:p>Cricket players -- Photographs | Kei Road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850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team Wanderes Grounds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48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medical students 1920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Medical stud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38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first football fifteen 192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Football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28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athletics team Wanderes Group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18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athletic team Wanderes Group 1923 with some supporters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08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athletic team 1922 00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ics -- South Africa --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488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man pyramid at Rhodes University College, circa 191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75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wen, Aileen and Lily - Featherstone's Kloof Founder's Day, 1922</text:p>
          </table:table-cell>
          <table:table-cell table:style-name="ce1"/>
          <table:table-cell table:style-name="ce1" office:value-type="string" calcext:value-type="string">
            <text:p>Featherstone's Kloof (South Africa) -- Photographs | Founder's Day (Featherstone's Kloof) | Women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39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under's Day 1923 on the bridge at Blaauwkrantz</text:p>
          </table:table-cell>
          <table:table-cell table:style-name="ce1"/>
          <table:table-cell table:style-name="ce1" office:value-type="string" calcext:value-type="string">
            <text:p>Bloukrans Bridge (Eastern Cape, South Africa) -- Photographs | Founder's Day | FitzSimons, Vivian F.M. (Vivian Frederick M.), 1901-1975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28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im and group</text:p>
          </table:table-cell>
          <table:table-cell table:style-name="ce1"/>
          <table:table-cell table:style-name="ce1" office:value-type="string" calcext:value-type="string">
            <text:p>Rhodes University College -- Students | Residential College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276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em and group on College House steps</text:p>
          </table:table-cell>
          <table:table-cell table:style-name="ce1"/>
          <table:table-cell table:style-name="ce1" office:value-type="string" calcext:value-type="string">
            <text:p>College House (Rhodes University College)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257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 after hockey</text:p>
          </table:table-cell>
          <table:table-cell table:style-name="ce1"/>
          <table:table-cell table:style-name="ce1" office:value-type="string" calcext:value-type="string">
            <text:p>Rhodes University College -- Sports -- Photographs | Rhodes University College -- Students -- Photographs | Hockey players -- South Africa | Rhodes University College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85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ttrell, Fitzsimons, Mcgaffin, Hoole, Murray, Williams, Young and Mcclery</text:p>
          </table:table-cell>
          <table:table-cell table:style-name="ce1"/>
          <table:table-cell table:style-name="ce1" office:value-type="string" calcext:value-type="string">
            <text:p>Rhodes University College -- Sports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74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lege House, RUC 1921</text:p>
          </table:table-cell>
          <table:table-cell table:style-name="ce1"/>
          <table:table-cell table:style-name="ce1" office:value-type="string" calcext:value-type="string">
            <text:p>College House (Rhodes University) | Rhodes University College -- History -- Photographs | Rhodes University College -- Students -- Photographs | Residential college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55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lege House, 1919</text:p>
          </table:table-cell>
          <table:table-cell table:style-name="ce1"/>
          <table:table-cell table:style-name="ce1" office:value-type="string" calcext:value-type="string">
            <text:p>College House (Rhodes University College) | Rhodes University College -- History | Rhodes University College -- Students | Residential college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45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1:19:51+00:00</meta:creation-date>
    <dc:date>2025-12-29T11:19:51+00:00</dc:date>
  </office:meta>
</office:document-meta>
</file>