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Clock Tow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rostdy Ar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56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3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dor off the mail quad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2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lamp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1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iden's Chapel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t. Aiden's Chapel -- Grahamstown (South Africa) -- Photograph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11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5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1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9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4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1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41:15+00:00</meta:creation-date>
    <dc:date>2025-12-29T14:41:15+00:00</dc:date>
  </office:meta>
</office:document-meta>
</file>