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43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3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2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1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0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9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8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7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6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5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4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3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taff 1922</text:p>
          </table:table-cell>
          <table:table-cell table:style-name="ce1"/>
          <table:table-cell table:style-name="ce1" office:value-type="string" calcext:value-type="string">
            <text:p>Rhodes University College -- History -- Photographs -- 1922-1925 | Rhodes University College -- Employees -- Photographs -- 1922-1925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7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9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8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6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 in sepia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5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an Workman, Max Jacobson and Clive Hitje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21+00:00</meta:creation-date>
    <dc:date>2025-12-29T01:41:21+00:00</dc:date>
  </office:meta>
</office:document-meta>
</file>