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ounders Day, 1928</text:p>
          </table:table-cell>
          <table:table-cell table:style-name="ce1"/>
          <table:table-cell table:style-name="ce1" office:value-type="string" calcext:value-type="string">
            <text:p>Rhodes University College -- Sports -- Photographs | 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72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ront side photo of the Art Block buildings</text:p>
          </table:table-cell>
          <table:table-cell table:style-name="ce1"/>
          <table:table-cell table:style-name="ce1" office:value-type="string" calcext:value-type="string">
            <text:p>Rhodes University College -- Buildings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465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oundation Day, September 12th, 1930 (Programme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934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.U.C. Founder: the monthly unofficial organ of the Rhodes University College, 18 May 1929 (vol 2, no 8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921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.U.C. Founder: the monthly unofficial organ of the Rhodes University College, 23 June 1928 (vol 2, no 5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910</text:p>
          </table:table-cell>
          <table:table-cell table:style-name="ce1" table:number-columns-repeated="4"/>
          <table:table-cell table:style-name="ce1" office:value-type="string" calcext:value-type="string">
            <text:p>1928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Dramatic Society presents The Pirates of Penzance, 20 September 1930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899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R.U.C. Founder: the unofficial organ of the Rhodes University College, 17 April 1931 (vol 3, no 10)</text:p>
          </table:table-cell>
          <table:table-cell table:style-name="ce1"/>
          <table:table-cell table:style-name="ce1" office:value-type="string" calcext:value-type="string">
            <text:p>Rhodes University College -- History | Rhodes University College -- Students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://hdl.handle.net/10962/21868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MS 20 00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tudents' Representative Council, 1930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88</text:p>
          </table:table-cell>
          <table:table-cell table:style-name="ce1" table:number-columns-repeated="4"/>
          <table:table-cell table:style-name="ce1" office:value-type="string" calcext:value-type="string">
            <text:p>1930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Founders Day Service, 1929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136</text:p>
          </table:table-cell>
          <table:table-cell table:style-name="ce1" table:number-columns-repeated="4"/>
          <table:table-cell table:style-name="ce1" office:value-type="string" calcext:value-type="string">
            <text:p>1929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7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Students' Representative Council, 193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9988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90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- House Committee, 1931</text:p>
          </table:table-cell>
          <table:table-cell table:style-name="ce1"/>
          <table:table-cell table:style-name="ce1" office:value-type="string" calcext:value-type="string">
            <text:p>Rhodes University College -- History -- Photographs | Rhodes University College -- Students -- Photographs | Rhodes University College -- Students Representative Council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20056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table:number-columns-repeated="2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7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8:05+00:00</meta:creation-date>
    <dc:date>2025-12-29T05:08:05+00:00</dc:date>
  </office:meta>
</office:document-meta>
</file>