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uy Butler Collection Inventories</text:p>
          </table:table-cell>
          <table:table-cell table:style-name="ce1" office:value-type="string" calcext:value-type="string">
            <text:p>Butler, Guy, 1918-2001</text:p>
          </table:table-cell>
          <table:table-cell table:style-name="ce1" office:value-type="string" calcext:value-type="string">
            <text:p>Rhodes University -- History | Butler, Guy, 1918-2001 | Standard Bank National Arts Festival | Rhodes University. Department of English | Institute for the Study of English in Africa | Rhodes University. Department of Dram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3 pages</text:p>
          </table:table-cell>
          <table:table-cell table:style-name="ce1" table:number-columns-repeated="23"/>
          <table:table-cell table:style-name="ce1" office:value-type="string" calcext:value-type="string">
            <text:p>MS 20 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164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069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Buckland, Richar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0668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Buckland, Richar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066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Buckland, Richar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066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Buckland, Richar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- Eddie baart (4th from left) Len Paton 4th from left back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2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Volkswagen technical specialists at RU Computer Science Depart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6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unknown man working in Computer Science Depart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38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Project award winners with Rob Davi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25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Pat Terry, Anna-Gretha Braae and Dennis Riordan at the opening of the Rolf Braae Labrato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1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group photograph at the opening of the Rolf Braae labrato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07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uter Science analysis, design and management of software systems : seminar series for postgraduat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85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Tony Long, Registrar (Finance) Picture 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67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enda Nicholls planting her Tamboti tree (Spirostachys africana) on the lawns in front of the main Administration build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54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39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2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Derek Wood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12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Derek henderson and Bruce Smi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85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(Picture 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67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(Picture 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54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(Picture 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35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5 (Picture 3) Don Maclenn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12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4 (Picture 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72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3 (Picture 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27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2 Mark hazel left and Dave Wood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08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1 - Eddie baart (4th from left) Len Paton 4th from left back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491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ff accomodation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76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accomodation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66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 Hendrson, Mr Simon Nemani, son Mpumelelo and his wife Ivy Nemani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55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 and Mrs Henderson, Mr Samuel Zamani, I Miti and Ester Zamani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45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Zenzele housing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35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our longest serving members of the Rhodes University Council : December 1974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73</text:p>
          </table:table-cell>
          <table:table-cell table:style-name="ce1" table:number-columns-repeated="4"/>
          <table:table-cell table:style-name="ce1" office:value-type="string" calcext:value-type="string">
            <text:p>1974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Zenzele housing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53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Zenzele housing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43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Zenzele housing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21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' stay away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11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91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70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52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22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01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my Jacot Guillarmod</text:p>
          </table:table-cell>
          <table:table-cell table:style-name="ce1"/>
          <table:table-cell table:style-name="ce1" office:value-type="string" calcext:value-type="string">
            <text:p>Jacot Guillarmod, Amy Frances May Gordon, 1911-1992 | Botanists -- South Africa -- Photograph | Rhodes University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my Jacot Guillarmod</text:p>
          </table:table-cell>
          <table:table-cell table:style-name="ce1"/>
          <table:table-cell table:style-name="ce1" office:value-type="string" calcext:value-type="string">
            <text:p>Jacot Guillarmod, Amy Frances May Gordon, 1911-1992 | Botanists -- South Africa -- Photograph | Rhodes University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nging of the SRC Guard</text:p>
          </table:table-cell>
          <table:table-cell table:style-name="ce1"/>
          <table:table-cell table:style-name="ce1" office:value-type="string" calcext:value-type="string">
            <text:p>Rhodes University -- History -- Photographs | Khoza, Chicco -- Photograph | Mosala, Itumeleng -- Photograph | Smith, Malvern van Wyk -- Photograph | Woods, David -- Photograph | Rhodes University -- Students Representative Council -- Photographs | Rhodes University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Professor A J Kerr</text:p>
          </table:table-cell>
          <table:table-cell table:style-name="ce1"/>
          <table:table-cell table:style-name="ce1" office:value-type="string" calcext:value-type="string">
            <text:p>Kerr, Alastair James | Rhodes University -- History -- Photographs | Rhodes University. Department of Law | Rhodes University -- Employees -- Photographs | College teacher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41+00:00</meta:creation-date>
    <dc:date>2025-12-29T01:41:41+00:00</dc:date>
  </office:meta>
</office:document-meta>
</file>