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st Netball Team 1970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820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ruha/item/9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taking part in an exercise clas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exercising with hoop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4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Border gymnastics team 1968, Gail Martin pictured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of the Witwatersrand Gymnastics club 1968, Sue Benjamin and Carol pictured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5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1968, possibly Gail Martin seated on the far right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4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team formal group photo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9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06+00:00</meta:creation-date>
    <dc:date>2025-12-29T05:08:06+00:00</dc:date>
  </office:meta>
</office:document-meta>
</file>