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51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War memorial 1937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668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6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51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View from Milner House 1937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628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6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51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Science block 1937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616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6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51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Women's Hockey 1st team 1937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607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51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Tour team 1938 to Northern Rhodesia-Congo Border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598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6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51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RUC team vs Junior Copper Belt rugby at Ndola, Rhodes win 32-3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585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6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51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Residences from Milner House, College, Botha and Struben, 1937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556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6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51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1938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3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502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6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51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1938 Rag - Neptune float, Chorus, Gold Float, Marcus Review Lovelies, Buccanneer Float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483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6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51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1937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430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51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Front view of Library and Administration block, 1937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403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5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51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1st XV 1937</text:p>
          </table:table-cell>
          <table:table-cell table:style-name="ce1"/>
          <table:table-cell table:style-name="ce1" office:value-type="string" calcext:value-type="string">
            <text:p>http://id.loc.gov/authorities/subjects/sh85115743 Rugby football teams | Rhodes University -- Rugby Teams | 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385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6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table:number-columns-repeated="13"/>
          <table:table-cell table:style-name="ce1" office:value-type="string" calcext:value-type="string">
            <text:p>PIC/M 5958</text:p>
          </table:table-cell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5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51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1st XV 1938</text:p>
          </table:table-cell>
          <table:table-cell table:style-name="ce1"/>
          <table:table-cell table:style-name="ce1" office:value-type="string" calcext:value-type="string">
            <text:p>http://id.loc.gov/authorities/subjects/sh85115743 Rugby football teams | Rhodes Univeristy -- Rugby Teams | 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343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7"/>
          <table:table-cell table:style-name="ce1" office:value-type="string" calcext:value-type="string">
            <text:p>1936 - 1938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table:number-columns-repeated="14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5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51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1st XI 1938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323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5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51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1st XI 1937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291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51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Rag 1937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273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51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2nd XV Rugby 1936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253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51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1st XV 1936</text:p>
          </table:table-cell>
          <table:table-cell table:style-name="ce1"/>
          <table:table-cell table:style-name="ce1" office:value-type="string" calcext:value-type="string">
            <text:p>http://id.loc.gov/authorities/subjects/sh85115743 Rugby football teams | Rhodes University -- Rugby teams | 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StillImage Still Image | jpg</text:p>
          </table:table-cell>
          <table:table-cell table:style-name="ce1"/>
          <table:table-cell table:style-name="ce1" office:value-type="string" calcext:value-type="string">
            <text:p>http://hdl.handle.net/10962/13225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6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table:number-columns-repeated="13"/>
          <table:table-cell table:style-name="ce1" office:value-type="string" calcext:value-type="string">
            <text:p>PIC/M 5952 </text:p>
          </table:table-cell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51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1st XI 1936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212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51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Rag 1937 - Spanish dance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193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51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- Rag 1937 - King, Queen and attendants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174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4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51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New Library 1937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162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1:17+00:00</meta:creation-date>
    <dc:date>2025-12-29T01:41:17+00:00</dc:date>
  </office:meta>
</office:document-meta>
</file>