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2025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502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14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2024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500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14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2023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498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14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2022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486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14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2021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471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14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2019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379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14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2002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316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14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2001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305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14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2000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296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ruha/item/14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Calendar 1999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Regulations | Rhodes University -- History | Universities and colleges -- South Africa | University Calenda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1018-774X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301 pages</text:p>
          </table:table-cell>
          <table:table-cell table:style-name="ce1"/>
          <table:table-cell table:style-name="ce1" office:value-type="string" calcext:value-type="string">
            <text:p>Rhodes University Calendar</text:p>
          </table:table-cell>
          <table:table-cell table:style-name="ce1" table:number-columns-repeated="7"/>
          <table:table-cell table:style-name="ce1" office:value-type="string" calcext:value-type="string">
            <text:p>Rhodes University</text:p>
          </table:table-cell>
          <table:table-cell table:style-name="ce1" table:number-columns-repeated="8"/>
          <table:table-cell table:style-name="ce1" office:value-type="string" calcext:value-type="string">
            <text:p>Grahamstown</text:p>
          </table:table-cell>
          <table:table-cell table:style-name="ce1" table:number-columns-repeated="2"/>
          <table:table-cell table:style-name="ce1" office:value-type="string" calcext:value-type="string">
            <text:p>Periodical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1:05+00:00</meta:creation-date>
    <dc:date>2025-12-29T23:01:05+00:00</dc:date>
  </office:meta>
</office:document-meta>
</file>