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20 | Rhodos: 1998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11-27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19 | Rhodos: 1998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11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8 | Rhodos: 1998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10-3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7 | Rhodos: 1998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9-25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6 | Rhodos: 1998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9-2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5 | Rhodos: 1998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9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14 | Rhodos: 1998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8-2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3 | Rhodos: 1998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8-1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2 | Rhodos: 1998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7-3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1 | Rhodos: 1998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7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10 | Rhodos: 1998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6-2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9 | Rhodos: 1998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6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8 | Rhodos: 1998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5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7 | Rhodos: 1998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5-1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6 | Rhodos: 1998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4-3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5 | Rhodos: 1998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4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4 | Rhodos: 1998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4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3 | Rhodos: 1998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3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2 | Rhodos: 1998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3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 | Rhodos: 1998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2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21 | Rhodos: 1997 - Dec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12-10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20 | Rhodos: 1997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11-2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9 | Rhodos: 1997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11-1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8 | Rhodos: 1997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10-31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7 | Rhodos: 1997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10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6 | Rhodos: 1997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10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5 | Rhodos: 1997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9-1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4 | Rhodos: 1997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9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3 | Rhodos: 1997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8-2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2 | Rhodos: 1997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8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1 | Rhodos: 1997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7-2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0 | Rhodos: 1997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6-2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9 | Rhodos: 1997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5-3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8 | Rhodos: 1997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5-1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7 | Rhodos: 1997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6 | Rhodos: 1997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4-1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5 | Rhodos: 1997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4 | Rhodos: 1997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3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3 | Rhodos: 1997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3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2 | Rhodos: 1997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2-2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 | Rhodos: 1997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2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21 | Rhodos: 1996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11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20 | Rhodos: 1996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11-1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9 | Rhodos: 1996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11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8 | Rhodos: 1996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10-1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7 | Rhodos: 1996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10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6 | Rhodos: 1996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9-20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5 | Rhodos: 1996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9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4 | Rhodos: 1996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8-2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3 | Rhodos: 1996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3 | Rhodos: 1996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7-2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2 | Rhodos: 1996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6-2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1 | Rhodos: 1996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6-1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0 | Rhodos: 1996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5-3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9 | Rhodos: 1996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5-27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8 | Rhodos: 1996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5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7 | Rhodos: 1996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6 | Rhodos: 1996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4-1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5 | Rhodos: 1996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4 | Rhodos: 1996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3-2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3 | Rhodos: 1996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3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2 | Rhodos: 1996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2-2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 | Rhodos: 1996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2-09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13 | Rhodos: 1995 - Dec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12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11 | Rhodos: 1995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11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9 | Rhodos: 1995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10-27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9 | Rhodos: 1995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10-1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8 | Rhodos: 1995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9-2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6 | Rhodos: 1995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9-1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5 | Rhodos: 1995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8-0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4 | Rhodos: 1995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6-0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3 | Rhodos: 1995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5-09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2 | Rhodos: 1995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3-30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1 | Rhodos: 1995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2-2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9 | Rhodos: 1994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1-2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7 | Rhodos: 1994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-31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6 | Rhodos: 1994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0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5 | Rhodos: 1994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7-29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4 | Rhodos: 1994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6-30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3 | Rhodos: 1994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5-3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2 | Rhodos: 1994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4-25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1 | Rhodos: 1994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2-2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22 | Rhodos: 1993 - Dec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12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21 | Rhodos: 1993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11-1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20 | Rhodos: 1993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11-0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9 | Rhodos: 1993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10-2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8 | Rhodos: 1993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10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7 | Rhodos: 1993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9-23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6 | Rhodos: 1993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9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5 | Rhodos: 1993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8-1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4 | Rhodos: 1993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8-01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3 | Rhodos: 1993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7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2 | Rhodos: 1993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7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1 | Rhodos: 1993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6-17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0 | Rhodos: 1993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6-03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9 | Rhodos: 1993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5-20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8 | Rhodos: 1993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5-0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7 | Rhodos: 1993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4-2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6 | Rhodos: 1993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4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5 | Rhodos: 1993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3-26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4 | Rhodos: 1993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3-2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3 | Rhodos: 1993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3-11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2 | Rhodos: 1993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2-2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 | Rhodos: 1993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2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20 | Rhodos: 1992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11-26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9 | Rhodos: 1992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11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8 | Rhodos: 1992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10-29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7 | Rhodos: 1992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9-22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6 | Rhodos: 1992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9-2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5 | Rhodos: 1992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9-1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4 | Rhodos: 1992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8-2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3 | Rhodos: 1992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8-13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2 | Rhodos: 1992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7-30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1 | Rhodos: 1992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7-16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0 | Rhodos: 1992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6-2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9 | Rhodos: 1992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6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8 | Rhodos: 1992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5-2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7 | Rhodos: 1992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5-1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6 | Rhodos: 1992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4-30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5 | Rhodos: 1992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4-1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4 | Rhodos: 1992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3-26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3 | Rhodos: 1992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3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31 | Rhodos: 1992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2-27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 | Rhodos: 1992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2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16 | Rhodos: 1991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11-2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15 | Rhodos: 1991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10-3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14 | Rhodos: 1991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10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13 | Rhodos: 1991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9-26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12 | Rhodos: 1990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9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11 | Rhodos: 1990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8-29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10 | Rhodos: 1991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8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9 | Rhodos: 1991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7-2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8 | Rhodos: 1991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7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7 | Rhodos: 1991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6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6 | Rhodos: 1991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4-2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5 | Rhodos: 1991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4-1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4 | Rhodos: 1991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3-2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3 | Rhodos: 1991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3-1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2 | Rhodos: 1991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2-2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 Newsflash | Rhodos: 1990 - Jan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1-2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7 | Rhodos: 1990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11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6 | Rhodos: 1990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11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5 | Rhodos: 1990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10-2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4 | Rhodos: 1990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10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3 | Rhodos: 1990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9-13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2 | Rhodos: 1990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8-3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1 | Rhodos: 1990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8-16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0 | Rhodos: 1990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7-2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9 | Rhodos: 1990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7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9 | Rhodos: 1990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6-2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8 | Rhodos: 1990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6-1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7 | Rhodos: 1990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6 | Rhodos: 1990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5-17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5 | Rhodos: 1990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4 | Rhodos: 1990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4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2 | Rhodos: 1990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3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 | Rhodos: 1990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2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10 | Rhodos: 1989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11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9 | Rhodos: 1989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10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8 | Rhodos: 1989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7 | Rhodos: 1989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8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6 | Rhodos: 1989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7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4 | Rhodos: 1989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6-1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4 | Rhodos: 1989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5-1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3 | Rhodos: 1989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4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2 | Rhodos: 1989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3-2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1 | Rhodos: 1989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2-16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24+00:00</meta:creation-date>
    <dc:date>2025-12-29T01:41:24+00:00</dc:date>
  </office:meta>
</office:document-meta>
</file>