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7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Annual Report 1997 | Vice-Chancellor's Annual Report 1997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history | Rhodes University -- employees | 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0035-4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24 leav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37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Annual Report 1996 | Vice-Chancellor's Annual Report 1996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history | Rhodes University -- employees | 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0035-4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19 leav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37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Annual Report 1995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history | Rhodes University -- employees | 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0035-4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7 leav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37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Annual Report 1994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history | Rhodes University -- employees | 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0035-4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32 leav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37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Annual Report 1993 | Rhodes Review and Annual Report 1993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history | Rhodes University -- employees | 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0035-4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32 leav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37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Annual Report 1992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history | Rhodes University -- employees | 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0035-4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1 leav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37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Annual Report 1991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history | Rhodes University -- employees | 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0035-4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20 leav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37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Annual Report 1990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history | Rhodes University -- employees | 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0035-4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27 leav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37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Annual Report 1989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history | Rhodes University -- employees | 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0035-4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9 leav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37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Annual Report 1988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history | Rhodes University -- employees | 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0035-4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9 leav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37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Annual Report 1987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history | Rhodes University -- employees | 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0035-4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8 leav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37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Annual Report 1985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history | Rhodes University -- employees | 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0035-4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24 leav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37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Annual Report 1984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history | Rhodes University -- employees | 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0035-4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28 leav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37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Annual Report 1982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history | Rhodes University -- employees | 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0035-4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23 leav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37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Annual Report 1983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history | Rhodes University -- employees | 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0035-4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24 leav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37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Annual Report 1981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history | Rhodes University -- employees | 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0035-4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24 leav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37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Annual Report 1980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history | Rhodes University -- employees | 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0035-4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18 leav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37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Annual Report 1979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history | Rhodes University -- employees | 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0035-4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18 leav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1:24+00:00</meta:creation-date>
    <dc:date>2025-12-29T01:41:24+00:00</dc:date>
  </office:meta>
</office:document-meta>
</file>