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S May 1997 Student Fun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oosa, Manhammed Valli -- Photograph,Khoza, Chicco -- Photograph,Mene, Wamkele -- Photograph,Rhodes University -- Funds and scholarship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07</text:p>
          </table:table-cell>
          <table:table-cell table:style-name="ce1" table:number-columns-repeated="4"/>
          <table:table-cell table:style-name="ce1" office:value-type="string" calcext:value-type="string">
            <text:p>1997-05-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row Wilson Foundation - Rhodes University visi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Woodrow Wilson Foundation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li Moosa - presentation of constitution paint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oosa, Manhammed Valli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00</text:p>
          </table:table-cell>
          <table:table-cell table:style-name="ce1" table:number-columns-repeated="4"/>
          <table:table-cell table:style-name="ce1" office:value-type="string" calcext:value-type="string">
            <text:p>1997-05-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rofessors Mee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bo Mbeki and Dr Michael Smou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beki, Thabo -- Photograph,Smout, Michael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Student Business Plan Winners 199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70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Maylam with Les Switz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Switzer, Les -- Photograph,Maylam, Paul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 Dale Richmon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Richmond, Dale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Switzer signs his boo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Switzer, L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Switz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Switzer, Le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der Asmal at AIPS Plant Open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AIPS Plant -- Photograph,Asmal, Abdul Kader (1934-2011),Johnson, Coli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0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S May 1997 Student Fund (photo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Moosa, Manhammed Valli -- Photograph,Khoza, Chicco -- Photograph,Mene, Wamkele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98</text:p>
          </table:table-cell>
          <table:table-cell table:style-name="ce1" table:number-columns-repeated="4"/>
          <table:table-cell table:style-name="ce1" office:value-type="string" calcext:value-type="string">
            <text:p>1997-05-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yl Carolus with David Wood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,Woods, David -- Photograph,Carolus, Cheryl -- Photograph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- Student Business Plan Winners 199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35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0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Ackerman with Rhodes staff memb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ckerman, Raymond, 1931- -- Photographs | Businesspeopl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623</text:p>
          </table:table-cell>
          <table:table-cell table:style-name="ce1" table:number-columns-repeated="4"/>
          <table:table-cell table:style-name="ce1" office:value-type="string" calcext:value-type="string">
            <text:p>1993-05-1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Acker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ckerman, Raymond, 1931- -- Photographs | Businesspeopl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609</text:p>
          </table:table-cell>
          <table:table-cell table:style-name="ce1" table:number-columns-repeated="4"/>
          <table:table-cell table:style-name="ce1" office:value-type="string" calcext:value-type="string">
            <text:p>1993-05-1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Acker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Ackerman, Raymond, 1931- -- Photographs | Businesspeopl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599</text:p>
          </table:table-cell>
          <table:table-cell table:style-name="ce1" table:number-columns-repeated="4"/>
          <table:table-cell table:style-name="ce1" office:value-type="string" calcext:value-type="string">
            <text:p>1993-05-1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55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06+00:00</meta:creation-date>
    <dc:date>2025-12-29T05:08:06+00:00</dc:date>
  </office:meta>
</office:document-meta>
</file>