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Woman and little girl walking towards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99</text:p>
          </table:table-cell>
          <table:table-cell table:style-name="ce1" table:number-columns-repeated="30"/>
          <table:table-cell table:style-name="ce1" office:value-type="string" calcext:value-type="string">
            <text:p>PIC/M 60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Walking underneath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90</text:p>
          </table:table-cell>
          <table:table-cell table:style-name="ce1" table:number-columns-repeated="30"/>
          <table:table-cell table:style-name="ce1" office:value-type="string" calcext:value-type="string">
            <text:p>PIC/M 60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Clock Tower on a hazy autumn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57</text:p>
          </table:table-cell>
          <table:table-cell table:style-name="ce1" table:number-columns-repeated="30"/>
          <table:table-cell table:style-name="ce1" office:value-type="string" calcext:value-type="string">
            <text:p>PIC/M 60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tudents walking away from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07</text:p>
          </table:table-cell>
          <table:table-cell table:style-name="ce1" table:number-columns-repeated="30"/>
          <table:table-cell table:style-name="ce1" office:value-type="string" calcext:value-type="string">
            <text:p>PIC/M 60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caffolding on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60</text:p>
          </table:table-cell>
          <table:table-cell table:style-name="ce1" table:number-columns-repeated="30"/>
          <table:table-cell table:style-name="ce1" office:value-type="string" calcext:value-type="string">
            <text:p>PIC/M 6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People walking towards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06</text:p>
          </table:table-cell>
          <table:table-cell table:style-name="ce1" table:number-columns-repeated="30"/>
          <table:table-cell table:style-name="ce1" office:value-type="string" calcext:value-type="string">
            <text:p>PIC/M 6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Man walking past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11</text:p>
          </table:table-cell>
          <table:table-cell table:style-name="ce1" table:number-columns-repeated="30"/>
          <table:table-cell table:style-name="ce1" office:value-type="string" calcext:value-type="string">
            <text:p>PIC/M 6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ck Tower and farmer's protes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891</text:p>
          </table:table-cell>
          <table:table-cell table:style-name="ce1" table:number-columns-repeated="30"/>
          <table:table-cell table:style-name="ce1" office:value-type="string" calcext:value-type="string">
            <text:p>PIC/M 6029.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gative strips of photographs from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75</text:p>
          </table:table-cell>
          <table:table-cell table:style-name="ce1" table:number-columns-repeated="30"/>
          <table:table-cell table:style-name="ce1" office:value-type="string" calcext:value-type="string">
            <text:p>PIC/M 6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Building, priv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91</text:p>
          </table:table-cell>
          <table:table-cell table:style-name="ce1" table:number-columns-repeated="30"/>
          <table:table-cell table:style-name="ce1" office:value-type="string" calcext:value-type="string">
            <text:p>PIC/M 57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uilding close up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88</text:p>
          </table:table-cell>
          <table:table-cell table:style-name="ce1" table:number-columns-repeated="30"/>
          <table:table-cell table:style-name="ce1" office:value-type="string" calcext:value-type="string">
            <text:p>PIC/M 57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uilding, possibly a residenc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48</text:p>
          </table:table-cell>
          <table:table-cell table:style-name="ce1" table:number-columns-repeated="30"/>
          <table:table-cell table:style-name="ce1" office:value-type="string" calcext:value-type="string">
            <text:p>PIC/M 57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Building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96</text:p>
          </table:table-cell>
          <table:table-cell table:style-name="ce1" table:number-columns-repeated="30"/>
          <table:table-cell table:style-name="ce1" office:value-type="string" calcext:value-type="string">
            <text:p>PIC/M 57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Building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45</text:p>
          </table:table-cell>
          <table:table-cell table:style-name="ce1" table:number-columns-repeated="30"/>
          <table:table-cell table:style-name="ce1" office:value-type="string" calcext:value-type="string">
            <text:p>PIC/M 57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Building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15</text:p>
          </table:table-cell>
          <table:table-cell table:style-name="ce1" table:number-columns-repeated="30"/>
          <table:table-cell table:style-name="ce1" office:value-type="string" calcext:value-type="string">
            <text:p>PIC/M 57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uilding, 1940's or earli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90</text:p>
          </table:table-cell>
          <table:table-cell table:style-name="ce1" table:number-columns-repeated="30"/>
          <table:table-cell table:style-name="ce1" office:value-type="string" calcext:value-type="string">
            <text:p>PIC/M 5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uildings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02</text:p>
          </table:table-cell>
          <table:table-cell table:style-name="ce1" table:number-columns-repeated="30"/>
          <table:table-cell table:style-name="ce1" office:value-type="string" calcext:value-type="string">
            <text:p>PIC/M 57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University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93</text:p>
          </table:table-cell>
          <table:table-cell table:style-name="ce1" table:number-columns-repeated="30"/>
          <table:table-cell table:style-name="ce1" office:value-type="string" calcext:value-type="string">
            <text:p>PIC/M 57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Administration block and Clock Tower being built, opened in 1937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02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7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 and Musicology Department - Beethoven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7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Rhodes University library develop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7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, Rhodes University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, Rhodes University, Grahamstown (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 (3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 (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administrative block from the Drostdy law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41</text:p>
          </table:table-cell>
          <table:table-cell table:style-name="ce1" table:number-columns-repeated="4"/>
          <table:table-cell table:style-name="ce1" office:value-type="string" calcext:value-type="string">
            <text:p>1987-0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ld Fields House - under construc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28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ld Fields House - under construc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19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a post car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vironment in front of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s of Rhodes University, including buildings, students and surrounds, commissioned by the University for sale as prints</text:p>
          </table:table-cell>
          <table:table-cell table:style-name="ce1" office:value-type="string" calcext:value-type="string">
            <text:p>Battiss, Walter, 1906-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/>
          <table:table-cell table:style-name="ce1" office:value-type="string" calcext:value-type="string">
            <text:p>Battiss, Walter, 1906-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61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of 6 art originals : watercolour on board , 51 cm x 37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ART/L 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ostdy Arch from administration build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9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lition of the Old Rhodes Theatre, 1971 (Rhodes Theatre was extended in 1973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947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lition of Old Rhodes Theatre, 197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928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lition of Old Rhodes Theatre building, 197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89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ck Tower from Drostdy law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 crashed into the Education Department, Rhodes University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us crashed into the Education Department, Rhodes Universit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has started at the site of the new De Beers House, which will form part of Kimberly Hall at Rhodes University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has started at the site of the new De Beers House, Rhodes University, March 13, 1987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59</text:p>
          </table:table-cell>
          <table:table-cell table:style-name="ce1" table:number-columns-repeated="4"/>
          <table:table-cell table:style-name="ce1" office:value-type="string" calcext:value-type="string">
            <text:p>1987-03-1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dly damaged building (unidentified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post car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Arts Block - The construction of Quad II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 view from the A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 from Quad II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0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in administrative block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in administrative block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in administrative block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ibrary of Rhodes Universit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lock Tower has a new coat of paint, January 1988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85</text:p>
          </table:table-cell>
          <table:table-cell table:style-name="ce1" table:number-columns-repeated="4"/>
          <table:table-cell table:style-name="ce1" office:value-type="string" calcext:value-type="string">
            <text:p>1988-0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lock tower-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the Rhodes University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under the arch in front of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ate paving in the main quadrangle at Rhod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Library entranc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hapel, July 198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62</text:p>
          </table:table-cell>
          <table:table-cell table:style-name="ce1" table:number-columns-repeated="4"/>
          <table:table-cell table:style-name="ce1" office:value-type="string" calcext:value-type="string">
            <text:p>1986-0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on build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on building (opened in 197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tial area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 - Foundations of Gold Fields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9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building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Quad II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Mutual Pavil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Old Arts block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5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Clock Tower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4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Union from Great field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4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Grahamstown from the Old Arts Block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3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the Old Arts Block looking across the Quad towards Quad II and the Library, March 1985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21</text:p>
          </table:table-cell>
          <table:table-cell table:style-name="ce1" table:number-columns-repeated="4"/>
          <table:table-cell table:style-name="ce1" office:value-type="string" calcext:value-type="string">
            <text:p>1985-0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Theatre (Dept of Drama and Journalism)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3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Library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37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Library before building operations for Quad II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34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 was painted during December 1987 and January 1988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32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9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administrative block from the Drostdy lawns,September 1987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a room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8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Drostd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2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hemistry Department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5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 from across the roa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04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Clock Tower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rostdy Arch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56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4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3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idor off the mail quad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2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ostdy Arch lamp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1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iden's Chapel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St. Aiden's Chapel -- Grahamstown (South Africa) -- Photograph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38+00:00</meta:creation-date>
    <dc:date>2025-12-29T01:41:38+00:00</dc:date>
  </office:meta>
</office:document-meta>
</file>