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3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64 - 1965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1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1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62-1963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1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21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57 - 1961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1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52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51 - 1956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04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0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25 - 1950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04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17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3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ical Index of Students 1904 - 1924</text:p>
          </table:table-cell>
          <table:table-cell table:style-name="ce1" office:value-type="string" calcext:value-type="string">
            <text:p>Rhodes University</text:p>
          </table:table-cell>
          <table:table-cell table:style-name="ce1" office:value-type="string" calcext:value-type="string">
            <text:p>Rhodes University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d10104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2 pages</text:p>
          </table:table-cell>
          <table:table-cell table:style-name="ce1" table:number-columns-repeated="9"/>
          <table:table-cell table:style-name="ce1" office:value-type="string" calcext:value-type="string">
            <text:p>Rhodes University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https://digitalarchives.ru.ac.za/s/ruha/item/10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34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1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gh Wilson, Tony Delius and Peggy Sutherns in “Candida”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8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s rac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78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and Jeffrey Butler outside Milner Hous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11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with Les Sellar, James Lemon and Ted Floweday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an ‘Ink’ in his first year at Rhodes University College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72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dressed for Founders ball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5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student at Rhodes University College, in his room at Milner House busy painting with a palette knife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2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medical students 192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Medical stud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3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man pyramid at Rhodes University College, circa 191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7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wen, Aileen and Lily - Featherstone's Kloof Founder's Day, 1922</text:p>
          </table:table-cell>
          <table:table-cell table:style-name="ce1"/>
          <table:table-cell table:style-name="ce1" office:value-type="string" calcext:value-type="string">
            <text:p>Featherstone's Kloof (South Africa) -- Photographs | Founder's Day (Featherstone's Kloof) | Women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39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's Day 1923 on the bridge at Blaauwkrantz</text:p>
          </table:table-cell>
          <table:table-cell table:style-name="ce1"/>
          <table:table-cell table:style-name="ce1" office:value-type="string" calcext:value-type="string">
            <text:p>Bloukrans Bridge (Eastern Cape, South Africa) -- Photographs | Founder's Day | 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28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and group</text:p>
          </table:table-cell>
          <table:table-cell table:style-name="ce1"/>
          <table:table-cell table:style-name="ce1" office:value-type="string" calcext:value-type="string">
            <text:p>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76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em and group on College House steps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57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RUC 1921</text:p>
          </table:table-cell>
          <table:table-cell table:style-name="ce1"/>
          <table:table-cell table:style-name="ce1" office:value-type="string" calcext:value-type="string">
            <text:p>College House (Rhodes University) | Rhodes University College -- History -- Photographs | Rhodes University College -- Students -- Photograph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55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1919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History | 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4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5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11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4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11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Student Rag - Founders Day 12 September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64</text:p>
          </table:table-cell>
          <table:table-cell table:style-name="ce1" table:number-columns-repeated="4"/>
          <table:table-cell table:style-name="ce1" office:value-type="string" calcext:value-type="string">
            <text:p>1929-09-1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9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8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6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 in sepia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5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an Workman, Max Jacobson and Clive Hitje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13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, 1928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72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ation Day, September 12th, 1930 (Programme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34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18 May 1929 (vol 2, no 8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23 June 1928 (vol 2, no 5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10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ramatic Society presents The Pirates of Penzance, 20 September 1930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99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unofficial organ of the Rhodes University College, 17 April 1931 (vol 3, no 10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6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 Service, 192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3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CA picnic 1939, with Guy Butler and Bill Burnett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1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5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, with Barbra Wallace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3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8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1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1:19:51+00:00</meta:creation-date>
    <dc:date>2025-12-29T11:19:51+00:00</dc:date>
  </office:meta>
</office:document-meta>
</file>