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House, Rhodes University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Buildings -- Photographs | Canterbury House (Rhodes University Colleg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85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6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5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4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3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1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 | Bangor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3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1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ncoln House</text:p>
          </table:table-cell>
          <table:table-cell table:style-name="ce1"/>
          <table:table-cell table:style-name="ce1" office:value-type="string" calcext:value-type="string">
            <text:p>Lincoln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65</text:p>
          </table:table-cell>
          <table:table-cell table:style-name="ce1" table:number-columns-repeated="2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9:32:37+00:00</meta:creation-date>
    <dc:date>2025-12-29T09:32:37+00:00</dc:date>
  </office:meta>
</office:document-meta>
</file>