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lands 'B' cricket team playing againts Rhodes University College at Newlands, 1929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Sports -- Photographs | Cricket teams -- South Africa -- Photographs | Cricket -- Tournaments -- 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8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5"/>
          <table:table-cell table:style-name="ce1" office:value-type="string" calcext:value-type="string">
            <text:p>PIC/M 53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cular Christianity Rhodes University Colleg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Sport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334</text:p>
          </table:table-cell>
          <table:table-cell table:style-name="ce1" table:number-columns-repeated="30"/>
          <table:table-cell table:style-name="ce1" office:value-type="string" calcext:value-type="string">
            <text:p>PIC/M 60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4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hodes University College Golf championships, 1929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Rhodes University College -- Sports -- Photographs | Golfers -- South Africa -- Grahamstown -- Photographs | Sports tournaments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62</text:p>
          </table:table-cell>
          <table:table-cell table:style-name="ce1" table:number-columns-repeated="30"/>
          <table:table-cell table:style-name="ce1" office:value-type="string" calcext:value-type="string">
            <text:p>PIC/M 52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girls team on great field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 Brown, Athletics team, 1936</text:p>
          </table:table-cell>
          <table:table-cell table:style-name="ce1"/>
          <table:table-cell table:style-name="ce1" office:value-type="string" calcext:value-type="string">
            <text:p>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798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Wits retain title by one point" - press clipping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29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1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gala - Beth Behrmann's achievements (press clippings)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04</text:p>
          </table:table-cell>
          <table:table-cell table:style-name="ce1" table:number-columns-repeated="26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team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94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wimming team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85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edley relay team inter-varsity, 194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01</text:p>
          </table:table-cell>
          <table:table-cell table:style-name="ce1" table:number-columns-repeated="4"/>
          <table:table-cell table:style-name="ce1" office:value-type="string" calcext:value-type="string">
            <text:p>194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3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uring cricket team on the way to Kei Road</text:p>
          </table:table-cell>
          <table:table-cell table:style-name="ce1"/>
          <table:table-cell table:style-name="ce1" office:value-type="string" calcext:value-type="string">
            <text:p>Cricket players -- Photographs | Kei Road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8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team Wanderes Grounds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4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first football fifteen 192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Football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s team Wanderes Group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1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 team Wanderes Group 1923 with some supporters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e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athletic team 1922 00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Athletics -- South Africa -- History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48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 after hockey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Students -- Photographs | Hockey players -- South Africa | Rhodes University College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8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ttrell, Fitzsimons, Mcgaffin, Hoole, Murray, Williams, Young and Mcclery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ricket team members at Victoria Falls rain forest, 1928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43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3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2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ennis team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1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0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9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2-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8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7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5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63</text:p>
          </table:table-cell>
          <table:table-cell table:style-name="ce1" table:number-columns-repeated="4"/>
          <table:table-cell table:style-name="ce1" office:value-type="string" calcext:value-type="string">
            <text:p>1925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XI 1922-192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53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1924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43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1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2nd 1924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33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hockey vs University of Port Elizabeth 1929, goalkeeper drops his stick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Hockey -- Photographs | Hockey players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00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vs University of Cape Town at Inter-Varsity golf match 1929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Golf -- Photographs | Golfers -- South Africa -- Photographs | Golf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75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decorations at Students Hall : 'Snow Scene'</text:p>
          </table:table-cell>
          <table:table-cell table:style-name="ce1"/>
          <table:table-cell table:style-name="ce1" office:value-type="string" calcext:value-type="string">
            <text:p>Rhodes University College -- Student housin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</text:p>
          </table:table-cell>
          <table:table-cell table:style-name="ce1"/>
          <table:table-cell table:style-name="ce1" office:value-type="string" calcext:value-type="string">
            <text:p>Rhodes University College -- Cricket -- Photographs | Rhodes University College -- Students -- Photographs | Cricket teams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vs Bulawayo, December 1928 at Bulawayo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11</text:p>
          </table:table-cell>
          <table:table-cell table:style-name="ce1" table:number-columns-repeated="4"/>
          <table:table-cell table:style-name="ce1" office:value-type="string" calcext:value-type="string">
            <text:p>1928-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vs Bulawayo, December 1928 at Bulawayo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01</text:p>
          </table:table-cell>
          <table:table-cell table:style-name="ce1" table:number-columns-repeated="4"/>
          <table:table-cell table:style-name="ce1" office:value-type="string" calcext:value-type="string">
            <text:p>1928-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our in Rhodesia, 1928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Rhodes University College -- Students -- Zimbabwe -- Photographs | Cricket team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9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our in Mossel Bay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8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7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the banks of the Zambezi</text:p>
          </table:table-cell>
          <table:table-cell table:style-name="ce1"/>
          <table:table-cell table:style-name="ce1" office:value-type="string" calcext:value-type="string">
            <text:p>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6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on steam train</text:p>
          </table:table-cell>
          <table:table-cell table:style-name="ce1"/>
          <table:table-cell table:style-name="ce1" office:value-type="string" calcext:value-type="string">
            <text:p>Rhodes University College -- Students -- Photographs | Cricket team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at Victoria Falls rain forest, 1928</text:p>
          </table:table-cell>
          <table:table-cell table:style-name="ce1"/>
          <table:table-cell table:style-name="ce1" office:value-type="string" calcext:value-type="string">
            <text:p>Rhodes University College -- Cricket -- Zimbabwe -- Photographs | Cricket players -- Zimbab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4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at the Goodrest Hotel</text:p>
          </table:table-cell>
          <table:table-cell table:style-name="ce1"/>
          <table:table-cell table:style-name="ce1" office:value-type="string" calcext:value-type="string">
            <text:p>Rhodes University College -- Cricket -- Photographs | Cricket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before match photo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Cricket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2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, Salisbury, 1928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811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players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team members on tour</text:p>
          </table:table-cell>
          <table:table-cell table:style-name="ce1"/>
          <table:table-cell table:style-name="ce1" office:value-type="string" calcext:value-type="string">
            <text:p>Rhodes University College -- Hockey -- Photographs | Cricket player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9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2nd XI Hockey 1929 name list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7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2nd XI Hockey Team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team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5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ens' hockey team winners of EP. Cup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4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ens' hockey team winners of EP. Cup, 1929</text:p>
          </table:table-cell>
          <table:table-cell table:style-name="ce1"/>
          <table:table-cell table:style-name="ce1" office:value-type="string" calcext:value-type="string">
            <text:p>Rhodes University College -- Hockey -- Photographs | Hockey -- South Africa -- Photographs | Hockey -- Tournam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3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Cricket XI at Newlands, 1929</text:p>
          </table:table-cell>
          <table:table-cell table:style-name="ce1"/>
          <table:table-cell table:style-name="ce1" office:value-type="string" calcext:value-type="string">
            <text:p>Rhodes University College -- Cricket -- Photographs | Newlands (Cape 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726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, University of Port Elizabeth scoring against Rhodes University College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6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: University of Port Elizabeth vs Rhodes University College College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, August 1929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85</text:p>
          </table:table-cell>
          <table:table-cell table:style-name="ce1" table:number-columns-repeated="4"/>
          <table:table-cell table:style-name="ce1" office:value-type="string" calcext:value-type="string">
            <text:p>1929-0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 , August 1929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65</text:p>
          </table:table-cell>
          <table:table-cell table:style-name="ce1" table:number-columns-repeated="4"/>
          <table:table-cell table:style-name="ce1" office:value-type="string" calcext:value-type="string">
            <text:p>1929-0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 - Rhodes University College vs. University of Port Elizabeth (midfield)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6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ckey Match, Rhodes University College vs. University of Port Elizabeth : shot at goals</text:p>
          </table:table-cell>
          <table:table-cell table:style-name="ce1"/>
          <table:table-cell table:style-name="ce1" office:value-type="string" calcext:value-type="string">
            <text:p>Hockey -- Tournaments -- South Africa -- Photographs | Rhodes University College -- Hockey -- Photographs | University of Port Elizabeth -- Hock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53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5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icket teams at Kwekwe, Rhodesia</text:p>
          </table:table-cell>
          <table:table-cell table:style-name="ce1"/>
          <table:table-cell table:style-name="ce1" office:value-type="string" calcext:value-type="string">
            <text:p>Cricket players -- Zimbabwe -- Kwekwe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2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Women's Hockey 1st team 1937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07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our team 1938 to Northern Rhodesia-Congo Border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9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UC team vs Junior Copper Belt rugby at Ndola, Rhodes win 32-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85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938 Rag - Neptune float, Chorus, Gold Float, Marcus Review Lovelies, Buccanneer Float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48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V 1937</text:p>
          </table:table-cell>
          <table:table-cell table:style-name="ce1"/>
          <table:table-cell table:style-name="ce1" office:value-type="string" calcext:value-type="string">
            <text:p>http://id.loc.gov/authorities/subjects/sh85115743 Rugby football teams | Rhodes University -- Rugby Teams | 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385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6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table:number-columns-repeated="13"/>
          <table:table-cell table:style-name="ce1" office:value-type="string" calcext:value-type="string">
            <text:p>PIC/M 5958</text:p>
          </table:table-cell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V 1938</text:p>
          </table:table-cell>
          <table:table-cell table:style-name="ce1"/>
          <table:table-cell table:style-name="ce1" office:value-type="string" calcext:value-type="string">
            <text:p>http://id.loc.gov/authorities/subjects/sh85115743 Rugby football teams | Rhodes Univeristy -- Rugby Teams | 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343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7"/>
          <table:table-cell table:style-name="ce1" office:value-type="string" calcext:value-type="string">
            <text:p>1936 - 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14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I 1938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32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I 1937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91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ag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7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2nd XV Rugby 1936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5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V 1936</text:p>
          </table:table-cell>
          <table:table-cell table:style-name="ce1"/>
          <table:table-cell table:style-name="ce1" office:value-type="string" calcext:value-type="string">
            <text:p>http://id.loc.gov/authorities/subjects/sh85115743 Rugby football teams | Rhodes University -- Rugby teams | 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StillImage Still Image | jpg</text:p>
          </table:table-cell>
          <table:table-cell table:style-name="ce1"/>
          <table:table-cell table:style-name="ce1" office:value-type="string" calcext:value-type="string">
            <text:p>http://hdl.handle.net/10962/13225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6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table:number-columns-repeated="13"/>
          <table:table-cell table:style-name="ce1" office:value-type="string" calcext:value-type="string">
            <text:p>PIC/M 5952 </text:p>
          </table:table-cell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I 1936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12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ag 1937 - Spanish dance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9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51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- Rag 1937 - King, Queen and attendants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74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40+00:00</meta:creation-date>
    <dc:date>2025-12-29T01:41:40+00:00</dc:date>
  </office:meta>
</office:document-meta>
</file>