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4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standing at Drostdy gat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Drostdy Arch -- South Africa -- Grahamstown | Grahamstown (South Africa) Rhodes Universit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660</text:p>
          </table:table-cell>
          <table:table-cell table:style-name="ce1" table:number-columns-repeated="30"/>
          <table:table-cell table:style-name="ce1" office:value-type="string" calcext:value-type="string">
            <text:p>BRN 152925 | PIC/M 739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40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llege - The Clock Tower on a cloudy da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640</text:p>
          </table:table-cell>
          <table:table-cell table:style-name="ce1" table:number-columns-repeated="30"/>
          <table:table-cell table:style-name="ce1" office:value-type="string" calcext:value-type="string">
            <text:p>PIC/M 60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9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llege - The Clock Tower from the Fountai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626</text:p>
          </table:table-cell>
          <table:table-cell table:style-name="ce1" table:number-columns-repeated="30"/>
          <table:table-cell table:style-name="ce1" office:value-type="string" calcext:value-type="string">
            <text:p>PIC/M 60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llege - The Clock Tower from under the Arch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616</text:p>
          </table:table-cell>
          <table:table-cell table:style-name="ce1" table:number-columns-repeated="30"/>
          <table:table-cell table:style-name="ce1" office:value-type="string" calcext:value-type="string">
            <text:p>PIC/M 60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llege - Blurred view of the Clock Tower</text:p>
          </table:table-cell>
          <table:table-cell table:style-name="ce1"/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07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llege - Garden and people in front of Clock Tower</text:p>
          </table:table-cell>
          <table:table-cell table:style-name="ce1"/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33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3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llege - Cyclist and Clock Tower</text:p>
          </table:table-cell>
          <table:table-cell table:style-name="ce1"/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15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llege - Closeup of the Clock Tower</text:p>
          </table:table-cell>
          <table:table-cell table:style-name="ce1"/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08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llege - Clock Tower and flowerbeds</text:p>
          </table:table-cell>
          <table:table-cell table:style-name="ce1"/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01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(Smuts) Dining Hall</text:p>
          </table:table-cell>
          <table:table-cell table:style-name="ce1" office:value-type="string" calcext:value-type="string">
            <text:p>vital:24488,vital:24411,vital:24755</text:p>
          </table:table-cell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31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(Drostdy) Dining Hall</text:p>
          </table:table-cell>
          <table:table-cell table:style-name="ce1" office:value-type="string" calcext:value-type="string">
            <text:p>vital:24488</text:p>
          </table:table-cell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265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Administrative buildings and Clock Tower</text:p>
          </table:table-cell>
          <table:table-cell table:style-name="ce1" office:value-type="string" calcext:value-type="string">
            <text:p>vital:24488</text:p>
          </table:table-cell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211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Clock Tower and Drostdy Lawns</text:p>
          </table:table-cell>
          <table:table-cell table:style-name="ce1" office:value-type="string" calcext:value-type="string">
            <text:p>vital:24488</text:p>
          </table:table-cell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955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Clock Tower, Grahamstown</text:p>
          </table:table-cell>
          <table:table-cell table:style-name="ce1" office:value-type="string" calcext:value-type="string">
            <text:p>vital:24488,vital:24411,vital:24755</text:p>
          </table:table-cell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937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Great War Memorial and Botha Hous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College -- Buildings -- Photographs | Botha House (Rhodes University) -- Photographs | Rhodes University War Memorial -- Photographs</text:p>
          </table:table-cell>
          <table:table-cell table:style-name="ce1"/>
          <table:table-cell table:style-name="ce1" office:value-type="string" calcext:value-type="string">
            <text:p>Randell, Dorothy (Donor)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320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nterbury House, Rhodes University Colleg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Grahamstown Training College -- Buildings -- Photographs | Canterbury House (Rhodes University College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851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hape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hapel of Saint Mary and all the angels (Rhodes University, Grahamstown) -- Photographs | Grahamstown Training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66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7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hape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hapel of Saint Mary and all the angels (Rhodes University, Grahamstown) -- Photographs | Grahamstown Training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65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hape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hapel of Saint Mary and all the angels (Rhodes University, Grahamstown) -- Photographs | Grahamstown Training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64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7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hape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hapel of Saint Mary and all the angels (Rhodes University, Grahamstown) -- Photographs | Grahamstown Training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63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hape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hapel of Saint Mary and all the angels (Rhodes University, Grahamstown) -- Photographs | Grahamstown Training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62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7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19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 | Bangor House (Rhodes University College) -- Photographs | Rhodes University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538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18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incoln House</text:p>
          </table:table-cell>
          <table:table-cell table:style-name="ce1"/>
          <table:table-cell table:style-name="ce1" office:value-type="string" calcext:value-type="string">
            <text:p>Lincoln House (Rhodes University College) -- Photographs | Rhodes University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26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02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map drawn by Jasmin Gowan-Forbes, 1937</text:p>
          </table:table-cell>
          <table:table-cell table:style-name="ce1" office:value-type="string" calcext:value-type="string">
            <text:p>Gowan-Forbes, Jasmin</text:p>
          </table:table-cell>
          <table:table-cell table:style-name="ce1" office:value-type="string" calcext:value-type="string">
            <text:p>Butler, Guy, 1918-2001 -- Photographs | Butler family -- Photographs | Rhodes University College -- Students -- Photographs | Rhodes University College -- History -- Pictorial works | Rhodes University College -- Maps</text:p>
          </table:table-cell>
          <table:table-cell table:style-name="ce1" table:number-columns-repeated="3"/>
          <table:table-cell table:style-name="ce1" office:value-type="string" calcext:value-type="string">
            <text:p>cartographic,map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075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table:number-columns-repeated="11"/>
          <table:table-cell table:style-name="ce1" office:value-type="string" calcext:value-type="string">
            <text:p>Gowan-Forbes, Jasmi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3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, Grahamstown (post card)</text:p>
          </table:table-cell>
          <table:table-cell table:style-name="ce1"/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77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Front side photo of the Art Block buildings</text:p>
          </table:table-cell>
          <table:table-cell table:style-name="ce1"/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465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War memorial 1937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668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View from Milner House 1937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628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Science block 1937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616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Residences from Milner House, College, Botha and Struben, 1937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556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1938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3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502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1937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430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Front view of Library and Administration block, 1937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403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New Library 1937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162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7:58:09+00:00</meta:creation-date>
    <dc:date>2025-12-29T07:58:09+00:00</dc:date>
  </office:meta>
</office:document-meta>
</file>