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7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1, No. 7 | Rhodeo: 1976 - Jul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7/08/19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7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79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9-09-03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7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Vol. 33, No. 5,Rhodeo: 1979 -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9-08-1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7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79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9-05-06</text:p>
          </table:table-cell>
          <table:table-cell table:style-name="ce1"/>
          <table:table-cell table:style-name="ce1" office:value-type="string" calcext:value-type="string">
            <text:p>2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6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79 - May,June exams issu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9-05-25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6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79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9-04-01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6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79 - February,Special freshers isu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9-02-25</text:p>
          </table:table-cell>
          <table:table-cell table:style-name="ce1"/>
          <table:table-cell table:style-name="ce1" office:value-type="string" calcext:value-type="string">
            <text:p>13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6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78 - SRC Election Supp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6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76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8-09-15</text:p>
          </table:table-cell>
          <table:table-cell table:style-name="ce1"/>
          <table:table-cell table:style-name="ce1" office:value-type="string" calcext:value-type="string">
            <text:p>17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5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2, No. 5,Rhodeo: 1976 - Jul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8-07-28</text:p>
          </table:table-cell>
          <table:table-cell table:style-name="ce1"/>
          <table:table-cell table:style-name="ce1" office:value-type="string" calcext:value-type="string">
            <text:p>11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5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2, No. 4,Rhodeo: 1976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8-06-02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5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2, No. 2,Rhodeo: 1978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8-03-28</text:p>
          </table:table-cell>
          <table:table-cell table:style-name="ce1"/>
          <table:table-cell table:style-name="ce1" office:value-type="string" calcext:value-type="string">
            <text:p>2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5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2, No. 1,Rhodeo: 1976 - Februar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8-02-13</text:p>
          </table:table-cell>
          <table:table-cell table:style-name="ce1"/>
          <table:table-cell table:style-name="ce1" office:value-type="string" calcext:value-type="string">
            <text:p>2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5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1, No. 9,Rhodeo: 1977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7-08-19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4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1, No. 8,Rhodeo: 1976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7-09-30</text:p>
          </table:table-cell>
          <table:table-cell table:style-name="ce1"/>
          <table:table-cell table:style-name="ce1" office:value-type="string" calcext:value-type="string">
            <text:p>1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4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1, No. 6,Rhodeo: 1977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7-08-01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4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1, No. 5,Rhodeo: 1977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7-05-20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4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1, No. 4,Rhodeo: 1977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7-05-07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4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1, No. 3,Rhodeo: 1977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7-03-25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3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1, No. 2,Rhodeo: 1977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3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1, No. 1,Rhodeo: 1977 - Februar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7-02-14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3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0, No. 8,Rhodeo: 1976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6-08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3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0, No. 7,Rhodeo: 1976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6-06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3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0, No. 6,Rhodeo: 1976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6-05-13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2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0, No. 5,Rhodeo: 1976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6-04-29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2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0, No. 4,Rhodeo: 1976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6-04-07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2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0, No. 3,Rhodeo: 1976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6-03-03</text:p>
          </table:table-cell>
          <table:table-cell table:style-name="ce1"/>
          <table:table-cell table:style-name="ce1" office:value-type="string" calcext:value-type="string">
            <text:p>1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2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0, No. 2,Rhodeo: 1976 - Februar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2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0, No. 1,Rhodeo: 1976 - Januar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6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1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76 - SRC Election Supplement.pdf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1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76 - SRC Election Supplement.pdf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27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1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76 - SRC Election Special 1976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1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9, No. 6,Rhodeo: 1975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5-06-29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1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9, No. 5,Rhodeo: 1975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5-05-2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0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9, No. 4,Rhodeo: 1975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5-04-2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0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9, No. 3,Rhodeo: 1975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5-03-2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0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9, No. 2,Rhodeo: 1975 - Februar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5-02-29</text:p>
          </table:table-cell>
          <table:table-cell table:style-name="ce1"/>
          <table:table-cell table:style-name="ce1" office:value-type="string" calcext:value-type="string">
            <text:p>1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0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9, No. 1,Rhodeo: 1975 - Februar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0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8, No. 2,Rhodeo: 1974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4-10-03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9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8, No. 1,Rhodeo: 1974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4-09-05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9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17, 18, 19 &amp; 20,Rhodeo: 1973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-10-04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9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16,Rhodeo: 1973 -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-09-1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9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15,Rhodeo: 1973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-09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9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13,Rhodes: 1973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8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12,Rhodeo: 1973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8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11,Rhodeo: 1973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-08-1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8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10,Rhodeo: 1973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-08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8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8,Rhodeo: 1973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-06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8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7,Rhodeo: 1973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-05-3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7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6,Rhodeo: 1973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7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5,Rhodeo: 1973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-05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7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4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3-0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7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4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10</text:p>
          </table:table-cell>
          <table:table-cell table:style-name="ce1"/>
          <table:table-cell table:style-name="ce1" office:value-type="string" calcext:value-type="string">
            <text:p>2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7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4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6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4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6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4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5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6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4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4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6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4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3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6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4 - Februar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2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5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3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10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5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3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5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3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8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5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3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5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5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3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4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4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3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3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4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3 - Februar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2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4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2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May 1992</text:p>
          </table:table-cell>
          <table:table-cell table:style-name="ce1" table:number-columns-repeated="11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4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2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8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4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2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May 1992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3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2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4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3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2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3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3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2 - Februar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2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3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1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8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3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1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8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2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1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5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2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1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4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2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1 - Februar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2</text:p>
          </table:table-cell>
          <table:table-cell table:style-name="ce1"/>
          <table:table-cell table:style-name="ce1" office:value-type="string" calcext:value-type="string">
            <text:p>17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2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0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10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2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0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1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0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8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1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0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5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1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0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1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0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4</text:p>
          </table:table-cell>
          <table:table-cell table:style-name="ce1"/>
          <table:table-cell table:style-name="ce1" office:value-type="string" calcext:value-type="string">
            <text:p>15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1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0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3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0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0 - Februar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2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0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9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October 1989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0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9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-08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0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9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-05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0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8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8-10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9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8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8-05-01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9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7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7-0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9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7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7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9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7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7-05</text:p>
          </table:table-cell>
          <table:table-cell table:style-name="ce1"/>
          <table:table-cell table:style-name="ce1" office:value-type="string" calcext:value-type="string">
            <text:p>2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9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7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7-05-01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8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6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8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6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6-10-01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8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6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6-08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8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6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6-04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8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6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6-03</text:p>
          </table:table-cell>
          <table:table-cell table:style-name="ce1"/>
          <table:table-cell table:style-name="ce1" office:value-type="string" calcext:value-type="string">
            <text:p>2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7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6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6-09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7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5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5-09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7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5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5-09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7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5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5-08</text:p>
          </table:table-cell>
          <table:table-cell table:style-name="ce1"/>
          <table:table-cell table:style-name="ce1" office:value-type="string" calcext:value-type="string">
            <text:p>11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7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5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5-06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6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5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5-05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6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5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5-03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6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5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5-04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6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4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4-0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6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4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4-10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5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4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4-09</text:p>
          </table:table-cell>
          <table:table-cell table:style-name="ce1"/>
          <table:table-cell table:style-name="ce1" office:value-type="string" calcext:value-type="string">
            <text:p>9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5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4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4-08</text:p>
          </table:table-cell>
          <table:table-cell table:style-name="ce1"/>
          <table:table-cell table:style-name="ce1" office:value-type="string" calcext:value-type="string">
            <text:p>19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5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4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4-06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5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4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4-05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5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4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4-03-12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4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3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3-08-24</text:p>
          </table:table-cell>
          <table:table-cell table:style-name="ce1"/>
          <table:table-cell table:style-name="ce1" office:value-type="string" calcext:value-type="string">
            <text:p>3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4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3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4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3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3-10</text:p>
          </table:table-cell>
          <table:table-cell table:style-name="ce1"/>
          <table:table-cell table:style-name="ce1" office:value-type="string" calcext:value-type="string">
            <text:p>2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4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3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3-08-10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4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3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3-06-06</text:p>
          </table:table-cell>
          <table:table-cell table:style-name="ce1"/>
          <table:table-cell table:style-name="ce1" office:value-type="string" calcext:value-type="string">
            <text:p>2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3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3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3-04-13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3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3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3-03</text:p>
          </table:table-cell>
          <table:table-cell table:style-name="ce1"/>
          <table:table-cell table:style-name="ce1" office:value-type="string" calcext:value-type="string">
            <text:p>15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3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2 - Saturday: the big rac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1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3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2 -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1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3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2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2-10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2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2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2-09-01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2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2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2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2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2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2-05-27</text:p>
          </table:table-cell>
          <table:table-cell table:style-name="ce1"/>
          <table:table-cell table:style-name="ce1" office:value-type="string" calcext:value-type="string">
            <text:p>2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2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2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2-04-06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2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2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2-03-11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1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1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1-10-19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1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5, No. 5 | Rhodeo: 1981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1-0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1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5, No. 3 | Rhodeo: 1981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1-05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1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5, No. 4 | Rhodeo: 1981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1-05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1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5, No. 1 | Rhodeo: 1981 - Februar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1-02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0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0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0-0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0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0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0-06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0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0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0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0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0 - March,Rag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0-03-15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0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0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0-03-30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9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0 - February | Rhodeo, Fresher supplemen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0-0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9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0 - February,Fresher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0-02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9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4 | Rhodeo: 1973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9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3 | Rhodeo: 1973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-03-2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9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2 | Rhodeo: 1973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-03-08</text:p>
          </table:table-cell>
          <table:table-cell table:style-name="ce1"/>
          <table:table-cell table:style-name="ce1" office:value-type="string" calcext:value-type="string">
            <text:p>7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8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1 | Rhodeo: 1973 - Februar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-02-2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8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6, No. 10 | Rhodeo: 1972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2-10-19</text:p>
          </table:table-cell>
          <table:table-cell table:style-name="ce1"/>
          <table:table-cell table:style-name="ce1" office:value-type="string" calcext:value-type="string">
            <text:p>1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8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6, No. 9 | Rhodeo: 1972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2-10-0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8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6, No. 8 | Rhodeo: 1972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2-08-3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8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6, No. 6 | Rhodeo: 1972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2-05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7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6, No. 5 | Rhodeo: 1972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2-03-3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7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6, No. 4 | Rhodeo: 1972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2-03-2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7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6, No. 3 | Rhodeo: 1972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2-03-1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7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6, No. 2 | Rhodeo: 1972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2-03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7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6, No. 1 | Rhodeo: 1972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3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6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5, No. 3 | Rhodeo: 1971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1-05-13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6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5, No. 2 | Rhodeo: 1971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1-04-2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6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5, No. 1 | Rhodeo: 1971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1-04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6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70 - October | Career Supplemen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10-08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6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18 | Rhodeo: 1970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10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5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17 | Rhodeo: 1970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10-01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5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16 | Rhodeo: 1970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9-1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5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15 | Rhodeo: 1970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9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5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14 | Rhodeo: 1970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8-2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5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13 | Rhodeo: 1970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8-2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4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12 | Rhodeo: 1970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8-1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4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11 | Rhodeo: 1970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8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4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10 | Rhodeo: 1970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6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4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9 | Rhodeo: 1970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5-2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4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8 | Rhodeo: 1970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5-2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3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7 | Rhodeo: 1970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5-1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3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6 | Rhodeo: 1970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5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3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4 | Rhodeo: 1970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3-2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3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3 | Rhodeo: 1970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3-1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3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2 | Rhodeo: 1970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5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2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1 | Rhodeo: 1970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3-0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2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18 | Rhodeo: 1969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9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2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17 | Rhodeo: 1969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9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2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16 | Rhodeo: 1969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8-2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2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15 | Rhodeo: 1969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8-2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1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14 | Rhodeo: 1969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5-1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1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13 | Rhodeo: 1969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8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1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12 | Rhodeo: 1969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7-31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1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11 | Rhodeo: 1969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6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1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10 | Rhodeo: 1969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6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0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9 | Rhodeo: 1969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5-2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0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8 | Rhodeo: 1969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5-2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0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7 | Rhodeo: 1969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5-1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0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6 | Rhodeo: 1969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5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0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5 | Rhodeo: 1969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4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9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4 | Rhodeo: 1969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3-2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9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3 | Rhodeo: 1969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3-2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9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2 | Rhodeo: 1969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3-1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9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21 | Rhodeo: 1968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10-10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9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20 | Rhodeo: 1968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9-1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8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19 | Rhodeo: 1968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9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8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18 | Rhodeo: 1968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9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8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17 | Rhodeo: 1968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8-2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8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16 | Rhodeo: 1968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8-2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8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15 | Rhodeo: 1968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8-1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7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14 | Rhodeo: 1968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8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7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13 | Rhodeo: 1968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6-1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7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12 | Rhodeo: 1968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6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7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11 | Rhodeo: 1968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5-3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7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9 | Rhodeo: 1968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5-2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6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8 | Rhodeo: 1968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5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6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7 | Rhodeo: 1968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5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6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6 | Rhodeo: 1968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4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6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5 | Rhodeo: 1968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4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6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4 | Rhodeo: 1968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3-2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5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3 | Rhodeo: 1968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3-2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5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2 | Rhodeo: 1968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3-1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5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1 | Rhodeo: 1968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3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5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20 | Rhodeo: 1967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10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5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19 | Rhodeo: 1967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9-2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4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18 | Rhodeo: 1967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9-1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4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17 | Rhodeo: 1967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9-1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4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17 | Rhodeo: 1967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9-07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4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16 | Rhodeo: 1967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8-2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4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15 | Rhodeo: 1967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8-1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3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14 | Rhodeo: 1967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8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3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13 | Rhodeo: 1967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8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3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12 | Rhodeo: 1967 - Jul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7-2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3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11 | Rhodeo: 1967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6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3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10 | Rhodeo: 1967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5-2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2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9 | Rhodeo: 1967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5-1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2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8 | Rhodeo: 1967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5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2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7 | Rhodeo: 1967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5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2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6 | Rhodeo: 1967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4-2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2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5 | Rhodeo: 1967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4-1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1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4 | Rhodeo: 1967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4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1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3 | Rhodeo: 1967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3-2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1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2 | Rhodeo: 1967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3-1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1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1 | Rhodeo: 1967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3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1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Special Edition | Rhodeo: 1966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5-16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0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18 | Rhodeo: 1966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9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0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17 | Rhodeo: 1966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8-2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0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16 | Rhodeo: 1966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8-1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0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15 | Rhodeo: 1966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8-1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0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14 | Rhodeo: 1966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8-04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9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13 | Rhodeo: 1966 - Ju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7-28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9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12 | Rhodeo: 1966 - Ju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6-03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9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11 | Rhodeo: 1966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5-26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9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10 | Rhodeo: 1966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5-19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9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9 | Rhodeo: 1966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5-12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8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8 | Rhodeo: 1966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5-05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8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7 | Rhodeo: 1966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4-28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8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6 | Rhodeo: 1966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4-21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8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5 | Rhodeo: 1966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3-3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8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4 | Rhodeo: 1966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3-2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7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3 | Rhodeo: 1966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3-1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7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2 | Rhodeo: 1966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3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7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1 | Rhodeo: 1966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1-2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7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20 | Rhodeo: 1965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10-07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7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19 | Rhodeo: 1965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9-17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6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 18 | Rhodeo: 1965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9-09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6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17 | Rhodeo: 1965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9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6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16 | Rhodeo: 1965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8-26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6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15 | Rhodeo: 1965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8-19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6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14 | Rhodeo: 1965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8-12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5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13 | Rhodeo: 1965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8-05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5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12 | Rhodeo: 1965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6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5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11 | Rhodeo: 1965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5-2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5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9 | Rhodeo: 1965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5-13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5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7 | Rhodeo: 1965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4-2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4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6 | Rhodeo: 1965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4-08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4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5 | Rhodeo: 1965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4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4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4 | Rhodeo: 1965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3-25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4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s, Vol. 19, No. 3 | Rhodeo: 1965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3-18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4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2 | Rhodeo: 1965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3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3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1 | Rhodeo: 1965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3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3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19 | Rhodeo: 1964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10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3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18 | Rhodeo: 1964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9-1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3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17 | Rhodeo: 1964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9-11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3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16 | Rhodeo: 1964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9-03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2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15 | Rhodeo: 1964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8-27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2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14 | Rhodeo: 1964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8-01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2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13 | Rhodeo: 1964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8-13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2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12 | Rhodeo: 1964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8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2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11 | Rhodeo: 1964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6-04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1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10 | Rhodeo: 1964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5-28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1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9 | Rhodeo: 1964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5-21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1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8 | Rhodeo: 1964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5-14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1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7 | Rhodeo: 1964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5-07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1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6 | Rhodeo: 1964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4-16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0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5 | Rhodeo: 1964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4-09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0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4 | Rhodeo: 1964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3-26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0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3 | Rhodeo: 1964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3-1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0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2 | Rhodeo: 1964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3-12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0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1 | Rhodeo: 1964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3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9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22 | Rhodeo: 1963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10-1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9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21 | Rhodeo: 1963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10-10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9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20 | Rhodeo: 1963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9-19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9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19 | Rhodeo: 1963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9-12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9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18 | Rhodeo: 1963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9-05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8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17 | Rhodeo: 1963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9-03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8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16 | Rhodeo: 1963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8-29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8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15 | Rhodeo: 1963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8-2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8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14 | Rhodeo: 1963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8-15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8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13 | Rhodeo: 1963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8-08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7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12 | Rhodeo: 1963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8-0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7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11 | Rhodeo: 1963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6-06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7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10 | Rhodeo: 1963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5-30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7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9 | Rhodeo: 1963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5-23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7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8 | Rhodeo: 1963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5-16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6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7 | Rhodeo: 1963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5-09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6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6 | Rhodeo: 1963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5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6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5 | Rhodeo: 1963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4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6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4 | Rhodeo: 1963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3-28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6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3 | Rhodeo: 1963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3-21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5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2 | Rhodeo: 1963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03-14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5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 Comment: 1962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08-25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5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6, No. 17 | Rhodeo: 1962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10-24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5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6, No. 16 | Rhodeo: 1962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10-17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5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6, No. 15 | Rhodeo: 1962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10-10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4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6, No. 14 | Rhodeo: 1962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09-19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4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6, No. 13 | Rhodeo: 1962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09-1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4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6, No. 11 | Rhodeo: 1962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08-29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4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6, No. 10 | Rhodeo: 1962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08-2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4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6, No. 9 | Rhodeo: 1962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08-1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3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6, No. 4 | Rhodeo: 1962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05-12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3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6, No. 8 | Rhodeo: 1962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08-0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3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6, No. 5 | Rhodeo: 1962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05-1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3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6, No. 2 | Rhodeo: 1962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04-13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3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6, No. 2 | Rhodeo: 1962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03-2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2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5, No. 9 | Rhodeo: 1962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03-0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2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5, No. 6 | Rhodeo: 1961 -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1-09-1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2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5, No. 5 | Rhodeo: 1961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1-09-02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2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5, No. 4 | Rhodeo: 1961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1-08-14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2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5, No. 3 | Rhodeo: 1961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1-06-23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1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5, No. 1 | Rhodeo: 1961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1-05-2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1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4, No. 5 | Rhodeo: 1960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0-09-16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1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4, No. 4 | Rhodeo: 1960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0-08-26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1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4, No. 3 | Rhodeo: 1960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0-06-24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1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4, No. 2 | Rhodeo: 1960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0-04-30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0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4, No. 1 | Rhodeo: 1960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0-04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0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1, No. 4 | Rhodeo: 1957 - Nov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7-11-1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0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1, No. 3 | Rhodeo: 1957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7-06-16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0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1, No. 2 | Rhodeo: 1957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7-06-26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0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1, No. 1 | Rhodeo: 1957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7-03-30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9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0, No. 6 | Rhodeo: 1956 - Nov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6-11-20</text:p>
          </table:table-cell>
          <table:table-cell table:style-name="ce1"/>
          <table:table-cell table:style-name="ce1" office:value-type="string" calcext:value-type="string">
            <text:p>7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9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9, No. 5 | Rhodeo: 1956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6-10-04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9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9, No. 4 | Rhodeo: 1956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6-03-22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9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9, No. 3 | Rhodeo: 1948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6-06-15</text:p>
          </table:table-cell>
          <table:table-cell table:style-name="ce1"/>
          <table:table-cell table:style-name="ce1" office:value-type="string" calcext:value-type="string">
            <text:p>7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9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9, No. 2 | Rhodeo: 1956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6-05-10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8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9, No. 1 | Rhodeo: 1956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6-03-2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8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8, No. 4 | Rhodeo: 1955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5-09-14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8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8, No. 3 | Rhodeo: 1955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5-08-17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8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8, No. 2 | Rhodeo: 1955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5-05-25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8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8, No. 1 | Rhodeo: 1955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5-03-26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7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, No. 10 | Rhodeo: 1948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8-10-07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7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, No. 1 | Rhodeo: 1948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8-04-07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7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, No. 6 | Rhodeo: 1948 - Jul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8-07-30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7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, No. 3 | Rhodeo: 1948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8-05-08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7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, No. 9 | Rhodeo: 1948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8-09-10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6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, No. 4 | Rhodeo: 1948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8-05-21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6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, No. 2 | Rhodeo: 1948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8-04-24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6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9, No. 1 | Rhodeo: 1946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6-05-*12,1946-05-12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6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46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6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46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6-06-23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5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46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6-06-10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5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46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6-09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5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46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5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9, No. 2 | Rhodeo: 1946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6-05-26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5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5, No. 6 | Rhodeo: 1942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2-06-1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4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5, No. 5 | Rhodeo: 1942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2-05-15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4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5, No. 4 | Rhodeo: 1942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2-05-04</text:p>
          </table:table-cell>
          <table:table-cell table:style-name="ce1"/>
          <table:table-cell table:style-name="ce1" office:value-type="string" calcext:value-type="string">
            <text:p>9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4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5, No. 4 | Rhodeo: 1942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2-05-04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4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5, No. 4 | Rhodeo: 1942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2-04-2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4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5, No. 2 | Rhodeo: 1942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2-03-31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3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5, No. 4 | Rhodeo: 1942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2-04-2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3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5, No. 5 | Rhodeo: 1942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2-09-09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3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 2, No. 1 | Rhodeo: 1939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39-03-06</text:p>
          </table:table-cell>
          <table:table-cell table:style-name="ce1"/>
          <table:table-cell table:style-name="ce1" office:value-type="string" calcext:value-type="string">
            <text:p>9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3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ca 1938 - 1943: miscellaneous pages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38-1943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3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 2 , No. 12 | Rhodeo: 1939 - Dec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39-12-0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2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39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39-09-21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2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, No. 5 | Rhodeo: 1939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39-05-15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2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, No. 3 | Rhodeo: 1939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39-03-02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2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, No. 1 | Rhodeo: 1939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39-03-06</text:p>
          </table:table-cell>
          <table:table-cell table:style-name="ce1"/>
          <table:table-cell table:style-name="ce1" office:value-type="string" calcext:value-type="string">
            <text:p>9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2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, Final Ed | Rhodeo: 1939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1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39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39-04-08</text:p>
          </table:table-cell>
          <table:table-cell table:style-name="ce1"/>
          <table:table-cell table:style-name="ce1" office:value-type="string" calcext:value-type="string">
            <text:p>9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41+00:00</meta:creation-date>
    <dc:date>2025-12-29T01:41:41+00:00</dc:date>
  </office:meta>
</office:document-meta>
</file>