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6 - Orientation | Activate: 2006 - Orientation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6-02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6 - August | Activate: 2006 - Edition 9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6-08-09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6 - May | Activate: 2006 - Edition 6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6-05-06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6 - March | Activate: 2006 - Edition 4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6-03-04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6 - March | Activate: 2006 - Edition 3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6-03-05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6 - March | Activate: 2006 - Edition 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6-03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6 - October | Activate: 2006 - Edition 1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6-10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6 - October | Activate: 2006 - Edition 11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6-10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6 - September | Activate: 2006 - Edition 10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6-09</text:p>
          </table:table-cell>
          <table:table-cell table:style-name="ce1"/>
          <table:table-cell table:style-name="ce1" office:value-type="string" calcext:value-type="string">
            <text:p>15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5 - August | Activate: 2005 - Edition 8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5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5 - May | Activate: 2005 - Edition 7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5-05</text:p>
          </table:table-cell>
          <table:table-cell table:style-name="ce1"/>
          <table:table-cell table:style-name="ce1" office:value-type="string" calcext:value-type="string">
            <text:p>9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5 - April | Activate: 2005 - Edition 4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5-04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5 - May | Activate: 2005 - Edition 6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5-0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5 - February | Activate: 2005 - Edition 3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5-02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5 - April | Activate: 2005 - Edition 5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5-04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5 - October | Activate: 2005 - Edition 11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5-10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5 - September | Activate: 2005 - Edition 10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5-09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4 - October | Activate: 2004 - Issue 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4-10-21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4 - May | Activate: 2004 - Issue 7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4-05-20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4 - August | Activate: 2004 - Issue 9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4-08-26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4 - August | Activate: 2004 - Issue 8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4-08-05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4 - April | Activate: 2004 - Edition 6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4-04-2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4 - April | Activate: 2004 - Edition 5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4-04-2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4 - October | Activate: 2004 - Issue 1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4-10-07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4 - September | Activate: 2004 - Issue 10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4-09-09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3 - October | Activate: 2003 - Edition 1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3-10-16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3 - February | Activate: 2003 - O-week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3-0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3 - October | Activate: 2003 - Final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3-10-16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3 - September | Activate: 2003 - Edition 8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3-09-03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3 - May | Activate: 2003 - Edition 5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3-05-28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3 - May | Activate: 2003 - Edition 4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3-05-07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3 - March | Activate: 2003 - Edition 3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3-03-26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3 - March | Activate: 2003 - Edition 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3-03-12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3 - February | Activate: 2003 - Edition 1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3-02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1 - Tri-varsity 2001 | Activate: 2001 - Tri-varsity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1 - February | Activate: 2001 - Orientation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1-02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1 - September | Activate: 2001 - Edition 9a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1-09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1 - August/September | Activate: 2001 - Edition 8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1-09-03</text:p>
          </table:table-cell>
          <table:table-cell table:style-name="ce1"/>
          <table:table-cell table:style-name="ce1" office:value-type="string" calcext:value-type="string">
            <text:p>2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1 - August | Activate: 2001 - Edition 7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1-08-22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1 - May/June | Activate: 2001 - Edition 6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1-06-06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1 - May | Activate: 2001 - Edition 5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1-05-23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1 - April | Activate: 2001 - Edition 4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1-04-19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1 - March/April | Activate: 2001 - Edition 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1-04-03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1 - Arts and Culture Edition | Activate: 2001 - Arts &amp; Culture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0 - O-Week Ed | Activate: 2000 - Orientation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0-02</text:p>
          </table:table-cell>
          <table:table-cell table:style-name="ce1"/>
          <table:table-cell table:style-name="ce1" office:value-type="string" calcext:value-type="string">
            <text:p>15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0 - August/September | Activate: 2000 - Edition 9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0-09-08</text:p>
          </table:table-cell>
          <table:table-cell table:style-name="ce1"/>
          <table:table-cell table:style-name="ce1" office:value-type="string" calcext:value-type="string">
            <text:p>2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0 - August | Activate: 2000 - Edition 8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0-08-29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0 - August | Activate: 2000 - Edition 7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0-08-16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0 - May/June | Activate: 2000 - Edition 6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0-06-14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0 - May | Activate: 2000 - Edition 5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0-05-29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0 - May | Activate: 2000 - Edition 4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0-05-18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0 - April/May | Activate: 2000 - Edition 3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0-05-03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0 - March | Activate: 2000 - Edition 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0-03-31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0 - September/October | Activate: 2000 - Edition 10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0-10-11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0 - March | Activate: 2000 - Edition 1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0-03-1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9 - June | Activate: 1999 - Special pullout: Voting '99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9-06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9 - September | Activate: 1999 - Edition V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9-09</text:p>
          </table:table-cell>
          <table:table-cell table:style-name="ce1"/>
          <table:table-cell table:style-name="ce1" office:value-type="string" calcext:value-type="string">
            <text:p>9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9 - April | Activate: 1999 - Edition III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9-04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9 - March | Activate: 1999 - Edition II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9-03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9 - February | Activate: 1999 - Orientation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9-0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8 - October | Activate: 1998 - 5th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10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8 - August | Activate: 1998 - 4th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8 - May | Activate: 1998 - 3rd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8 - February | Activate: 1998 - Orientation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7 - September | Activate: 1997 - 5th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9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7 - August | Activate: 1997 - 4th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7 - May | Activate: 1997 - 3rd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5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7 - April | Activate: 1997 - 2nd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4</text:p>
          </table:table-cell>
          <table:table-cell table:style-name="ce1"/>
          <table:table-cell table:style-name="ce1" office:value-type="string" calcext:value-type="string">
            <text:p>2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7 - February | Activate: 1997 - Orientation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6 - October | Activate: 1996 - 6th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10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6 - September | Activate: 1996 - 5th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9</text:p>
          </table:table-cell>
          <table:table-cell table:style-name="ce1"/>
          <table:table-cell table:style-name="ce1" office:value-type="string" calcext:value-type="string">
            <text:p>2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6 - August | Activate: 1996 - 4th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8</text:p>
          </table:table-cell>
          <table:table-cell table:style-name="ce1"/>
          <table:table-cell table:style-name="ce1" office:value-type="string" calcext:value-type="string">
            <text:p>21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6 - May | Activate: 1996 - 3rd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5</text:p>
          </table:table-cell>
          <table:table-cell table:style-name="ce1"/>
          <table:table-cell table:style-name="ce1" office:value-type="string" calcext:value-type="string">
            <text:p>2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6 - March | Activate: 1996 - 2nd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3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6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2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6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5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08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5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05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5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1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04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5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1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03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1995 - February | Activate: 1995 - Orientation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1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02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33+00:00</meta:creation-date>
    <dc:date>2025-12-29T01:41:33+00:00</dc:date>
  </office:meta>
</office:document-meta>
</file>