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200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7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200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7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199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9-07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Jul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Jul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Apr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Aug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Nov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Dec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Dec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Jun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06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Nov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Dec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Jun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Jun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Jun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Dec,1987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Jun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Jun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Jul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,Journalism -- South Africa,Rhodes University -- Newspapers,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Jun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Jul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Jul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1974: Vol. 14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4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Jun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3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Aug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3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Apr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2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Nov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2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1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Dec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1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Jul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0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Nov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0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Jun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9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Nov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9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Jun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8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Nov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8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Jul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7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Nov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7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Jun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4, No.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Nov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4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Jul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4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Apr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3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Sep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1963: Vol. 3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1961: Vol. 2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7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1959: Vol. 2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9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, No.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8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, No.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1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 1953: Vol. 1, No.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1-1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, No.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1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Newsletter: Vol. 1, No.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 -- South Africa | Rhodes University -- Newspapers | Rhodes University -- Rhodes Newslett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1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07+00:00</meta:creation-date>
    <dc:date>2025-12-29T05:08:07+00:00</dc:date>
  </office:meta>
</office:document-meta>
</file>