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Butler, Guy, 1918-2001, “The Guy Butler Collection Inventories”, Rhodes University History Archive, accessed 29 December 2025, https://digitalarchives.ru.ac.za/s/ruha/item/14140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Unattributed, “http://hdl.handle.net/10962/51646”, Rhodes University History Archive, accessed 29 December 2025, https://digitalarchives.ru.ac.za/s/ruha/item/13750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Unattributed, “http://hdl.handle.net/10962/50690”, Rhodes University History Archive, accessed 29 December 2025, https://digitalarchives.ru.ac.za/s/ruha/item/13748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Unattributed, “http://hdl.handle.net/10962/50668”, Rhodes University History Archive, accessed 29 December 2025, https://digitalarchives.ru.ac.za/s/ruha/item/13746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Unattributed, “http://hdl.handle.net/10962/50664”, Rhodes University History Archive, accessed 29 December 2025, https://digitalarchives.ru.ac.za/s/ruha/item/13744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Unattributed, “http://hdl.handle.net/10962/50660”, Rhodes University History Archive, accessed 29 December 2025, https://digitalarchives.ru.ac.za/s/ruha/item/13742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Unattributed, “Arbor day - Eddie baart (4th from left) Len Paton 4th from left back)”, Rhodes University History Archive, accessed 29 December 2025, https://digitalarchives.ru.ac.za/s/ruha/item/13384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Unattributed, “Rhodes University CompSci Volkswagen technical specialists at RU Computer Science Department”, Rhodes University History Archive, accessed 29 December 2025, https://digitalarchives.ru.ac.za/s/ruha/item/13380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Unattributed, “Rhodes University CompSci unknown man working in Computer Science Department”, Rhodes University History Archive, accessed 29 December 2025, https://digitalarchives.ru.ac.za/s/ruha/item/13378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Unattributed, “Rhodes University CompSci Project award winners with Rob Davis”, Rhodes University History Archive, accessed 29 December 2025, https://digitalarchives.ru.ac.za/s/ruha/item/13376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Unattributed, “Rhodes University CompSci Pat Terry, Anna-Gretha Braae and Dennis Riordan at the opening of the Rolf Braae Labratory”, Rhodes University History Archive, accessed 29 December 2025, https://digitalarchives.ru.ac.za/s/ruha/item/13374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Unattributed, “Rhodes University CompSci group photograph at the opening of the Rolf Braae labratory”, Rhodes University History Archive, accessed 29 December 2025, https://digitalarchives.ru.ac.za/s/ruha/item/13372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Unattributed, “Rhodes University Computer Science analysis, design and management of software systems : seminar series for postgraduates”, Rhodes University History Archive, accessed 29 December 2025, https://digitalarchives.ru.ac.za/s/ruha/item/13370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Unattributed, “Mr Tony Long, Registrar (Finance) Picture 1”, Rhodes University History Archive, accessed 29 December 2025, https://digitalarchives.ru.ac.za/s/ruha/item/13368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Unattributed, “Brenda Nicholls planting her Tamboti tree (Spirostachys africana) on the lawns in front of the main Administration building”, Rhodes University History Archive, accessed 29 December 2025, https://digitalarchives.ru.ac.za/s/ruha/item/13366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Unattributed, “Arbor day”, Rhodes University History Archive, accessed 29 December 2025, https://digitalarchives.ru.ac.za/s/ruha/item/13364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Unattributed, “Arbor day”, Rhodes University History Archive, accessed 29 December 2025, https://digitalarchives.ru.ac.za/s/ruha/item/13362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Unattributed, “Arbor day Derek Woods”, Rhodes University History Archive, accessed 29 December 2025, https://digitalarchives.ru.ac.za/s/ruha/item/13360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Unattributed, “Arbor day Derek henderson and Bruce Smith”, Rhodes University History Archive, accessed 29 December 2025, https://digitalarchives.ru.ac.za/s/ruha/item/13358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Unattributed, “Arbor day (Picture 2)”, Rhodes University History Archive, accessed 29 December 2025, https://digitalarchives.ru.ac.za/s/ruha/item/13356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Unattributed, “Arbor day (Picture 2)”, Rhodes University History Archive, accessed 29 December 2025, https://digitalarchives.ru.ac.za/s/ruha/item/13354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Unattributed, “Arbor day (Picture 2)”, Rhodes University History Archive, accessed 29 December 2025, https://digitalarchives.ru.ac.za/s/ruha/item/13352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Unattributed, “Arbor day 005 (Picture 3) Don Maclennan”, Rhodes University History Archive, accessed 29 December 2025, https://digitalarchives.ru.ac.za/s/ruha/item/13350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Unattributed, “Arbor day 004 (Picture 1)”, Rhodes University History Archive, accessed 29 December 2025, https://digitalarchives.ru.ac.za/s/ruha/item/13348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Unattributed, “Arbor day 003 (Picture 1)”, Rhodes University History Archive, accessed 29 December 2025, https://digitalarchives.ru.ac.za/s/ruha/item/13346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Unattributed, “Arbor day 002 Mark hazel left and Dave Woods”, Rhodes University History Archive, accessed 29 December 2025, https://digitalarchives.ru.ac.za/s/ruha/item/13344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Unattributed, “Arbor day 001 - Eddie baart (4th from left) Len Paton 4th from left back)”, Rhodes University History Archive, accessed 29 December 2025, https://digitalarchives.ru.ac.za/s/ruha/item/13342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“Staff accomodation”, Rhodes University History Archive, accessed 29 December 2025, https://digitalarchives.ru.ac.za/s/ruha/item/9605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“Rhodes University accomodation”, Rhodes University History Archive, accessed 29 December 2025, https://digitalarchives.ru.ac.za/s/ruha/item/9603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“Dr Hendrson, Mr Simon Nemani, son Mpumelelo and his wife Ivy Nemani”, Rhodes University History Archive, accessed 29 December 2025, https://digitalarchives.ru.ac.za/s/ruha/item/9601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“Dr and Mrs Henderson, Mr Samuel Zamani, I Miti and Ester Zamani”, Rhodes University History Archive, accessed 29 December 2025, https://digitalarchives.ru.ac.za/s/ruha/item/9599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“Black Zenzele housing”, Rhodes University History Archive, accessed 29 December 2025, https://digitalarchives.ru.ac.za/s/ruha/item/9597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“The four longest serving members of the Rhodes University Council : December 1974”, Rhodes University History Archive, accessed 29 December 2025, https://digitalarchives.ru.ac.za/s/ruha/item/9595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“Black Zenzele housing”, Rhodes University History Archive, accessed 29 December 2025, https://digitalarchives.ru.ac.za/s/ruha/item/9593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“Black Zenzele housing”, Rhodes University History Archive, accessed 29 December 2025, https://digitalarchives.ru.ac.za/s/ruha/item/9591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“Black Zenzele housing”, Rhodes University History Archive, accessed 29 December 2025, https://digitalarchives.ru.ac.za/s/ruha/item/9589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“Black workers' stay away”, Rhodes University History Archive, accessed 29 December 2025, https://digitalarchives.ru.ac.za/s/ruha/item/9587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“Black Workers housing 1984”, Rhodes University History Archive, accessed 29 December 2025, https://digitalarchives.ru.ac.za/s/ruha/item/9585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“Black Workers housing 1984”, Rhodes University History Archive, accessed 29 December 2025, https://digitalarchives.ru.ac.za/s/ruha/item/9583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“Black Workers housing 1984”, Rhodes University History Archive, accessed 29 December 2025, https://digitalarchives.ru.ac.za/s/ruha/item/9581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“Black Workers housing 1984”, Rhodes University History Archive, accessed 29 December 2025, https://digitalarchives.ru.ac.za/s/ruha/item/9579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“Black Workers housing 1984”, Rhodes University History Archive, accessed 29 December 2025, https://digitalarchives.ru.ac.za/s/ruha/item/9577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“Amy Jacot Guillarmod”, Rhodes University History Archive, accessed 29 December 2025, https://digitalarchives.ru.ac.za/s/ruha/item/9575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“Amy Jacot Guillarmod”, Rhodes University History Archive, accessed 29 December 2025, https://digitalarchives.ru.ac.za/s/ruha/item/9573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“Changing of the SRC Guard”, Rhodes University History Archive, accessed 29 December 2025, https://digitalarchives.ru.ac.za/s/ruha/item/9571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“Rhodes University College - Professor A J Kerr”, Rhodes University History Archive, accessed 29 December 2025, https://digitalarchives.ru.ac.za/s/ruha/item/956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26.000</dc:date>
    <meta:generator>PHPWord</meta:generator>
    <meta:initial-creator>Anonymous</meta:initial-creator>
    <meta:creation-date>2025-12-29T01:41:26.000</meta:creation-date>
    <meta:keyword>Bibliography</meta:keyword>
    <meta:user-defined meta:name="Category"/>
    <meta:user-defined meta:name="Company"/>
    <meta:user-defined meta:name="Manager"/>
  </office:meta>
</office:document-meta>
</file>