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P97_pRecordMetadata" style:family="paragraph" style:parent-style-name="pRecordMetadata">
      <style:paragraph-properties/>
    </style:style>
    <style:style style:name="P98_pRecordMetadata" style:family="paragraph" style:parent-style-name="pRecordMetadata">
      <style:paragraph-properties/>
    </style:style>
    <style:style style:name="P99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Young women taking part in an exercise class”, Rhodes University History Archive, accessed 29 December 2025, https://digitalarchives.ru.ac.za/s/ruha/item/9647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“Young women exercising with hoops”, Rhodes University History Archive, accessed 29 December 2025, https://digitalarchives.ru.ac.za/s/ruha/item/9645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“Women's Border gymnastics team 1968, Gail Martin pictured”, Rhodes University History Archive, accessed 29 December 2025, https://digitalarchives.ru.ac.za/s/ruha/item/9643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“View from a room in Oriel House”, Rhodes University History Archive, accessed 29 December 2025, https://digitalarchives.ru.ac.za/s/ruha/item/9637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“University of the Witwatersrand Gymnastics club 1968, Sue Benjamin and Carol pictured”, Rhodes University History Archive, accessed 29 December 2025, https://digitalarchives.ru.ac.za/s/ruha/item/9633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“The Old Drostdy”, Rhodes University History Archive, accessed 29 December 2025, https://digitalarchives.ru.ac.za/s/ruha/item/9631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Rhodes University Gymnastics Club 1968, possibly Gail Martin seated on the far right”, Rhodes University History Archive, accessed 29 December 2025, https://digitalarchives.ru.ac.za/s/ruha/item/9623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Rhodes University gymnastics team formal group photo, 1968”, Rhodes University History Archive, accessed 29 December 2025, https://digitalarchives.ru.ac.za/s/ruha/item/9621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Rhodes University Chemistry Department”, Rhodes University History Archive, accessed 29 December 2025, https://digitalarchives.ru.ac.za/s/ruha/item/9619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Rhodes University Clock Tower from across the road”, Rhodes University History Archive, accessed 29 December 2025, https://digitalarchives.ru.ac.za/s/ruha/item/9617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“Caroline and John possibly at a Kaif Krawl”, Rhodes University History Archive, accessed 29 December 2025, https://digitalarchives.ru.ac.za/s/ruha/item/8555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“Brenda Clark and Jackie Breer at Rag week, 1969”, Rhodes University History Archive, accessed 29 December 2025, https://digitalarchives.ru.ac.za/s/ruha/item/8553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“Border gymnastics team at Nationals held in Johannesburg”, Rhodes University History Archive, accessed 29 December 2025, https://digitalarchives.ru.ac.za/s/ruha/item/8551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“Bobbie Bowman, Yvonne Robb, Jill Levisohn and Pam outside Oriel Hall”, Rhodes University History Archive, accessed 29 December 2025, https://digitalarchives.ru.ac.za/s/ruha/item/8549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“Bill Holderness and Pete Southey at Ossa, September vacation 1968”, Rhodes University History Archive, accessed 29 December 2025, https://digitalarchives.ru.ac.za/s/ruha/item/8547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“Beng Young at Ossa, September 1968”, Rhodes University History Archive, accessed 29 December 2025, https://digitalarchives.ru.ac.za/s/ruha/item/8545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“Babs Phillips and Lynne Edley at the Bloemfontein Hotel on their way to the gymnastics Nationals”, Rhodes University History Archive, accessed 29 December 2025, https://digitalarchives.ru.ac.za/s/ruha/item/8543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“Art schools float Rag week, 1966”, Rhodes University History Archive, accessed 29 December 2025, https://digitalarchives.ru.ac.za/s/ruha/item/8541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“Antony Gregorowski and three young people at the St Paul's Dance”, Rhodes University History Archive, accessed 29 December 2025, https://digitalarchives.ru.ac.za/s/ruha/item/8539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“Ant Davey, Paul Joubert, Jeff Dyer and Louis Roles watching Willie doing pommel work”, Rhodes University History Archive, accessed 29 December 2025, https://digitalarchives.ru.ac.za/s/ruha/item/8537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“Ant Davey, Glynn Jermyn and Koos De Wet during a gymnastics display in 1968”, Rhodes University History Archive, accessed 29 December 2025, https://digitalarchives.ru.ac.za/s/ruha/item/8535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“Alison Rosenthal, Jan Aurey, Cynthia Payne, Joy Glanfred and Gail Martin on Oriel House float”, Rhodes University History Archive, accessed 29 December 2025, https://digitalarchives.ru.ac.za/s/ruha/item/8533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“'Big Daddy' possibly at the St Paul's Dance”, Rhodes University History Archive, accessed 29 December 2025, https://digitalarchives.ru.ac.za/s/ruha/item/8531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“Yvonne Robb taking a photo of an unknown photographer, possibly outside of Oriel House”, Rhodes University History Archive, accessed 29 December 2025, https://digitalarchives.ru.ac.za/s/ruha/item/8529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“Young women sitting at a table, possibly at the Oriel Hall leaving dinner”, Rhodes University History Archive, accessed 29 December 2025, https://digitalarchives.ru.ac.za/s/ruha/item/8527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“Young couple at Rag ball 1968, possibly Gail Martin”, Rhodes University History Archive, accessed 29 December 2025, https://digitalarchives.ru.ac.za/s/ruha/item/8525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“Unknown young man and woman being served food by Rhodes catering staff”, Rhodes University History Archive, accessed 29 December 2025, https://digitalarchives.ru.ac.za/s/ruha/item/8523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“University Christian Movement 20th century worship service, 1968”, Rhodes University History Archive, accessed 29 December 2025, https://digitalarchives.ru.ac.za/s/ruha/item/8521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“Two horsemen during the re-enactment of Dick King's ride”, Rhodes University History Archive, accessed 29 December 2025, https://digitalarchives.ru.ac.za/s/ruha/item/8519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“Trip to a game reserve with the Hofmeyrs, December 1968”, Rhodes University History Archive, accessed 29 December 2025, https://digitalarchives.ru.ac.za/s/ruha/item/8517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“The Christy Minstrels from Dear Friends and Gentle Hearts, 1969”, Rhodes University History Archive, accessed 29 December 2025, https://digitalarchives.ru.ac.za/s/ruha/item/8515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“Tessa van de Walt sketching at the University Christian Movement camp, 1968”, Rhodes University History Archive, accessed 29 December 2025, https://digitalarchives.ru.ac.za/s/ruha/item/8513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“Sue Patteson in a sunflower Rag week costume, 1969”, Rhodes University History Archive, accessed 29 December 2025, https://digitalarchives.ru.ac.za/s/ruha/item/8511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“Students eating at a University Christian Movement camp, 1968”, Rhodes University History Archive, accessed 29 December 2025, https://digitalarchives.ru.ac.za/s/ruha/item/8509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“Sandy, Mary MacKenzie, Jackie Voght, Kay Muir and Heather Watkins relaxing on campus”, Rhodes University History Archive, accessed 29 December 2025, https://digitalarchives.ru.ac.za/s/ruha/item/8507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“Rose Brooks' 21st birthday party at Oriel House, 1968”, Rhodes University History Archive, accessed 29 December 2025, https://digitalarchives.ru.ac.za/s/ruha/item/8505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“Robyn Chizzari giving a speech at the end of Rag Week procession”, Rhodes University History Archive, accessed 29 December 2025, https://digitalarchives.ru.ac.za/s/ruha/item/8503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“Rhodes University Scope Nite 1969, possibly Down and the Lady Wardens”, Rhodes University History Archive, accessed 29 December 2025, https://digitalarchives.ru.ac.za/s/ruha/item/8501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“Rhodes University Scope Nite 1969, Rhodes and Juliet”, Rhodes University History Archive, accessed 29 December 2025, https://digitalarchives.ru.ac.za/s/ruha/item/8499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“Rhodes University Gymnastics club with Gail Martin in the front row, 1969”, Rhodes University History Archive, accessed 29 December 2025, https://digitalarchives.ru.ac.za/s/ruha/item/8497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“Rhodes University campus carnival, 1969”, Rhodes University History Archive, accessed 29 December 2025, https://digitalarchives.ru.ac.za/s/ruha/item/8495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“Rhodes sit-in outside Senate Chambers in Arts Block quad, 1968”, Rhodes University History Archive, accessed 29 December 2025, https://digitalarchives.ru.ac.za/s/ruha/item/8493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“Rag week individual costumes, possibly Luke Bronton and young man”, Rhodes University History Archive, accessed 29 December 2025, https://digitalarchives.ru.ac.za/s/ruha/item/8491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“Rag week float with Rag Queen flanked by drum majorettes, 1966”, Rhodes University History Archive, accessed 29 December 2025, https://digitalarchives.ru.ac.za/s/ruha/item/8489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“Possibly Jameson House photo, Gail Martin on extreme left in third row”, Rhodes University History Archive, accessed 29 December 2025, https://digitalarchives.ru.ac.za/s/ruha/item/8487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“Possibly Gail Martin and a young man at the Rag ball, 1966”, Rhodes University History Archive, accessed 29 December 2025, https://digitalarchives.ru.ac.za/s/ruha/item/8485

</text:span></text:p>
        <text:p text:style-name="Standard"/>
      </text:section>
      <text:section text:name="Section47" text:style-name="Section47">
        <text:p text:style-name="SB47"/>
        <text:p text:style-name="P47_pRecordMetadata"><text:span text:style-name="recordMetadata">“Playing cards during exam time in Oriel House”, Rhodes University History Archive, accessed 29 December 2025, https://digitalarchives.ru.ac.za/s/ruha/item/8483

</text:span></text:p>
        <text:p text:style-name="Standard"/>
      </text:section>
      <text:section text:name="Section48" text:style-name="Section48">
        <text:p text:style-name="SB48"/>
        <text:p text:style-name="P48_pRecordMetadata"><text:span text:style-name="recordMetadata">“Pierre Lombard and Dave Hassio with marching band in Rag procession”, Rhodes University History Archive, accessed 29 December 2025, https://digitalarchives.ru.ac.za/s/ruha/item/8481

</text:span></text:p>
        <text:p text:style-name="Standard"/>
      </text:section>
      <text:section text:name="Section49" text:style-name="Section49">
        <text:p text:style-name="SB49"/>
        <text:p text:style-name="P49_pRecordMetadata"><text:span text:style-name="recordMetadata">“Pharmacy float Huffer Puffer, Rag week 1969”, Rhodes University History Archive, accessed 29 December 2025, https://digitalarchives.ru.ac.za/s/ruha/item/8479

</text:span></text:p>
        <text:p text:style-name="Standard"/>
      </text:section>
      <text:section text:name="Section50" text:style-name="Section50">
        <text:p text:style-name="SB50"/>
        <text:p text:style-name="P50_pRecordMetadata"><text:span text:style-name="recordMetadata">“Pete Southey and John Burt dropped at Bryanston to hitch hike home”, Rhodes University History Archive, accessed 29 December 2025, https://digitalarchives.ru.ac.za/s/ruha/item/8477

</text:span></text:p>
        <text:p text:style-name="Standard"/>
      </text:section>
      <text:section text:name="Section51" text:style-name="Section51">
        <text:p text:style-name="SB51"/>
        <text:p text:style-name="P51_pRecordMetadata"><text:span text:style-name="recordMetadata">“Pete serving food at a University Christian Movement camp, 1968”, Rhodes University History Archive, accessed 29 December 2025, https://digitalarchives.ru.ac.za/s/ruha/item/8475

</text:span></text:p>
        <text:p text:style-name="Standard"/>
      </text:section>
      <text:section text:name="Section52" text:style-name="Section52">
        <text:p text:style-name="SB52"/>
        <text:p text:style-name="P52_pRecordMetadata"><text:span text:style-name="recordMetadata">“Pete Cleary and Des Bromwell with young men of bum majorettes”, Rhodes University History Archive, accessed 29 December 2025, https://digitalarchives.ru.ac.za/s/ruha/item/8473

</text:span></text:p>
        <text:p text:style-name="Standard"/>
      </text:section>
      <text:section text:name="Section53" text:style-name="Section53">
        <text:p text:style-name="SB53"/>
        <text:p text:style-name="P53_pRecordMetadata"><text:span text:style-name="recordMetadata">“Patti Batchelor in costume during Rag week, 1969”, Rhodes University History Archive, accessed 29 December 2025, https://digitalarchives.ru.ac.za/s/ruha/item/8471

</text:span></text:p>
        <text:p text:style-name="Standard"/>
      </text:section>
      <text:section text:name="Section54" text:style-name="Section54">
        <text:p text:style-name="SB54"/>
        <text:p text:style-name="P54_pRecordMetadata"><text:span text:style-name="recordMetadata">“Oriel House setting out for Rag procession, 1969”, Rhodes University History Archive, accessed 29 December 2025, https://digitalarchives.ru.ac.za/s/ruha/item/8469

</text:span></text:p>
        <text:p text:style-name="Standard"/>
      </text:section>
      <text:section text:name="Section55" text:style-name="Section55">
        <text:p text:style-name="SB55"/>
        <text:p text:style-name="P55_pRecordMetadata"><text:span text:style-name="recordMetadata">“Oriel House photograph with Gail Martin in the front row, 1969”, Rhodes University History Archive, accessed 29 December 2025, https://digitalarchives.ru.ac.za/s/ruha/item/8467

</text:span></text:p>
        <text:p text:style-name="Standard"/>
      </text:section>
      <text:section text:name="Section56" text:style-name="Section56">
        <text:p text:style-name="SB56"/>
        <text:p text:style-name="P56_pRecordMetadata"><text:span text:style-name="recordMetadata">“Oriel House photograph with Gail Martin in the front row, 1968”, Rhodes University History Archive, accessed 29 December 2025, https://digitalarchives.ru.ac.za/s/ruha/item/8465

</text:span></text:p>
        <text:p text:style-name="Standard"/>
      </text:section>
      <text:section text:name="Section57" text:style-name="Section57">
        <text:p text:style-name="SB57"/>
        <text:p text:style-name="P57_pRecordMetadata"><text:span text:style-name="recordMetadata">“Oriel House float during Rag week, possibly Gail Martin and other young women on the float, 1966”, Rhodes University History Archive, accessed 29 December 2025, https://digitalarchives.ru.ac.za/s/ruha/item/8463

</text:span></text:p>
        <text:p text:style-name="Standard"/>
      </text:section>
      <text:section text:name="Section58" text:style-name="Section58">
        <text:p text:style-name="SB58"/>
        <text:p text:style-name="P58_pRecordMetadata"><text:span text:style-name="recordMetadata">“Oriel House float during Rag week, with Anne Boland sitting on top, 1966”, Rhodes University History Archive, accessed 29 December 2025, https://digitalarchives.ru.ac.za/s/ruha/item/8461

</text:span></text:p>
        <text:p text:style-name="Standard"/>
      </text:section>
      <text:section text:name="Section59" text:style-name="Section59">
        <text:p text:style-name="SB59"/>
        <text:p text:style-name="P59_pRecordMetadata"><text:span text:style-name="recordMetadata">“Oriel Hall leaver's dinner high table, 1969”, Rhodes University History Archive, accessed 29 December 2025, https://digitalarchives.ru.ac.za/s/ruha/item/8459

</text:span></text:p>
        <text:p text:style-name="Standard"/>
      </text:section>
      <text:section text:name="Section60" text:style-name="Section60">
        <text:p text:style-name="SB60"/>
        <text:p text:style-name="P60_pRecordMetadata"><text:span text:style-name="recordMetadata">“Oriel Hall leaver's dinner high table, 1969”, Rhodes University History Archive, accessed 29 December 2025, https://digitalarchives.ru.ac.za/s/ruha/item/8457

</text:span></text:p>
        <text:p text:style-name="Standard"/>
      </text:section>
      <text:section text:name="Section61" text:style-name="Section61">
        <text:p text:style-name="SB61"/>
        <text:p text:style-name="P61_pRecordMetadata"><text:span text:style-name="recordMetadata">“Oriel Hall House Committee 1969, Gail Martin in front row”, Rhodes University History Archive, accessed 29 December 2025, https://digitalarchives.ru.ac.za/s/ruha/item/8455

</text:span></text:p>
        <text:p text:style-name="Standard"/>
      </text:section>
      <text:section text:name="Section62" text:style-name="Section62">
        <text:p text:style-name="SB62"/>
        <text:p text:style-name="P62_pRecordMetadata"><text:span text:style-name="recordMetadata">“Minna Birks in costume during Rag week, 1969”, Rhodes University History Archive, accessed 29 December 2025, https://digitalarchives.ru.ac.za/s/ruha/item/8453

</text:span></text:p>
        <text:p text:style-name="Standard"/>
      </text:section>
      <text:section text:name="Section63" text:style-name="Section63">
        <text:p text:style-name="SB63"/>
        <text:p text:style-name="P63_pRecordMetadata"><text:span text:style-name="recordMetadata">“Meg Halse in Rag week costume, 1969”, Rhodes University History Archive, accessed 29 December 2025, https://digitalarchives.ru.ac.za/s/ruha/item/8451

</text:span></text:p>
        <text:p text:style-name="Standard"/>
      </text:section>
      <text:section text:name="Section64" text:style-name="Section64">
        <text:p text:style-name="SB64"/>
        <text:p text:style-name="P64_pRecordMetadata"><text:span text:style-name="recordMetadata">“Mandarin Ball 1969, possibly Gail Martin and friends”, Rhodes University History Archive, accessed 29 December 2025, https://digitalarchives.ru.ac.za/s/ruha/item/8449

</text:span></text:p>
        <text:p text:style-name="Standard"/>
      </text:section>
      <text:section text:name="Section65" text:style-name="Section65">
        <text:p text:style-name="SB65"/>
        <text:p text:style-name="P65_pRecordMetadata"><text:span text:style-name="recordMetadata">“Lee Brush playing a record innings at the University Christian Movement camp, 1968”, Rhodes University History Archive, accessed 29 December 2025, https://digitalarchives.ru.ac.za/s/ruha/item/8447

</text:span></text:p>
        <text:p text:style-name="Standard"/>
      </text:section>
      <text:section text:name="Section66" text:style-name="Section66">
        <text:p text:style-name="SB66"/>
        <text:p text:style-name="P66_pRecordMetadata"><text:span text:style-name="recordMetadata">“Koos De Wet supporting Babs Phillips for overswing, gymnastics display, 1968”, Rhodes University History Archive, accessed 29 December 2025, https://digitalarchives.ru.ac.za/s/ruha/item/8445

</text:span></text:p>
        <text:p text:style-name="Standard"/>
      </text:section>
      <text:section text:name="Section67" text:style-name="Section67">
        <text:p text:style-name="SB67"/>
        <text:p text:style-name="P67_pRecordMetadata"><text:span text:style-name="recordMetadata">“Judy Claypole, Mary Aitcheson and Bobbie Bowman posing for a photograph”, Rhodes University History Archive, accessed 29 December 2025, https://digitalarchives.ru.ac.za/s/ruha/item/8443

</text:span></text:p>
        <text:p text:style-name="Standard"/>
      </text:section>
      <text:section text:name="Section68" text:style-name="Section68">
        <text:p text:style-name="SB68"/>
        <text:p text:style-name="P68_pRecordMetadata"><text:span text:style-name="recordMetadata">“Judy Claypole and Suzie Laburn hoisting the British flag outside Oriel House window”, Rhodes University History Archive, accessed 29 December 2025, https://digitalarchives.ru.ac.za/s/ruha/item/8441

</text:span></text:p>
        <text:p text:style-name="Standard"/>
      </text:section>
      <text:section text:name="Section69" text:style-name="Section69">
        <text:p text:style-name="SB69"/>
        <text:p text:style-name="P69_pRecordMetadata"><text:span text:style-name="recordMetadata">“Judy Claypole and Digby Brown in costume for Rag week, 1969”, Rhodes University History Archive, accessed 29 December 2025, https://digitalarchives.ru.ac.za/s/ruha/item/8439

</text:span></text:p>
        <text:p text:style-name="Standard"/>
      </text:section>
      <text:section text:name="Section70" text:style-name="Section70">
        <text:p text:style-name="SB70"/>
        <text:p text:style-name="P70_pRecordMetadata"><text:span text:style-name="recordMetadata">“Judy and Mary performing in Oriel House courtyard”, Rhodes University History Archive, accessed 29 December 2025, https://digitalarchives.ru.ac.za/s/ruha/item/8437

</text:span></text:p>
        <text:p text:style-name="Standard"/>
      </text:section>
      <text:section text:name="Section71" text:style-name="Section71">
        <text:p text:style-name="SB71"/>
        <text:p text:style-name="P71_pRecordMetadata"><text:span text:style-name="recordMetadata">“Jock, June McClure, Neville Atteridge and Simon Thoughton, possibly at a soccer braai”, Rhodes University History Archive, accessed 29 December 2025, https://digitalarchives.ru.ac.za/s/ruha/item/8435

</text:span></text:p>
        <text:p text:style-name="Standard"/>
      </text:section>
      <text:section text:name="Section72" text:style-name="Section72">
        <text:p text:style-name="SB72"/>
        <text:p text:style-name="P72_pRecordMetadata"><text:span text:style-name="recordMetadata">“Jeff Dyer practising in the gymnastics hall, 1968”, Rhodes University History Archive, accessed 29 December 2025, https://digitalarchives.ru.ac.za/s/ruha/item/8433

</text:span></text:p>
        <text:p text:style-name="Standard"/>
      </text:section>
      <text:section text:name="Section73" text:style-name="Section73">
        <text:p text:style-name="SB73"/>
        <text:p text:style-name="P73_pRecordMetadata"><text:span text:style-name="recordMetadata">“Jackie Voght, Des, Gavin Paul, Gail Martin and Graham Deary at the Founders Day ball, 1968”, Rhodes University History Archive, accessed 29 December 2025, https://digitalarchives.ru.ac.za/s/ruha/item/8431

</text:span></text:p>
        <text:p text:style-name="Standard"/>
      </text:section>
      <text:section text:name="Section74" text:style-name="Section74">
        <text:p text:style-name="SB74"/>
        <text:p text:style-name="P74_pRecordMetadata"><text:span text:style-name="recordMetadata">“Jackie Brose, Doug Skunnen, Mark Devlin, Basil Burmeister and Howie Marshal at Rhodes University Scope Nite, 1968”, Rhodes University History Archive, accessed 29 December 2025, https://digitalarchives.ru.ac.za/s/ruha/item/8429

</text:span></text:p>
        <text:p text:style-name="Standard"/>
      </text:section>
      <text:section text:name="Section75" text:style-name="Section75">
        <text:p text:style-name="SB75"/>
        <text:p text:style-name="P75_pRecordMetadata"><text:span text:style-name="recordMetadata">“Inky social with possibly Gail Martin and a young man, 1966”, Rhodes University History Archive, accessed 29 December 2025, https://digitalarchives.ru.ac.za/s/ruha/item/8427

</text:span></text:p>
        <text:p text:style-name="Standard"/>
      </text:section>
      <text:section text:name="Section76" text:style-name="Section76">
        <text:p text:style-name="SB76"/>
        <text:p text:style-name="P76_pRecordMetadata"><text:span text:style-name="recordMetadata">“Ian McGregor and Chassie van Vuuren possibly at Inky picnic, 1966”, Rhodes University History Archive, accessed 29 December 2025, https://digitalarchives.ru.ac.za/s/ruha/item/8425

</text:span></text:p>
        <text:p text:style-name="Standard"/>
      </text:section>
      <text:section text:name="Section77" text:style-name="Section77">
        <text:p text:style-name="SB77"/>
        <text:p text:style-name="P77_pRecordMetadata"><text:span text:style-name="recordMetadata">“Gymnastics display by John of the University of the Witwatersrand”, Rhodes University History Archive, accessed 29 December 2025, https://digitalarchives.ru.ac.za/s/ruha/item/8423

</text:span></text:p>
        <text:p text:style-name="Standard"/>
      </text:section>
      <text:section text:name="Section78" text:style-name="Section78">
        <text:p text:style-name="SB78"/>
        <text:p text:style-name="P78_pRecordMetadata"><text:span text:style-name="recordMetadata">“Group photo of young women possibly at a dinner”, Rhodes University History Archive, accessed 29 December 2025, https://digitalarchives.ru.ac.za/s/ruha/item/8421

</text:span></text:p>
        <text:p text:style-name="Standard"/>
      </text:section>
      <text:section text:name="Section79" text:style-name="Section79">
        <text:p text:style-name="SB79"/>
        <text:p text:style-name="P79_pRecordMetadata"><text:span text:style-name="recordMetadata">“Group photo of the cast of Dear Friends and Gentle Hearts”, Rhodes University History Archive, accessed 29 December 2025, https://digitalarchives.ru.ac.za/s/ruha/item/8419

</text:span></text:p>
        <text:p text:style-name="Standard"/>
      </text:section>
      <text:section text:name="Section80" text:style-name="Section80">
        <text:p text:style-name="SB80"/>
        <text:p text:style-name="P80_pRecordMetadata"><text:span text:style-name="recordMetadata">“Group photo of students during Rag week, 1969”, Rhodes University History Archive, accessed 29 December 2025, https://digitalarchives.ru.ac.za/s/ruha/item/8417

</text:span></text:p>
        <text:p text:style-name="Standard"/>
      </text:section>
      <text:section text:name="Section81" text:style-name="Section81">
        <text:p text:style-name="SB81"/>
        <text:p text:style-name="P81_pRecordMetadata"><text:span text:style-name="recordMetadata">“Group photo of Gail Martin and other young people at Rhodes University Scope Nite, 1968”, Rhodes University History Archive, accessed 29 December 2025, https://digitalarchives.ru.ac.za/s/ruha/item/8415

</text:span></text:p>
        <text:p text:style-name="Standard"/>
      </text:section>
      <text:section text:name="Section82" text:style-name="Section82">
        <text:p text:style-name="SB82"/>
        <text:p text:style-name="P82_pRecordMetadata"><text:span text:style-name="recordMetadata">“Group photo at an Oriel House masquerade ball, 1968”, Rhodes University History Archive, accessed 29 December 2025, https://digitalarchives.ru.ac.za/s/ruha/item/8413

</text:span></text:p>
        <text:p text:style-name="Standard"/>
      </text:section>
      <text:section text:name="Section83" text:style-name="Section83">
        <text:p text:style-name="SB83"/>
        <text:p text:style-name="P83_pRecordMetadata"><text:span text:style-name="recordMetadata">“Group of young people possibly at a cast party”, Rhodes University History Archive, accessed 29 December 2025, https://digitalarchives.ru.ac.za/s/ruha/item/8411

</text:span></text:p>
        <text:p text:style-name="Standard"/>
      </text:section>
      <text:section text:name="Section84" text:style-name="Section84">
        <text:p text:style-name="SB84"/>
        <text:p text:style-name="P84_pRecordMetadata"><text:span text:style-name="recordMetadata">“Group of young people at Sunday tea, possibly outside Courtney Latimer dining hall”, Rhodes University History Archive, accessed 29 December 2025, https://digitalarchives.ru.ac.za/s/ruha/item/8409

</text:span></text:p>
        <text:p text:style-name="Standard"/>
      </text:section>
      <text:section text:name="Section85" text:style-name="Section85">
        <text:p text:style-name="SB85"/>
        <text:p text:style-name="P85_pRecordMetadata"><text:span text:style-name="recordMetadata">“Group of young men sitting outside at the University Christian Movement Camp, 1968”, Rhodes University History Archive, accessed 29 December 2025, https://digitalarchives.ru.ac.za/s/ruha/item/8407

</text:span></text:p>
        <text:p text:style-name="Standard"/>
      </text:section>
      <text:section text:name="Section86" text:style-name="Section86">
        <text:p text:style-name="SB86"/>
        <text:p text:style-name="P86_pRecordMetadata"><text:span text:style-name="recordMetadata">“Group of students waiting for lunch outside Oriel House”, Rhodes University History Archive, accessed 29 December 2025, https://digitalarchives.ru.ac.za/s/ruha/item/8405

</text:span></text:p>
        <text:p text:style-name="Standard"/>
      </text:section>
      <text:section text:name="Section87" text:style-name="Section87">
        <text:p text:style-name="SB87"/>
        <text:p text:style-name="P87_pRecordMetadata"><text:span text:style-name="recordMetadata">“Group of students in a car during Rag week, 1969”, Rhodes University History Archive, accessed 29 December 2025, https://digitalarchives.ru.ac.za/s/ruha/item/8403

</text:span></text:p>
        <text:p text:style-name="Standard"/>
      </text:section>
      <text:section text:name="Section88" text:style-name="Section88">
        <text:p text:style-name="SB88"/>
        <text:p text:style-name="P88_pRecordMetadata"><text:span text:style-name="recordMetadata">“Garth's float, Rag week 1969”, Rhodes University History Archive, accessed 29 December 2025, https://digitalarchives.ru.ac.za/s/ruha/item/8401

</text:span></text:p>
        <text:p text:style-name="Standard"/>
      </text:section>
      <text:section text:name="Section89" text:style-name="Section89">
        <text:p text:style-name="SB89"/>
        <text:p text:style-name="P89_pRecordMetadata"><text:span text:style-name="recordMetadata">“Gretchen Hofmeyr and Juli Henderson after the Oriel ball, 1968”, Rhodes University History Archive, accessed 29 December 2025, https://digitalarchives.ru.ac.za/s/ruha/item/8399

</text:span></text:p>
        <text:p text:style-name="Standard"/>
      </text:section>
      <text:section text:name="Section90" text:style-name="Section90">
        <text:p text:style-name="SB90"/>
        <text:p text:style-name="P90_pRecordMetadata"><text:span text:style-name="recordMetadata">“Gordon, Helen Harroway, Di Lewis and a young man during Rag week, 1966”, Rhodes University History Archive, accessed 29 December 2025, https://digitalarchives.ru.ac.za/s/ruha/item/8397

</text:span></text:p>
        <text:p text:style-name="Standard"/>
      </text:section>
      <text:section text:name="Section91" text:style-name="Section91">
        <text:p text:style-name="SB91"/>
        <text:p text:style-name="P91_pRecordMetadata"><text:span text:style-name="recordMetadata">“Gail Martin in costume for Rag week, 1969”, Rhodes University History Archive, accessed 29 December 2025, https://digitalarchives.ru.ac.za/s/ruha/item/8395

</text:span></text:p>
        <text:p text:style-name="Standard"/>
      </text:section>
      <text:section text:name="Section92" text:style-name="Section92">
        <text:p text:style-name="SB92"/>
        <text:p text:style-name="P92_pRecordMetadata"><text:span text:style-name="recordMetadata">“Drum majorettes possibly at Rag week, 1966”, Rhodes University History Archive, accessed 29 December 2025, https://digitalarchives.ru.ac.za/s/ruha/item/8393

</text:span></text:p>
        <text:p text:style-name="Standard"/>
      </text:section>
      <text:section text:name="Section93" text:style-name="Section93">
        <text:p text:style-name="SB93"/>
        <text:p text:style-name="P93_pRecordMetadata"><text:span text:style-name="recordMetadata">“Drum majorettes led by Lorraine Imphy possibly at Rag week, 1966”, Rhodes University History Archive, accessed 29 December 2025, https://digitalarchives.ru.ac.za/s/ruha/item/8391

</text:span></text:p>
        <text:p text:style-name="Standard"/>
      </text:section>
      <text:section text:name="Section94" text:style-name="Section94">
        <text:p text:style-name="SB94"/>
        <text:p text:style-name="P94_pRecordMetadata"><text:span text:style-name="recordMetadata">“David Smit and Judy Mullins in the Rag Band costumes, 1969”, Rhodes University History Archive, accessed 29 December 2025, https://digitalarchives.ru.ac.za/s/ruha/item/8389

</text:span></text:p>
        <text:p text:style-name="Standard"/>
      </text:section>
      <text:section text:name="Section95" text:style-name="Section95">
        <text:p text:style-name="SB95"/>
        <text:p text:style-name="P95_pRecordMetadata"><text:span text:style-name="recordMetadata">“Crowds on the street during Rag week, 1969”, Rhodes University History Archive, accessed 29 December 2025, https://digitalarchives.ru.ac.za/s/ruha/item/8387

</text:span></text:p>
        <text:p text:style-name="Standard"/>
      </text:section>
      <text:section text:name="Section96" text:style-name="Section96">
        <text:p text:style-name="SB96"/>
        <text:p text:style-name="P96_pRecordMetadata"><text:span text:style-name="recordMetadata">“Close-up photo of the Rhodes University student sit-in, 1968”, Rhodes University History Archive, accessed 29 December 2025, https://digitalarchives.ru.ac.za/s/ruha/item/8385

</text:span></text:p>
        <text:p text:style-name="Standard"/>
      </text:section>
      <text:section text:name="Section97" text:style-name="Section97">
        <text:p text:style-name="SB97"/>
        <text:p text:style-name="P97_pRecordMetadata"><text:span text:style-name="recordMetadata">“Ant Davey, Maureen Isles and Mary MacKenzie at the Language Lab”, Rhodes University History Archive, accessed 29 December 2025, https://digitalarchives.ru.ac.za/s/ruha/item/8383

</text:span></text:p>
        <text:p text:style-name="Standard"/>
      </text:section>
      <text:section text:name="Section98" text:style-name="Section98">
        <text:p text:style-name="SB98"/>
        <text:p text:style-name="P98_pRecordMetadata"><text:span text:style-name="recordMetadata">“Ann and Frank at the University Christian Movement camp, 1968”, Rhodes University History Archive, accessed 29 December 2025, https://digitalarchives.ru.ac.za/s/ruha/item/8381

</text:span></text:p>
        <text:p text:style-name="Standard"/>
      </text:section>
      <text:section text:name="Section99" text:style-name="Section99">
        <text:p text:style-name="SB99"/>
        <text:p text:style-name="P99_pRecordMetadata"><text:span text:style-name="recordMetadata">“Anglican Society Committee, 1968”, Rhodes University History Archive, accessed 29 December 2025, https://digitalarchives.ru.ac.za/s/ruha/item/837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10.000</dc:date>
    <meta:generator>PHPWord</meta:generator>
    <meta:initial-creator>Anonymous</meta:initial-creator>
    <meta:creation-date>2025-12-29T01:41:10.000</meta:creation-date>
    <meta:keyword>Bibliography</meta:keyword>
    <meta:user-defined meta:name="Category"/>
    <meta:user-defined meta:name="Company"/>
    <meta:user-defined meta:name="Manager"/>
  </office:meta>
</office:document-meta>
</file>