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SB8" style:family="paragraph" style:master-page-name="Standard8">
      <style:paragraph-properties/>
      <style:text-properties text:display="none"/>
    </style:style>
    <style:style style:name="SB9" style:family="paragraph" style:master-page-name="Standard9">
      <style:paragraph-properties/>
      <style:text-properties text:display="none"/>
    </style:style>
    <style:style style:name="SB10" style:family="paragraph" style:master-page-name="Standard10">
      <style:paragraph-properties/>
      <style:text-properties text:display="none"/>
    </style:style>
    <style:style style:name="SB11" style:family="paragraph" style:master-page-name="Standard11">
      <style:paragraph-properties/>
      <style:text-properties text:display="none"/>
    </style:style>
    <style:style style:name="SB12" style:family="paragraph" style:master-page-name="Standard12">
      <style:paragraph-properties/>
      <style:text-properties text:display="none"/>
    </style:style>
    <style:style style:name="SB13" style:family="paragraph" style:master-page-name="Standard13">
      <style:paragraph-properties/>
      <style:text-properties text:display="none"/>
    </style:style>
    <style:style style:name="SB14" style:family="paragraph" style:master-page-name="Standard14">
      <style:paragraph-properties/>
      <style:text-properties text:display="none"/>
    </style:style>
    <style:style style:name="SB15" style:family="paragraph" style:master-page-name="Standard15">
      <style:paragraph-properties/>
      <style:text-properties text:display="none"/>
    </style:style>
    <style:style style:name="SB16" style:family="paragraph" style:master-page-name="Standard16">
      <style:paragraph-properties/>
      <style:text-properties text:display="none"/>
    </style:style>
    <style:style style:name="SB17" style:family="paragraph" style:master-page-name="Standard17">
      <style:paragraph-properties/>
      <style:text-properties text:display="none"/>
    </style:style>
    <style:style style:name="SB18" style:family="paragraph" style:master-page-name="Standard18">
      <style:paragraph-properties/>
      <style:text-properties text:display="none"/>
    </style:style>
    <style:style style:name="SB19" style:family="paragraph" style:master-page-name="Standard19">
      <style:paragraph-properties/>
      <style:text-properties text:display="none"/>
    </style:style>
    <style:style style:name="SB20" style:family="paragraph" style:master-page-name="Standard20">
      <style:paragraph-properties/>
      <style:text-properties text:display="none"/>
    </style:style>
    <style:style style:name="SB21" style:family="paragraph" style:master-page-name="Standard21">
      <style:paragraph-properties/>
      <style:text-properties text:display="none"/>
    </style:style>
    <style:style style:name="SB22" style:family="paragraph" style:master-page-name="Standard22">
      <style:paragraph-properties/>
      <style:text-properties text:display="none"/>
    </style:style>
    <style:style style:name="SB23" style:family="paragraph" style:master-page-name="Standard23">
      <style:paragraph-properties/>
      <style:text-properties text:display="none"/>
    </style:style>
    <style:style style:name="SB24" style:family="paragraph" style:master-page-name="Standard24">
      <style:paragraph-properties/>
      <style:text-properties text:display="none"/>
    </style:style>
    <style:style style:name="SB25" style:family="paragraph" style:master-page-name="Standard25">
      <style:paragraph-properties/>
      <style:text-properties text:display="none"/>
    </style:style>
    <style:style style:name="SB26" style:family="paragraph" style:master-page-name="Standard26">
      <style:paragraph-properties/>
      <style:text-properties text:display="none"/>
    </style:style>
    <style:style style:name="SB27" style:family="paragraph" style:master-page-name="Standard27">
      <style:paragraph-properties/>
      <style:text-properties text:display="none"/>
    </style:style>
    <style:style style:name="SB28" style:family="paragraph" style:master-page-name="Standard28">
      <style:paragraph-properties/>
      <style:text-properties text:display="none"/>
    </style:style>
    <style:style style:name="SB29" style:family="paragraph" style:master-page-name="Standard29">
      <style:paragraph-properties/>
      <style:text-properties text:display="none"/>
    </style:style>
    <style:style style:name="SB30" style:family="paragraph" style:master-page-name="Standard30">
      <style:paragraph-properties/>
      <style:text-properties text:display="none"/>
    </style:style>
    <style:style style:name="SB31" style:family="paragraph" style:master-page-name="Standard31">
      <style:paragraph-properties/>
      <style:text-properties text:display="none"/>
    </style:style>
    <style:style style:name="SB32" style:family="paragraph" style:master-page-name="Standard32">
      <style:paragraph-properties/>
      <style:text-properties text:display="none"/>
    </style:style>
    <style:style style:name="SB33" style:family="paragraph" style:master-page-name="Standard33">
      <style:paragraph-properties/>
      <style:text-properties text:display="none"/>
    </style:style>
    <style:style style:name="SB34" style:family="paragraph" style:master-page-name="Standard34">
      <style:paragraph-properties/>
      <style:text-properties text:display="none"/>
    </style:style>
    <style:style style:name="SB35" style:family="paragraph" style:master-page-name="Standard35">
      <style:paragraph-properties/>
      <style:text-properties text:display="none"/>
    </style:style>
    <style:style style:name="SB36" style:family="paragraph" style:master-page-name="Standard36">
      <style:paragraph-properties/>
      <style:text-properties text:display="none"/>
    </style:style>
    <style:style style:name="SB37" style:family="paragraph" style:master-page-name="Standard37">
      <style:paragraph-properties/>
      <style:text-properties text:display="none"/>
    </style:style>
    <style:style style:name="SB38" style:family="paragraph" style:master-page-name="Standard38">
      <style:paragraph-properties/>
      <style:text-properties text:display="none"/>
    </style:style>
    <style:style style:name="SB39" style:family="paragraph" style:master-page-name="Standard39">
      <style:paragraph-properties/>
      <style:text-properties text:display="none"/>
    </style:style>
    <style:style style:name="SB40" style:family="paragraph" style:master-page-name="Standard40">
      <style:paragraph-properties/>
      <style:text-properties text:display="none"/>
    </style:style>
    <style:style style:name="SB41" style:family="paragraph" style:master-page-name="Standard41">
      <style:paragraph-properties/>
      <style:text-properties text:display="none"/>
    </style:style>
    <style:style style:name="SB42" style:family="paragraph" style:master-page-name="Standard42">
      <style:paragraph-properties/>
      <style:text-properties text:display="none"/>
    </style:style>
    <style:style style:name="SB43" style:family="paragraph" style:master-page-name="Standard43">
      <style:paragraph-properties/>
      <style:text-properties text:display="none"/>
    </style:style>
    <style:style style:name="SB44" style:family="paragraph" style:master-page-name="Standard44">
      <style:paragraph-properties/>
      <style:text-properties text:display="none"/>
    </style:style>
    <style:style style:name="SB45" style:family="paragraph" style:master-page-name="Standard45">
      <style:paragraph-properties/>
      <style:text-properties text:display="none"/>
    </style:style>
    <style:style style:name="SB46" style:family="paragraph" style:master-page-name="Standard46">
      <style:paragraph-properties/>
      <style:text-properties text:display="none"/>
    </style:style>
    <style:style style:name="SB47" style:family="paragraph" style:master-page-name="Standard47">
      <style:paragraph-properties/>
      <style:text-properties text:display="none"/>
    </style:style>
    <style:style style:name="SB48" style:family="paragraph" style:master-page-name="Standard48">
      <style:paragraph-properties/>
      <style:text-properties text:display="none"/>
    </style:style>
    <style:style style:name="SB49" style:family="paragraph" style:master-page-name="Standard49">
      <style:paragraph-properties/>
      <style:text-properties text:display="none"/>
    </style:style>
    <style:style style:name="SB50" style:family="paragraph" style:master-page-name="Standard50">
      <style:paragraph-properties/>
      <style:text-properties text:display="none"/>
    </style:style>
    <style:style style:name="SB51" style:family="paragraph" style:master-page-name="Standard51">
      <style:paragraph-properties/>
      <style:text-properties text:display="none"/>
    </style:style>
    <style:style style:name="SB52" style:family="paragraph" style:master-page-name="Standard52">
      <style:paragraph-properties/>
      <style:text-properties text:display="none"/>
    </style:style>
    <style:style style:name="SB53" style:family="paragraph" style:master-page-name="Standard53">
      <style:paragraph-properties/>
      <style:text-properties text:display="none"/>
    </style:style>
    <style:style style:name="SB54" style:family="paragraph" style:master-page-name="Standard54">
      <style:paragraph-properties/>
      <style:text-properties text:display="none"/>
    </style:style>
    <style:style style:name="SB55" style:family="paragraph" style:master-page-name="Standard55">
      <style:paragraph-properties/>
      <style:text-properties text:display="none"/>
    </style:style>
    <style:style style:name="SB56" style:family="paragraph" style:master-page-name="Standard56">
      <style:paragraph-properties/>
      <style:text-properties text:display="none"/>
    </style:style>
    <style:style style:name="SB57" style:family="paragraph" style:master-page-name="Standard57">
      <style:paragraph-properties/>
      <style:text-properties text:display="none"/>
    </style:style>
    <style:style style:name="SB58" style:family="paragraph" style:master-page-name="Standard58">
      <style:paragraph-properties/>
      <style:text-properties text:display="none"/>
    </style:style>
    <style:style style:name="SB59" style:family="paragraph" style:master-page-name="Standard59">
      <style:paragraph-properties/>
      <style:text-properties text:display="none"/>
    </style:style>
    <style:style style:name="SB60" style:family="paragraph" style:master-page-name="Standard60">
      <style:paragraph-properties/>
      <style:text-properties text:display="none"/>
    </style:style>
    <style:style style:name="SB61" style:family="paragraph" style:master-page-name="Standard61">
      <style:paragraph-properties/>
      <style:text-properties text:display="none"/>
    </style:style>
    <style:style style:name="SB62" style:family="paragraph" style:master-page-name="Standard62">
      <style:paragraph-properties/>
      <style:text-properties text:display="none"/>
    </style:style>
    <style:style style:name="SB63" style:family="paragraph" style:master-page-name="Standard63">
      <style:paragraph-properties/>
      <style:text-properties text:display="none"/>
    </style:style>
    <style:style style:name="SB64" style:family="paragraph" style:master-page-name="Standard64">
      <style:paragraph-properties/>
      <style:text-properties text:display="none"/>
    </style:style>
    <style:style style:name="SB65" style:family="paragraph" style:master-page-name="Standard65">
      <style:paragraph-properties/>
      <style:text-properties text:display="none"/>
    </style:style>
    <style:style style:name="SB66" style:family="paragraph" style:master-page-name="Standard66">
      <style:paragraph-properties/>
      <style:text-properties text:display="none"/>
    </style:style>
    <style:style style:name="SB67" style:family="paragraph" style:master-page-name="Standard67">
      <style:paragraph-properties/>
      <style:text-properties text:display="none"/>
    </style:style>
    <style:style style:name="SB68" style:family="paragraph" style:master-page-name="Standard68">
      <style:paragraph-properties/>
      <style:text-properties text:display="none"/>
    </style:style>
    <style:style style:name="SB69" style:family="paragraph" style:master-page-name="Standard69">
      <style:paragraph-properties/>
      <style:text-properties text:display="none"/>
    </style:style>
    <style:style style:name="SB70" style:family="paragraph" style:master-page-name="Standard70">
      <style:paragraph-properties/>
      <style:text-properties text:display="none"/>
    </style:style>
    <style:style style:name="SB71" style:family="paragraph" style:master-page-name="Standard71">
      <style:paragraph-properties/>
      <style:text-properties text:display="none"/>
    </style:style>
    <style:style style:name="SB72" style:family="paragraph" style:master-page-name="Standard72">
      <style:paragraph-properties/>
      <style:text-properties text:display="none"/>
    </style:style>
    <style:style style:name="SB73" style:family="paragraph" style:master-page-name="Standard73">
      <style:paragraph-properties/>
      <style:text-properties text:display="none"/>
    </style:style>
    <style:style style:name="SB74" style:family="paragraph" style:master-page-name="Standard74">
      <style:paragraph-properties/>
      <style:text-properties text:display="none"/>
    </style:style>
    <style:style style:name="SB75" style:family="paragraph" style:master-page-name="Standard75">
      <style:paragraph-properties/>
      <style:text-properties text:display="none"/>
    </style:style>
    <style:style style:name="SB76" style:family="paragraph" style:master-page-name="Standard76">
      <style:paragraph-properties/>
      <style:text-properties text:display="none"/>
    </style:style>
    <style:style style:name="SB77" style:family="paragraph" style:master-page-name="Standard77">
      <style:paragraph-properties/>
      <style:text-properties text:display="none"/>
    </style:style>
    <style:style style:name="SB78" style:family="paragraph" style:master-page-name="Standard78">
      <style:paragraph-properties/>
      <style:text-properties text:display="none"/>
    </style:style>
    <style:style style:name="SB79" style:family="paragraph" style:master-page-name="Standard79">
      <style:paragraph-properties/>
      <style:text-properties text:display="none"/>
    </style:style>
    <style:style style:name="SB80" style:family="paragraph" style:master-page-name="Standard80">
      <style:paragraph-properties/>
      <style:text-properties text:display="none"/>
    </style:style>
    <style:style style:name="SB81" style:family="paragraph" style:master-page-name="Standard81">
      <style:paragraph-properties/>
      <style:text-properties text:display="none"/>
    </style:style>
    <style:style style:name="SB82" style:family="paragraph" style:master-page-name="Standard82">
      <style:paragraph-properties/>
      <style:text-properties text:display="none"/>
    </style:style>
    <style:style style:name="SB83" style:family="paragraph" style:master-page-name="Standard83">
      <style:paragraph-properties/>
      <style:text-properties text:display="none"/>
    </style:style>
    <style:style style:name="SB84" style:family="paragraph" style:master-page-name="Standard84">
      <style:paragraph-properties/>
      <style:text-properties text:display="none"/>
    </style:style>
    <style:style style:name="SB85" style:family="paragraph" style:master-page-name="Standard85">
      <style:paragraph-properties/>
      <style:text-properties text:display="none"/>
    </style:style>
    <style:style style:name="SB86" style:family="paragraph" style:master-page-name="Standard86">
      <style:paragraph-properties/>
      <style:text-properties text:display="none"/>
    </style:style>
    <style:style style:name="SB87" style:family="paragraph" style:master-page-name="Standard87">
      <style:paragraph-properties/>
      <style:text-properties text:display="none"/>
    </style:style>
    <style:style style:name="SB88" style:family="paragraph" style:master-page-name="Standard88">
      <style:paragraph-properties/>
      <style:text-properties text:display="none"/>
    </style:style>
    <style:style style:name="SB89" style:family="paragraph" style:master-page-name="Standard89">
      <style:paragraph-properties/>
      <style:text-properties text:display="none"/>
    </style:style>
    <style:style style:name="SB90" style:family="paragraph" style:master-page-name="Standard90">
      <style:paragraph-properties/>
      <style:text-properties text:display="none"/>
    </style:style>
    <style:style style:name="SB91" style:family="paragraph" style:master-page-name="Standard91">
      <style:paragraph-properties/>
      <style:text-properties text:display="none"/>
    </style:style>
    <style:style style:name="SB92" style:family="paragraph" style:master-page-name="Standard92">
      <style:paragraph-properties/>
      <style:text-properties text:display="none"/>
    </style:style>
    <style:style style:name="SB93" style:family="paragraph" style:master-page-name="Standard93">
      <style:paragraph-properties/>
      <style:text-properties text:display="none"/>
    </style:style>
    <style:style style:name="SB94" style:family="paragraph" style:master-page-name="Standard94">
      <style:paragraph-properties/>
      <style:text-properties text:display="none"/>
    </style:style>
    <style:style style:name="SB95" style:family="paragraph" style:master-page-name="Standard95">
      <style:paragraph-properties/>
      <style:text-properties text:display="none"/>
    </style:style>
    <style:style style:name="SB96" style:family="paragraph" style:master-page-name="Standard96">
      <style:paragraph-properties/>
      <style:text-properties text:display="none"/>
    </style:style>
    <style:style style:name="SB97" style:family="paragraph" style:master-page-name="Standard97">
      <style:paragraph-properties/>
      <style:text-properties text:display="none"/>
    </style:style>
    <style:style style:name="SB98" style:family="paragraph" style:master-page-name="Standard98">
      <style:paragraph-properties/>
      <style:text-properties text:display="none"/>
    </style:style>
    <style:style style:name="SB99" style:family="paragraph" style:master-page-name="Standard99">
      <style:paragraph-properties/>
      <style:text-properties text:display="none"/>
    </style:style>
    <style:style style:name="SB100" style:family="paragraph" style:master-page-name="Standard100">
      <style:paragraph-properties/>
      <style:text-properties text:display="none"/>
    </style:style>
    <style:style style:name="SB101" style:family="paragraph" style:master-page-name="Standard101">
      <style:paragraph-properties/>
      <style:text-properties text:display="none"/>
    </style:style>
    <style:style style:name="SB102" style:family="paragraph" style:master-page-name="Standard102">
      <style:paragraph-properties/>
      <style:text-properties text:display="none"/>
    </style:style>
    <style:style style:name="SB103" style:family="paragraph" style:master-page-name="Standard103">
      <style:paragraph-properties/>
      <style:text-properties text:display="none"/>
    </style:style>
    <style:style style:name="SB104" style:family="paragraph" style:master-page-name="Standard104">
      <style:paragraph-properties/>
      <style:text-properties text:display="none"/>
    </style:style>
    <style:style style:name="SB105" style:family="paragraph" style:master-page-name="Standard105">
      <style:paragraph-properties/>
      <style:text-properties text:display="none"/>
    </style:style>
    <style:style style:name="SB106" style:family="paragraph" style:master-page-name="Standard106">
      <style:paragraph-properties/>
      <style:text-properties text:display="none"/>
    </style:style>
    <style:style style:name="SB107" style:family="paragraph" style:master-page-name="Standard107">
      <style:paragraph-properties/>
      <style:text-properties text:display="none"/>
    </style:style>
    <style:style style:name="SB108" style:family="paragraph" style:master-page-name="Standard108">
      <style:paragraph-properties/>
      <style:text-properties text:display="none"/>
    </style:style>
    <style:style style:name="SB109" style:family="paragraph" style:master-page-name="Standard109">
      <style:paragraph-properties/>
      <style:text-properties text:display="none"/>
    </style:style>
    <style:style style:name="SB110" style:family="paragraph" style:master-page-name="Standard110">
      <style:paragraph-properties/>
      <style:text-properties text:display="none"/>
    </style:style>
    <style:style style:name="SB111" style:family="paragraph" style:master-page-name="Standard111">
      <style:paragraph-properties/>
      <style:text-properties text:display="none"/>
    </style:style>
    <style:style style:name="SB112" style:family="paragraph" style:master-page-name="Standard112">
      <style:paragraph-properties/>
      <style:text-properties text:display="none"/>
    </style:style>
    <style:style style:name="SB113" style:family="paragraph" style:master-page-name="Standard113">
      <style:paragraph-properties/>
      <style:text-properties text:display="none"/>
    </style:style>
    <style:style style:name="SB114" style:family="paragraph" style:master-page-name="Standard114">
      <style:paragraph-properties/>
      <style:text-properties text:display="none"/>
    </style:style>
    <style:style style:name="SB115" style:family="paragraph" style:master-page-name="Standard115">
      <style:paragraph-properties/>
      <style:text-properties text:display="none"/>
    </style:style>
    <style:style style:name="SB116" style:family="paragraph" style:master-page-name="Standard116">
      <style:paragraph-properties/>
      <style:text-properties text:display="none"/>
    </style:style>
    <style:style style:name="SB117" style:family="paragraph" style:master-page-name="Standard117">
      <style:paragraph-properties/>
      <style:text-properties text:display="none"/>
    </style:style>
    <style:style style:name="SB118" style:family="paragraph" style:master-page-name="Standard118">
      <style:paragraph-properties/>
      <style:text-properties text:display="none"/>
    </style:style>
    <style:style style:name="SB119" style:family="paragraph" style:master-page-name="Standard119">
      <style:paragraph-properties/>
      <style:text-properties text:display="none"/>
    </style:style>
    <style:style style:name="SB120" style:family="paragraph" style:master-page-name="Standard120">
      <style:paragraph-properties/>
      <style:text-properties text:display="none"/>
    </style:style>
    <style:style style:name="SB121" style:family="paragraph" style:master-page-name="Standard121">
      <style:paragraph-properties/>
      <style:text-properties text:display="none"/>
    </style:style>
    <style:style style:name="SB122" style:family="paragraph" style:master-page-name="Standard122">
      <style:paragraph-properties/>
      <style:text-properties text:display="none"/>
    </style:style>
    <style:style style:name="SB123" style:family="paragraph" style:master-page-name="Standard123">
      <style:paragraph-properties/>
      <style:text-properties text:display="none"/>
    </style:style>
    <style:style style:name="SB124" style:family="paragraph" style:master-page-name="Standard124">
      <style:paragraph-properties/>
      <style:text-properties text:display="none"/>
    </style:style>
    <style:style style:name="SB125" style:family="paragraph" style:master-page-name="Standard125">
      <style:paragraph-properties/>
      <style:text-properties text:display="none"/>
    </style:style>
    <style:style style:name="SB126" style:family="paragraph" style:master-page-name="Standard126">
      <style:paragraph-properties/>
      <style:text-properties text:display="none"/>
    </style:style>
    <style:style style:name="SB127" style:family="paragraph" style:master-page-name="Standard127">
      <style:paragraph-properties/>
      <style:text-properties text:display="none"/>
    </style:style>
    <style:style style:name="SB128" style:family="paragraph" style:master-page-name="Standard128">
      <style:paragraph-properties/>
      <style:text-properties text:display="none"/>
    </style:style>
    <style:style style:name="SB129" style:family="paragraph" style:master-page-name="Standard129">
      <style:paragraph-properties/>
      <style:text-properties text:display="none"/>
    </style:style>
    <style:style style:name="SB130" style:family="paragraph" style:master-page-name="Standard130">
      <style:paragraph-properties/>
      <style:text-properties text:display="none"/>
    </style:style>
    <style:style style:name="SB131" style:family="paragraph" style:master-page-name="Standard131">
      <style:paragraph-properties/>
      <style:text-properties text:display="none"/>
    </style:style>
    <style:style style:name="SB132" style:family="paragraph" style:master-page-name="Standard132">
      <style:paragraph-properties/>
      <style:text-properties text:display="none"/>
    </style:style>
    <style:style style:name="SB133" style:family="paragraph" style:master-page-name="Standard133">
      <style:paragraph-properties/>
      <style:text-properties text:display="none"/>
    </style:style>
    <style:style style:name="SB134" style:family="paragraph" style:master-page-name="Standard134">
      <style:paragraph-properties/>
      <style:text-properties text:display="none"/>
    </style:style>
    <style:style style:name="SB135" style:family="paragraph" style:master-page-name="Standard135">
      <style:paragraph-properties/>
      <style:text-properties text:display="none"/>
    </style:style>
    <style:style style:name="SB136" style:family="paragraph" style:master-page-name="Standard136">
      <style:paragraph-properties/>
      <style:text-properties text:display="none"/>
    </style:style>
    <style:style style:name="SB137" style:family="paragraph" style:master-page-name="Standard137">
      <style:paragraph-properties/>
      <style:text-properties text:display="none"/>
    </style:style>
    <style:style style:name="SB138" style:family="paragraph" style:master-page-name="Standard138">
      <style:paragraph-properties/>
      <style:text-properties text:display="none"/>
    </style:style>
    <style:style style:name="SB139" style:family="paragraph" style:master-page-name="Standard139">
      <style:paragraph-properties/>
      <style:text-properties text:display="none"/>
    </style:style>
    <style:style style:name="SB140" style:family="paragraph" style:master-page-name="Standard140">
      <style:paragraph-properties/>
      <style:text-properties text:display="none"/>
    </style:style>
    <style:style style:name="SB141" style:family="paragraph" style:master-page-name="Standard141">
      <style:paragraph-properties/>
      <style:text-properties text:display="none"/>
    </style:style>
    <style:style style:name="SB142" style:family="paragraph" style:master-page-name="Standard142">
      <style:paragraph-properties/>
      <style:text-properties text:display="none"/>
    </style:style>
    <style:style style:name="SB143" style:family="paragraph" style:master-page-name="Standard143">
      <style:paragraph-properties/>
      <style:text-properties text:display="none"/>
    </style:style>
    <style:style style:name="SB144" style:family="paragraph" style:master-page-name="Standard144">
      <style:paragraph-properties/>
      <style:text-properties text:display="none"/>
    </style:style>
    <style:style style:name="SB145" style:family="paragraph" style:master-page-name="Standard145">
      <style:paragraph-properties/>
      <style:text-properties text:display="none"/>
    </style:style>
    <style:style style:name="SB146" style:family="paragraph" style:master-page-name="Standard146">
      <style:paragraph-properties/>
      <style:text-properties text:display="none"/>
    </style:style>
    <style:style style:name="SB147" style:family="paragraph" style:master-page-name="Standard147">
      <style:paragraph-properties/>
      <style:text-properties text:display="none"/>
    </style:style>
    <style:style style:name="SB148" style:family="paragraph" style:master-page-name="Standard148">
      <style:paragraph-properties/>
      <style:text-properties text:display="none"/>
    </style:style>
    <style:style style:name="SB149" style:family="paragraph" style:master-page-name="Standard149">
      <style:paragraph-properties/>
      <style:text-properties text:display="none"/>
    </style:style>
    <style:style style:name="SB150" style:family="paragraph" style:master-page-name="Standard150">
      <style:paragraph-properties/>
      <style:text-properties text:display="none"/>
    </style:style>
    <style:style style:name="SB151" style:family="paragraph" style:master-page-name="Standard151">
      <style:paragraph-properties/>
      <style:text-properties text:display="none"/>
    </style:style>
    <style:style style:name="SB152" style:family="paragraph" style:master-page-name="Standard152">
      <style:paragraph-properties/>
      <style:text-properties text:display="none"/>
    </style:style>
    <style:style style:name="SB153" style:family="paragraph" style:master-page-name="Standard153">
      <style:paragraph-properties/>
      <style:text-properties text:display="none"/>
    </style:style>
    <style:style style:name="SB154" style:family="paragraph" style:master-page-name="Standard154">
      <style:paragraph-properties/>
      <style:text-properties text:display="none"/>
    </style:style>
    <style:style style:name="SB155" style:family="paragraph" style:master-page-name="Standard155">
      <style:paragraph-properties/>
      <style:text-properties text:display="none"/>
    </style:style>
    <style:style style:name="SB156" style:family="paragraph" style:master-page-name="Standard156">
      <style:paragraph-properties/>
      <style:text-properties text:display="none"/>
    </style:style>
    <style:style style:name="SB157" style:family="paragraph" style:master-page-name="Standard157">
      <style:paragraph-properties/>
      <style:text-properties text:display="none"/>
    </style:style>
    <style:style style:name="SB158" style:family="paragraph" style:master-page-name="Standard158">
      <style:paragraph-properties/>
      <style:text-properties text:display="none"/>
    </style:style>
    <style:style style:name="SB159" style:family="paragraph" style:master-page-name="Standard159">
      <style:paragraph-properties/>
      <style:text-properties text:display="none"/>
    </style:style>
    <style:style style:name="SB160" style:family="paragraph" style:master-page-name="Standard160">
      <style:paragraph-properties/>
      <style:text-properties text:display="none"/>
    </style:style>
    <style:style style:name="SB161" style:family="paragraph" style:master-page-name="Standard161">
      <style:paragraph-properties/>
      <style:text-properties text:display="none"/>
    </style:style>
    <style:style style:name="SB162" style:family="paragraph" style:master-page-name="Standard162">
      <style:paragraph-properties/>
      <style:text-properties text:display="none"/>
    </style:style>
    <style:style style:name="SB163" style:family="paragraph" style:master-page-name="Standard163">
      <style:paragraph-properties/>
      <style:text-properties text:display="none"/>
    </style:style>
    <style:style style:name="SB164" style:family="paragraph" style:master-page-name="Standard164">
      <style:paragraph-properties/>
      <style:text-properties text:display="none"/>
    </style:style>
    <style:style style:name="SB165" style:family="paragraph" style:master-page-name="Standard165">
      <style:paragraph-properties/>
      <style:text-properties text:display="none"/>
    </style:style>
    <style:style style:name="SB166" style:family="paragraph" style:master-page-name="Standard166">
      <style:paragraph-properties/>
      <style:text-properties text:display="none"/>
    </style:style>
    <style:style style:name="SB167" style:family="paragraph" style:master-page-name="Standard167">
      <style:paragraph-properties/>
      <style:text-properties text:display="none"/>
    </style:style>
    <style:style style:name="SB168" style:family="paragraph" style:master-page-name="Standard168">
      <style:paragraph-properties/>
      <style:text-properties text:display="none"/>
    </style:style>
    <style:style style:name="SB169" style:family="paragraph" style:master-page-name="Standard169">
      <style:paragraph-properties/>
      <style:text-properties text:display="none"/>
    </style:style>
    <style:style style:name="SB170" style:family="paragraph" style:master-page-name="Standard170">
      <style:paragraph-properties/>
      <style:text-properties text:display="none"/>
    </style:style>
    <style:style style:name="SB171" style:family="paragraph" style:master-page-name="Standard171">
      <style:paragraph-properties/>
      <style:text-properties text:display="none"/>
    </style:style>
    <style:style style:name="SB172" style:family="paragraph" style:master-page-name="Standard172">
      <style:paragraph-properties/>
      <style:text-properties text:display="none"/>
    </style:style>
    <style:style style:name="SB173" style:family="paragraph" style:master-page-name="Standard173">
      <style:paragraph-properties/>
      <style:text-properties text:display="none"/>
    </style:style>
    <style:style style:name="SB174" style:family="paragraph" style:master-page-name="Standard174">
      <style:paragraph-properties/>
      <style:text-properties text:display="none"/>
    </style:style>
    <style:style style:name="SB175" style:family="paragraph" style:master-page-name="Standard175">
      <style:paragraph-properties/>
      <style:text-properties text:display="none"/>
    </style:style>
    <style:style style:name="SB176" style:family="paragraph" style:master-page-name="Standard176">
      <style:paragraph-properties/>
      <style:text-properties text:display="none"/>
    </style:style>
    <style:style style:name="SB177" style:family="paragraph" style:master-page-name="Standard177">
      <style:paragraph-properties/>
      <style:text-properties text:display="none"/>
    </style:style>
    <style:style style:name="SB178" style:family="paragraph" style:master-page-name="Standard178">
      <style:paragraph-properties/>
      <style:text-properties text:display="none"/>
    </style:style>
    <style:style style:name="SB179" style:family="paragraph" style:master-page-name="Standard179">
      <style:paragraph-properties/>
      <style:text-properties text:display="none"/>
    </style:style>
    <style:style style:name="SB180" style:family="paragraph" style:master-page-name="Standard180">
      <style:paragraph-properties/>
      <style:text-properties text:display="none"/>
    </style:style>
    <style:style style:name="SB181" style:family="paragraph" style:master-page-name="Standard181">
      <style:paragraph-properties/>
      <style:text-properties text:display="none"/>
    </style:style>
    <style:style style:name="SB182" style:family="paragraph" style:master-page-name="Standard182">
      <style:paragraph-properties/>
      <style:text-properties text:display="none"/>
    </style:style>
    <style:style style:name="SB183" style:family="paragraph" style:master-page-name="Standard183">
      <style:paragraph-properties/>
      <style:text-properties text:display="none"/>
    </style:style>
    <style:style style:name="SB184" style:family="paragraph" style:master-page-name="Standard184">
      <style:paragraph-properties/>
      <style:text-properties text:display="none"/>
    </style:style>
    <style:style style:name="SB185" style:family="paragraph" style:master-page-name="Standard185">
      <style:paragraph-properties/>
      <style:text-properties text:display="none"/>
    </style:style>
    <style:style style:name="SB186" style:family="paragraph" style:master-page-name="Standard186">
      <style:paragraph-properties/>
      <style:text-properties text:display="none"/>
    </style:style>
    <style:style style:name="SB187" style:family="paragraph" style:master-page-name="Standard187">
      <style:paragraph-properties/>
      <style:text-properties text:display="none"/>
    </style:style>
    <style:style style:name="SB188" style:family="paragraph" style:master-page-name="Standard188">
      <style:paragraph-properties/>
      <style:text-properties text:display="none"/>
    </style:style>
    <style:style style:name="SB189" style:family="paragraph" style:master-page-name="Standard189">
      <style:paragraph-properties/>
      <style:text-properties text:display="none"/>
    </style:style>
    <style:style style:name="SB190" style:family="paragraph" style:master-page-name="Standard190">
      <style:paragraph-properties/>
      <style:text-properties text:display="none"/>
    </style:style>
    <style:style style:name="SB191" style:family="paragraph" style:master-page-name="Standard191">
      <style:paragraph-properties/>
      <style:text-properties text:display="none"/>
    </style:style>
    <style:style style:name="SB192" style:family="paragraph" style:master-page-name="Standard192">
      <style:paragraph-properties/>
      <style:text-properties text:display="none"/>
    </style:style>
    <style:style style:name="SB193" style:family="paragraph" style:master-page-name="Standard193">
      <style:paragraph-properties/>
      <style:text-properties text:display="none"/>
    </style:style>
    <style:style style:name="SB194" style:family="paragraph" style:master-page-name="Standard194">
      <style:paragraph-properties/>
      <style:text-properties text:display="none"/>
    </style:style>
    <style:style style:name="SB195" style:family="paragraph" style:master-page-name="Standard195">
      <style:paragraph-properties/>
      <style:text-properties text:display="none"/>
    </style:style>
    <style:style style:name="SB196" style:family="paragraph" style:master-page-name="Standard196">
      <style:paragraph-properties/>
      <style:text-properties text:display="none"/>
    </style:style>
    <style:style style:name="SB197" style:family="paragraph" style:master-page-name="Standard197">
      <style:paragraph-properties/>
      <style:text-properties text:display="none"/>
    </style:style>
    <style:style style:name="SB198" style:family="paragraph" style:master-page-name="Standard198">
      <style:paragraph-properties/>
      <style:text-properties text:display="none"/>
    </style:style>
    <style:style style:name="SB199" style:family="paragraph" style:master-page-name="Standard199">
      <style:paragraph-properties/>
      <style:text-properties text:display="none"/>
    </style:style>
    <style:style style:name="SB200" style:family="paragraph" style:master-page-name="Standard200">
      <style:paragraph-properties/>
      <style:text-properties text:display="none"/>
    </style:style>
    <style:style style:name="SB201" style:family="paragraph" style:master-page-name="Standard201">
      <style:paragraph-properties/>
      <style:text-properties text:display="none"/>
    </style:style>
    <style:style style:name="SB202" style:family="paragraph" style:master-page-name="Standard202">
      <style:paragraph-properties/>
      <style:text-properties text:display="none"/>
    </style:style>
    <style:style style:name="SB203" style:family="paragraph" style:master-page-name="Standard203">
      <style:paragraph-properties/>
      <style:text-properties text:display="none"/>
    </style:style>
    <style:style style:name="SB204" style:family="paragraph" style:master-page-name="Standard204">
      <style:paragraph-properties/>
      <style:text-properties text:display="none"/>
    </style:style>
    <style:style style:name="SB205" style:family="paragraph" style:master-page-name="Standard205">
      <style:paragraph-properties/>
      <style:text-properties text:display="none"/>
    </style:style>
    <style:style style:name="SB206" style:family="paragraph" style:master-page-name="Standard206">
      <style:paragraph-properties/>
      <style:text-properties text:display="none"/>
    </style:style>
    <style:style style:name="SB207" style:family="paragraph" style:master-page-name="Standard207">
      <style:paragraph-properties/>
      <style:text-properties text:display="none"/>
    </style:style>
    <style:style style:name="SB208" style:family="paragraph" style:master-page-name="Standard208">
      <style:paragraph-properties/>
      <style:text-properties text:display="none"/>
    </style:style>
    <style:style style:name="SB209" style:family="paragraph" style:master-page-name="Standard209">
      <style:paragraph-properties/>
      <style:text-properties text:display="none"/>
    </style:style>
    <style:style style:name="SB210" style:family="paragraph" style:master-page-name="Standard210">
      <style:paragraph-properties/>
      <style:text-properties text:display="none"/>
    </style:style>
    <style:style style:name="SB211" style:family="paragraph" style:master-page-name="Standard211">
      <style:paragraph-properties/>
      <style:text-properties text:display="none"/>
    </style:style>
    <style:style style:name="SB212" style:family="paragraph" style:master-page-name="Standard212">
      <style:paragraph-properties/>
      <style:text-properties text:display="none"/>
    </style:style>
    <style:style style:name="SB213" style:family="paragraph" style:master-page-name="Standard213">
      <style:paragraph-properties/>
      <style:text-properties text:display="none"/>
    </style:style>
    <style:style style:name="SB214" style:family="paragraph" style:master-page-name="Standard214">
      <style:paragraph-properties/>
      <style:text-properties text:display="none"/>
    </style:style>
    <style:style style:name="SB215" style:family="paragraph" style:master-page-name="Standard215">
      <style:paragraph-properties/>
      <style:text-properties text:display="none"/>
    </style:style>
    <style:style style:name="SB216" style:family="paragraph" style:master-page-name="Standard216">
      <style:paragraph-properties/>
      <style:text-properties text:display="none"/>
    </style:style>
    <style:style style:name="SB217" style:family="paragraph" style:master-page-name="Standard217">
      <style:paragraph-properties/>
      <style:text-properties text:display="none"/>
    </style:style>
    <style:style style:name="SB218" style:family="paragraph" style:master-page-name="Standard218">
      <style:paragraph-properties/>
      <style:text-properties text:display="none"/>
    </style:style>
    <style:style style:name="SB219" style:family="paragraph" style:master-page-name="Standard219">
      <style:paragraph-properties/>
      <style:text-properties text:display="none"/>
    </style:style>
    <style:style style:name="SB220" style:family="paragraph" style:master-page-name="Standard220">
      <style:paragraph-properties/>
      <style:text-properties text:display="none"/>
    </style:style>
    <style:style style:name="SB221" style:family="paragraph" style:master-page-name="Standard221">
      <style:paragraph-properties/>
      <style:text-properties text:display="none"/>
    </style:style>
    <style:style style:name="SB222" style:family="paragraph" style:master-page-name="Standard222">
      <style:paragraph-properties/>
      <style:text-properties text:display="none"/>
    </style:style>
    <style:style style:name="SB223" style:family="paragraph" style:master-page-name="Standard223">
      <style:paragraph-properties/>
      <style:text-properties text:display="none"/>
    </style:style>
    <style:style style:name="SB224" style:family="paragraph" style:master-page-name="Standard224">
      <style:paragraph-properties/>
      <style:text-properties text:display="none"/>
    </style:style>
    <style:style style:name="SB225" style:family="paragraph" style:master-page-name="Standard225">
      <style:paragraph-properties/>
      <style:text-properties text:display="none"/>
    </style:style>
    <style:style style:name="SB226" style:family="paragraph" style:master-page-name="Standard226">
      <style:paragraph-properties/>
      <style:text-properties text:display="none"/>
    </style:style>
    <style:style style:name="SB227" style:family="paragraph" style:master-page-name="Standard227">
      <style:paragraph-properties/>
      <style:text-properties text:display="none"/>
    </style:style>
    <style:style style:name="SB228" style:family="paragraph" style:master-page-name="Standard228">
      <style:paragraph-properties/>
      <style:text-properties text:display="none"/>
    </style:style>
    <style:style style:name="SB229" style:family="paragraph" style:master-page-name="Standard229">
      <style:paragraph-properties/>
      <style:text-properties text:display="none"/>
    </style:style>
    <style:style style:name="SB230" style:family="paragraph" style:master-page-name="Standard230">
      <style:paragraph-properties/>
      <style:text-properties text:display="none"/>
    </style:style>
    <style:style style:name="SB231" style:family="paragraph" style:master-page-name="Standard231">
      <style:paragraph-properties/>
      <style:text-properties text:display="none"/>
    </style:style>
    <style:style style:name="SB232" style:family="paragraph" style:master-page-name="Standard232">
      <style:paragraph-properties/>
      <style:text-properties text:display="none"/>
    </style:style>
    <style:style style:name="SB233" style:family="paragraph" style:master-page-name="Standard233">
      <style:paragraph-properties/>
      <style:text-properties text:display="none"/>
    </style:style>
    <style:style style:name="SB234" style:family="paragraph" style:master-page-name="Standard234">
      <style:paragraph-properties/>
      <style:text-properties text:display="none"/>
    </style:style>
    <style:style style:name="SB235" style:family="paragraph" style:master-page-name="Standard235">
      <style:paragraph-properties/>
      <style:text-properties text:display="none"/>
    </style:style>
    <style:style style:name="SB236" style:family="paragraph" style:master-page-name="Standard236">
      <style:paragraph-properties/>
      <style:text-properties text:display="none"/>
    </style:style>
    <style:style style:name="SB237" style:family="paragraph" style:master-page-name="Standard237">
      <style:paragraph-properties/>
      <style:text-properties text:display="none"/>
    </style:style>
    <style:style style:name="SB238" style:family="paragraph" style:master-page-name="Standard238">
      <style:paragraph-properties/>
      <style:text-properties text:display="none"/>
    </style:style>
    <style:style style:name="SB239" style:family="paragraph" style:master-page-name="Standard239">
      <style:paragraph-properties/>
      <style:text-properties text:display="none"/>
    </style:style>
    <style:style style:name="SB240" style:family="paragraph" style:master-page-name="Standard240">
      <style:paragraph-properties/>
      <style:text-properties text:display="none"/>
    </style:style>
    <style:style style:name="SB241" style:family="paragraph" style:master-page-name="Standard241">
      <style:paragraph-properties/>
      <style:text-properties text:display="none"/>
    </style:style>
    <style:style style:name="SB242" style:family="paragraph" style:master-page-name="Standard242">
      <style:paragraph-properties/>
      <style:text-properties text:display="none"/>
    </style:style>
    <style:style style:name="SB243" style:family="paragraph" style:master-page-name="Standard243">
      <style:paragraph-properties/>
      <style:text-properties text:display="none"/>
    </style:style>
    <style:style style:name="SB244" style:family="paragraph" style:master-page-name="Standard244">
      <style:paragraph-properties/>
      <style:text-properties text:display="none"/>
    </style:style>
    <style:style style:name="SB245" style:family="paragraph" style:master-page-name="Standard245">
      <style:paragraph-properties/>
      <style:text-properties text:display="none"/>
    </style:style>
    <style:style style:name="SB246" style:family="paragraph" style:master-page-name="Standard246">
      <style:paragraph-properties/>
      <style:text-properties text:display="none"/>
    </style:style>
    <style:style style:name="SB247" style:family="paragraph" style:master-page-name="Standard247">
      <style:paragraph-properties/>
      <style:text-properties text:display="none"/>
    </style:style>
    <style:style style:name="SB248" style:family="paragraph" style:master-page-name="Standard248">
      <style:paragraph-properties/>
      <style:text-properties text:display="none"/>
    </style:style>
    <style:style style:name="SB249" style:family="paragraph" style:master-page-name="Standard249">
      <style:paragraph-properties/>
      <style:text-properties text:display="none"/>
    </style:style>
    <style:style style:name="SB250" style:family="paragraph" style:master-page-name="Standard250">
      <style:paragraph-properties/>
      <style:text-properties text:display="none"/>
    </style:style>
    <style:style style:name="P1_pRecordMetadata" style:family="paragraph" style:parent-style-name="pRecordMetadata">
      <style:paragraph-properties/>
    </style:style>
    <style:style style:name="P2_pRecordMetadata" style:family="paragraph" style:parent-style-name="pRecordMetadata">
      <style:paragraph-properties/>
    </style:style>
    <style:style style:name="P3_pRecordMetadata" style:family="paragraph" style:parent-style-name="pRecordMetadata">
      <style:paragraph-properties/>
    </style:style>
    <style:style style:name="P4_pRecordMetadata" style:family="paragraph" style:parent-style-name="pRecordMetadata">
      <style:paragraph-properties/>
    </style:style>
    <style:style style:name="P5_pRecordMetadata" style:family="paragraph" style:parent-style-name="pRecordMetadata">
      <style:paragraph-properties/>
    </style:style>
    <style:style style:name="P6_pRecordMetadata" style:family="paragraph" style:parent-style-name="pRecordMetadata">
      <style:paragraph-properties/>
    </style:style>
    <style:style style:name="P7_pRecordMetadata" style:family="paragraph" style:parent-style-name="pRecordMetadata">
      <style:paragraph-properties/>
    </style:style>
    <style:style style:name="P8_pRecordMetadata" style:family="paragraph" style:parent-style-name="pRecordMetadata">
      <style:paragraph-properties/>
    </style:style>
    <style:style style:name="P9_pRecordMetadata" style:family="paragraph" style:parent-style-name="pRecordMetadata">
      <style:paragraph-properties/>
    </style:style>
    <style:style style:name="P10_pRecordMetadata" style:family="paragraph" style:parent-style-name="pRecordMetadata">
      <style:paragraph-properties/>
    </style:style>
    <style:style style:name="P11_pRecordMetadata" style:family="paragraph" style:parent-style-name="pRecordMetadata">
      <style:paragraph-properties/>
    </style:style>
    <style:style style:name="P12_pRecordMetadata" style:family="paragraph" style:parent-style-name="pRecordMetadata">
      <style:paragraph-properties/>
    </style:style>
    <style:style style:name="P13_pRecordMetadata" style:family="paragraph" style:parent-style-name="pRecordMetadata">
      <style:paragraph-properties/>
    </style:style>
    <style:style style:name="P14_pRecordMetadata" style:family="paragraph" style:parent-style-name="pRecordMetadata">
      <style:paragraph-properties/>
    </style:style>
    <style:style style:name="P15_pRecordMetadata" style:family="paragraph" style:parent-style-name="pRecordMetadata">
      <style:paragraph-properties/>
    </style:style>
    <style:style style:name="P16_pRecordMetadata" style:family="paragraph" style:parent-style-name="pRecordMetadata">
      <style:paragraph-properties/>
    </style:style>
    <style:style style:name="P17_pRecordMetadata" style:family="paragraph" style:parent-style-name="pRecordMetadata">
      <style:paragraph-properties/>
    </style:style>
    <style:style style:name="P18_pRecordMetadata" style:family="paragraph" style:parent-style-name="pRecordMetadata">
      <style:paragraph-properties/>
    </style:style>
    <style:style style:name="P19_pRecordMetadata" style:family="paragraph" style:parent-style-name="pRecordMetadata">
      <style:paragraph-properties/>
    </style:style>
    <style:style style:name="P20_pRecordMetadata" style:family="paragraph" style:parent-style-name="pRecordMetadata">
      <style:paragraph-properties/>
    </style:style>
    <style:style style:name="P21_pRecordMetadata" style:family="paragraph" style:parent-style-name="pRecordMetadata">
      <style:paragraph-properties/>
    </style:style>
    <style:style style:name="P22_pRecordMetadata" style:family="paragraph" style:parent-style-name="pRecordMetadata">
      <style:paragraph-properties/>
    </style:style>
    <style:style style:name="P23_pRecordMetadata" style:family="paragraph" style:parent-style-name="pRecordMetadata">
      <style:paragraph-properties/>
    </style:style>
    <style:style style:name="P24_pRecordMetadata" style:family="paragraph" style:parent-style-name="pRecordMetadata">
      <style:paragraph-properties/>
    </style:style>
    <style:style style:name="P25_pRecordMetadata" style:family="paragraph" style:parent-style-name="pRecordMetadata">
      <style:paragraph-properties/>
    </style:style>
    <style:style style:name="P26_pRecordMetadata" style:family="paragraph" style:parent-style-name="pRecordMetadata">
      <style:paragraph-properties/>
    </style:style>
    <style:style style:name="P27_pRecordMetadata" style:family="paragraph" style:parent-style-name="pRecordMetadata">
      <style:paragraph-properties/>
    </style:style>
    <style:style style:name="P28_pRecordMetadata" style:family="paragraph" style:parent-style-name="pRecordMetadata">
      <style:paragraph-properties/>
    </style:style>
    <style:style style:name="P29_pRecordMetadata" style:family="paragraph" style:parent-style-name="pRecordMetadata">
      <style:paragraph-properties/>
    </style:style>
    <style:style style:name="P30_pRecordMetadata" style:family="paragraph" style:parent-style-name="pRecordMetadata">
      <style:paragraph-properties/>
    </style:style>
    <style:style style:name="P31_pRecordMetadata" style:family="paragraph" style:parent-style-name="pRecordMetadata">
      <style:paragraph-properties/>
    </style:style>
    <style:style style:name="P32_pRecordMetadata" style:family="paragraph" style:parent-style-name="pRecordMetadata">
      <style:paragraph-properties/>
    </style:style>
    <style:style style:name="P33_pRecordMetadata" style:family="paragraph" style:parent-style-name="pRecordMetadata">
      <style:paragraph-properties/>
    </style:style>
    <style:style style:name="P34_pRecordMetadata" style:family="paragraph" style:parent-style-name="pRecordMetadata">
      <style:paragraph-properties/>
    </style:style>
    <style:style style:name="P35_pRecordMetadata" style:family="paragraph" style:parent-style-name="pRecordMetadata">
      <style:paragraph-properties/>
    </style:style>
    <style:style style:name="P36_pRecordMetadata" style:family="paragraph" style:parent-style-name="pRecordMetadata">
      <style:paragraph-properties/>
    </style:style>
    <style:style style:name="P37_pRecordMetadata" style:family="paragraph" style:parent-style-name="pRecordMetadata">
      <style:paragraph-properties/>
    </style:style>
    <style:style style:name="P38_pRecordMetadata" style:family="paragraph" style:parent-style-name="pRecordMetadata">
      <style:paragraph-properties/>
    </style:style>
    <style:style style:name="P39_pRecordMetadata" style:family="paragraph" style:parent-style-name="pRecordMetadata">
      <style:paragraph-properties/>
    </style:style>
    <style:style style:name="P40_pRecordMetadata" style:family="paragraph" style:parent-style-name="pRecordMetadata">
      <style:paragraph-properties/>
    </style:style>
    <style:style style:name="P41_pRecordMetadata" style:family="paragraph" style:parent-style-name="pRecordMetadata">
      <style:paragraph-properties/>
    </style:style>
    <style:style style:name="P42_pRecordMetadata" style:family="paragraph" style:parent-style-name="pRecordMetadata">
      <style:paragraph-properties/>
    </style:style>
    <style:style style:name="P43_pRecordMetadata" style:family="paragraph" style:parent-style-name="pRecordMetadata">
      <style:paragraph-properties/>
    </style:style>
    <style:style style:name="P44_pRecordMetadata" style:family="paragraph" style:parent-style-name="pRecordMetadata">
      <style:paragraph-properties/>
    </style:style>
    <style:style style:name="P45_pRecordMetadata" style:family="paragraph" style:parent-style-name="pRecordMetadata">
      <style:paragraph-properties/>
    </style:style>
    <style:style style:name="P46_pRecordMetadata" style:family="paragraph" style:parent-style-name="pRecordMetadata">
      <style:paragraph-properties/>
    </style:style>
    <style:style style:name="P47_pRecordMetadata" style:family="paragraph" style:parent-style-name="pRecordMetadata">
      <style:paragraph-properties/>
    </style:style>
    <style:style style:name="P48_pRecordMetadata" style:family="paragraph" style:parent-style-name="pRecordMetadata">
      <style:paragraph-properties/>
    </style:style>
    <style:style style:name="P49_pRecordMetadata" style:family="paragraph" style:parent-style-name="pRecordMetadata">
      <style:paragraph-properties/>
    </style:style>
    <style:style style:name="P50_pRecordMetadata" style:family="paragraph" style:parent-style-name="pRecordMetadata">
      <style:paragraph-properties/>
    </style:style>
    <style:style style:name="P51_pRecordMetadata" style:family="paragraph" style:parent-style-name="pRecordMetadata">
      <style:paragraph-properties/>
    </style:style>
    <style:style style:name="P52_pRecordMetadata" style:family="paragraph" style:parent-style-name="pRecordMetadata">
      <style:paragraph-properties/>
    </style:style>
    <style:style style:name="P53_pRecordMetadata" style:family="paragraph" style:parent-style-name="pRecordMetadata">
      <style:paragraph-properties/>
    </style:style>
    <style:style style:name="P54_pRecordMetadata" style:family="paragraph" style:parent-style-name="pRecordMetadata">
      <style:paragraph-properties/>
    </style:style>
    <style:style style:name="P55_pRecordMetadata" style:family="paragraph" style:parent-style-name="pRecordMetadata">
      <style:paragraph-properties/>
    </style:style>
    <style:style style:name="P56_pRecordMetadata" style:family="paragraph" style:parent-style-name="pRecordMetadata">
      <style:paragraph-properties/>
    </style:style>
    <style:style style:name="P57_pRecordMetadata" style:family="paragraph" style:parent-style-name="pRecordMetadata">
      <style:paragraph-properties/>
    </style:style>
    <style:style style:name="P58_pRecordMetadata" style:family="paragraph" style:parent-style-name="pRecordMetadata">
      <style:paragraph-properties/>
    </style:style>
    <style:style style:name="P59_pRecordMetadata" style:family="paragraph" style:parent-style-name="pRecordMetadata">
      <style:paragraph-properties/>
    </style:style>
    <style:style style:name="P60_pRecordMetadata" style:family="paragraph" style:parent-style-name="pRecordMetadata">
      <style:paragraph-properties/>
    </style:style>
    <style:style style:name="P61_pRecordMetadata" style:family="paragraph" style:parent-style-name="pRecordMetadata">
      <style:paragraph-properties/>
    </style:style>
    <style:style style:name="P62_pRecordMetadata" style:family="paragraph" style:parent-style-name="pRecordMetadata">
      <style:paragraph-properties/>
    </style:style>
    <style:style style:name="P63_pRecordMetadata" style:family="paragraph" style:parent-style-name="pRecordMetadata">
      <style:paragraph-properties/>
    </style:style>
    <style:style style:name="P64_pRecordMetadata" style:family="paragraph" style:parent-style-name="pRecordMetadata">
      <style:paragraph-properties/>
    </style:style>
    <style:style style:name="P65_pRecordMetadata" style:family="paragraph" style:parent-style-name="pRecordMetadata">
      <style:paragraph-properties/>
    </style:style>
    <style:style style:name="P66_pRecordMetadata" style:family="paragraph" style:parent-style-name="pRecordMetadata">
      <style:paragraph-properties/>
    </style:style>
    <style:style style:name="P67_pRecordMetadata" style:family="paragraph" style:parent-style-name="pRecordMetadata">
      <style:paragraph-properties/>
    </style:style>
    <style:style style:name="P68_pRecordMetadata" style:family="paragraph" style:parent-style-name="pRecordMetadata">
      <style:paragraph-properties/>
    </style:style>
    <style:style style:name="P69_pRecordMetadata" style:family="paragraph" style:parent-style-name="pRecordMetadata">
      <style:paragraph-properties/>
    </style:style>
    <style:style style:name="P70_pRecordMetadata" style:family="paragraph" style:parent-style-name="pRecordMetadata">
      <style:paragraph-properties/>
    </style:style>
    <style:style style:name="P71_pRecordMetadata" style:family="paragraph" style:parent-style-name="pRecordMetadata">
      <style:paragraph-properties/>
    </style:style>
    <style:style style:name="P72_pRecordMetadata" style:family="paragraph" style:parent-style-name="pRecordMetadata">
      <style:paragraph-properties/>
    </style:style>
    <style:style style:name="P73_pRecordMetadata" style:family="paragraph" style:parent-style-name="pRecordMetadata">
      <style:paragraph-properties/>
    </style:style>
    <style:style style:name="P74_pRecordMetadata" style:family="paragraph" style:parent-style-name="pRecordMetadata">
      <style:paragraph-properties/>
    </style:style>
    <style:style style:name="P75_pRecordMetadata" style:family="paragraph" style:parent-style-name="pRecordMetadata">
      <style:paragraph-properties/>
    </style:style>
    <style:style style:name="P76_pRecordMetadata" style:family="paragraph" style:parent-style-name="pRecordMetadata">
      <style:paragraph-properties/>
    </style:style>
    <style:style style:name="P77_pRecordMetadata" style:family="paragraph" style:parent-style-name="pRecordMetadata">
      <style:paragraph-properties/>
    </style:style>
    <style:style style:name="P78_pRecordMetadata" style:family="paragraph" style:parent-style-name="pRecordMetadata">
      <style:paragraph-properties/>
    </style:style>
    <style:style style:name="P79_pRecordMetadata" style:family="paragraph" style:parent-style-name="pRecordMetadata">
      <style:paragraph-properties/>
    </style:style>
    <style:style style:name="P80_pRecordMetadata" style:family="paragraph" style:parent-style-name="pRecordMetadata">
      <style:paragraph-properties/>
    </style:style>
    <style:style style:name="P81_pRecordMetadata" style:family="paragraph" style:parent-style-name="pRecordMetadata">
      <style:paragraph-properties/>
    </style:style>
    <style:style style:name="P82_pRecordMetadata" style:family="paragraph" style:parent-style-name="pRecordMetadata">
      <style:paragraph-properties/>
    </style:style>
    <style:style style:name="P83_pRecordMetadata" style:family="paragraph" style:parent-style-name="pRecordMetadata">
      <style:paragraph-properties/>
    </style:style>
    <style:style style:name="P84_pRecordMetadata" style:family="paragraph" style:parent-style-name="pRecordMetadata">
      <style:paragraph-properties/>
    </style:style>
    <style:style style:name="P85_pRecordMetadata" style:family="paragraph" style:parent-style-name="pRecordMetadata">
      <style:paragraph-properties/>
    </style:style>
    <style:style style:name="P86_pRecordMetadata" style:family="paragraph" style:parent-style-name="pRecordMetadata">
      <style:paragraph-properties/>
    </style:style>
    <style:style style:name="P87_pRecordMetadata" style:family="paragraph" style:parent-style-name="pRecordMetadata">
      <style:paragraph-properties/>
    </style:style>
    <style:style style:name="P88_pRecordMetadata" style:family="paragraph" style:parent-style-name="pRecordMetadata">
      <style:paragraph-properties/>
    </style:style>
    <style:style style:name="P89_pRecordMetadata" style:family="paragraph" style:parent-style-name="pRecordMetadata">
      <style:paragraph-properties/>
    </style:style>
    <style:style style:name="P90_pRecordMetadata" style:family="paragraph" style:parent-style-name="pRecordMetadata">
      <style:paragraph-properties/>
    </style:style>
    <style:style style:name="P91_pRecordMetadata" style:family="paragraph" style:parent-style-name="pRecordMetadata">
      <style:paragraph-properties/>
    </style:style>
    <style:style style:name="P92_pRecordMetadata" style:family="paragraph" style:parent-style-name="pRecordMetadata">
      <style:paragraph-properties/>
    </style:style>
    <style:style style:name="P93_pRecordMetadata" style:family="paragraph" style:parent-style-name="pRecordMetadata">
      <style:paragraph-properties/>
    </style:style>
    <style:style style:name="P94_pRecordMetadata" style:family="paragraph" style:parent-style-name="pRecordMetadata">
      <style:paragraph-properties/>
    </style:style>
    <style:style style:name="P95_pRecordMetadata" style:family="paragraph" style:parent-style-name="pRecordMetadata">
      <style:paragraph-properties/>
    </style:style>
    <style:style style:name="P96_pRecordMetadata" style:family="paragraph" style:parent-style-name="pRecordMetadata">
      <style:paragraph-properties/>
    </style:style>
    <style:style style:name="P97_pRecordMetadata" style:family="paragraph" style:parent-style-name="pRecordMetadata">
      <style:paragraph-properties/>
    </style:style>
    <style:style style:name="P98_pRecordMetadata" style:family="paragraph" style:parent-style-name="pRecordMetadata">
      <style:paragraph-properties/>
    </style:style>
    <style:style style:name="P99_pRecordMetadata" style:family="paragraph" style:parent-style-name="pRecordMetadata">
      <style:paragraph-properties/>
    </style:style>
    <style:style style:name="P100_pRecordMetadata" style:family="paragraph" style:parent-style-name="pRecordMetadata">
      <style:paragraph-properties/>
    </style:style>
    <style:style style:name="P101_pRecordMetadata" style:family="paragraph" style:parent-style-name="pRecordMetadata">
      <style:paragraph-properties/>
    </style:style>
    <style:style style:name="P102_pRecordMetadata" style:family="paragraph" style:parent-style-name="pRecordMetadata">
      <style:paragraph-properties/>
    </style:style>
    <style:style style:name="P103_pRecordMetadata" style:family="paragraph" style:parent-style-name="pRecordMetadata">
      <style:paragraph-properties/>
    </style:style>
    <style:style style:name="P104_pRecordMetadata" style:family="paragraph" style:parent-style-name="pRecordMetadata">
      <style:paragraph-properties/>
    </style:style>
    <style:style style:name="P105_pRecordMetadata" style:family="paragraph" style:parent-style-name="pRecordMetadata">
      <style:paragraph-properties/>
    </style:style>
    <style:style style:name="P106_pRecordMetadata" style:family="paragraph" style:parent-style-name="pRecordMetadata">
      <style:paragraph-properties/>
    </style:style>
    <style:style style:name="P107_pRecordMetadata" style:family="paragraph" style:parent-style-name="pRecordMetadata">
      <style:paragraph-properties/>
    </style:style>
    <style:style style:name="P108_pRecordMetadata" style:family="paragraph" style:parent-style-name="pRecordMetadata">
      <style:paragraph-properties/>
    </style:style>
    <style:style style:name="P109_pRecordMetadata" style:family="paragraph" style:parent-style-name="pRecordMetadata">
      <style:paragraph-properties/>
    </style:style>
    <style:style style:name="P110_pRecordMetadata" style:family="paragraph" style:parent-style-name="pRecordMetadata">
      <style:paragraph-properties/>
    </style:style>
    <style:style style:name="P111_pRecordMetadata" style:family="paragraph" style:parent-style-name="pRecordMetadata">
      <style:paragraph-properties/>
    </style:style>
    <style:style style:name="P112_pRecordMetadata" style:family="paragraph" style:parent-style-name="pRecordMetadata">
      <style:paragraph-properties/>
    </style:style>
    <style:style style:name="P113_pRecordMetadata" style:family="paragraph" style:parent-style-name="pRecordMetadata">
      <style:paragraph-properties/>
    </style:style>
    <style:style style:name="P114_pRecordMetadata" style:family="paragraph" style:parent-style-name="pRecordMetadata">
      <style:paragraph-properties/>
    </style:style>
    <style:style style:name="P115_pRecordMetadata" style:family="paragraph" style:parent-style-name="pRecordMetadata">
      <style:paragraph-properties/>
    </style:style>
    <style:style style:name="P116_pRecordMetadata" style:family="paragraph" style:parent-style-name="pRecordMetadata">
      <style:paragraph-properties/>
    </style:style>
    <style:style style:name="P117_pRecordMetadata" style:family="paragraph" style:parent-style-name="pRecordMetadata">
      <style:paragraph-properties/>
    </style:style>
    <style:style style:name="P118_pRecordMetadata" style:family="paragraph" style:parent-style-name="pRecordMetadata">
      <style:paragraph-properties/>
    </style:style>
    <style:style style:name="P119_pRecordMetadata" style:family="paragraph" style:parent-style-name="pRecordMetadata">
      <style:paragraph-properties/>
    </style:style>
    <style:style style:name="P120_pRecordMetadata" style:family="paragraph" style:parent-style-name="pRecordMetadata">
      <style:paragraph-properties/>
    </style:style>
    <style:style style:name="P121_pRecordMetadata" style:family="paragraph" style:parent-style-name="pRecordMetadata">
      <style:paragraph-properties/>
    </style:style>
    <style:style style:name="P122_pRecordMetadata" style:family="paragraph" style:parent-style-name="pRecordMetadata">
      <style:paragraph-properties/>
    </style:style>
    <style:style style:name="P123_pRecordMetadata" style:family="paragraph" style:parent-style-name="pRecordMetadata">
      <style:paragraph-properties/>
    </style:style>
    <style:style style:name="P124_pRecordMetadata" style:family="paragraph" style:parent-style-name="pRecordMetadata">
      <style:paragraph-properties/>
    </style:style>
    <style:style style:name="P125_pRecordMetadata" style:family="paragraph" style:parent-style-name="pRecordMetadata">
      <style:paragraph-properties/>
    </style:style>
    <style:style style:name="P126_pRecordMetadata" style:family="paragraph" style:parent-style-name="pRecordMetadata">
      <style:paragraph-properties/>
    </style:style>
    <style:style style:name="P127_pRecordMetadata" style:family="paragraph" style:parent-style-name="pRecordMetadata">
      <style:paragraph-properties/>
    </style:style>
    <style:style style:name="P128_pRecordMetadata" style:family="paragraph" style:parent-style-name="pRecordMetadata">
      <style:paragraph-properties/>
    </style:style>
    <style:style style:name="P129_pRecordMetadata" style:family="paragraph" style:parent-style-name="pRecordMetadata">
      <style:paragraph-properties/>
    </style:style>
    <style:style style:name="P130_pRecordMetadata" style:family="paragraph" style:parent-style-name="pRecordMetadata">
      <style:paragraph-properties/>
    </style:style>
    <style:style style:name="P131_pRecordMetadata" style:family="paragraph" style:parent-style-name="pRecordMetadata">
      <style:paragraph-properties/>
    </style:style>
    <style:style style:name="P132_pRecordMetadata" style:family="paragraph" style:parent-style-name="pRecordMetadata">
      <style:paragraph-properties/>
    </style:style>
    <style:style style:name="P133_pRecordMetadata" style:family="paragraph" style:parent-style-name="pRecordMetadata">
      <style:paragraph-properties/>
    </style:style>
    <style:style style:name="P134_pRecordMetadata" style:family="paragraph" style:parent-style-name="pRecordMetadata">
      <style:paragraph-properties/>
    </style:style>
    <style:style style:name="P135_pRecordMetadata" style:family="paragraph" style:parent-style-name="pRecordMetadata">
      <style:paragraph-properties/>
    </style:style>
    <style:style style:name="P136_pRecordMetadata" style:family="paragraph" style:parent-style-name="pRecordMetadata">
      <style:paragraph-properties/>
    </style:style>
    <style:style style:name="P137_pRecordMetadata" style:family="paragraph" style:parent-style-name="pRecordMetadata">
      <style:paragraph-properties/>
    </style:style>
    <style:style style:name="P138_pRecordMetadata" style:family="paragraph" style:parent-style-name="pRecordMetadata">
      <style:paragraph-properties/>
    </style:style>
    <style:style style:name="P139_pRecordMetadata" style:family="paragraph" style:parent-style-name="pRecordMetadata">
      <style:paragraph-properties/>
    </style:style>
    <style:style style:name="P140_pRecordMetadata" style:family="paragraph" style:parent-style-name="pRecordMetadata">
      <style:paragraph-properties/>
    </style:style>
    <style:style style:name="P141_pRecordMetadata" style:family="paragraph" style:parent-style-name="pRecordMetadata">
      <style:paragraph-properties/>
    </style:style>
    <style:style style:name="P142_pRecordMetadata" style:family="paragraph" style:parent-style-name="pRecordMetadata">
      <style:paragraph-properties/>
    </style:style>
    <style:style style:name="P143_pRecordMetadata" style:family="paragraph" style:parent-style-name="pRecordMetadata">
      <style:paragraph-properties/>
    </style:style>
    <style:style style:name="P144_pRecordMetadata" style:family="paragraph" style:parent-style-name="pRecordMetadata">
      <style:paragraph-properties/>
    </style:style>
    <style:style style:name="P145_pRecordMetadata" style:family="paragraph" style:parent-style-name="pRecordMetadata">
      <style:paragraph-properties/>
    </style:style>
    <style:style style:name="P146_pRecordMetadata" style:family="paragraph" style:parent-style-name="pRecordMetadata">
      <style:paragraph-properties/>
    </style:style>
    <style:style style:name="P147_pRecordMetadata" style:family="paragraph" style:parent-style-name="pRecordMetadata">
      <style:paragraph-properties/>
    </style:style>
    <style:style style:name="P148_pRecordMetadata" style:family="paragraph" style:parent-style-name="pRecordMetadata">
      <style:paragraph-properties/>
    </style:style>
    <style:style style:name="P149_pRecordMetadata" style:family="paragraph" style:parent-style-name="pRecordMetadata">
      <style:paragraph-properties/>
    </style:style>
    <style:style style:name="P150_pRecordMetadata" style:family="paragraph" style:parent-style-name="pRecordMetadata">
      <style:paragraph-properties/>
    </style:style>
    <style:style style:name="P151_pRecordMetadata" style:family="paragraph" style:parent-style-name="pRecordMetadata">
      <style:paragraph-properties/>
    </style:style>
    <style:style style:name="P152_pRecordMetadata" style:family="paragraph" style:parent-style-name="pRecordMetadata">
      <style:paragraph-properties/>
    </style:style>
    <style:style style:name="P153_pRecordMetadata" style:family="paragraph" style:parent-style-name="pRecordMetadata">
      <style:paragraph-properties/>
    </style:style>
    <style:style style:name="P154_pRecordMetadata" style:family="paragraph" style:parent-style-name="pRecordMetadata">
      <style:paragraph-properties/>
    </style:style>
    <style:style style:name="P155_pRecordMetadata" style:family="paragraph" style:parent-style-name="pRecordMetadata">
      <style:paragraph-properties/>
    </style:style>
    <style:style style:name="P156_pRecordMetadata" style:family="paragraph" style:parent-style-name="pRecordMetadata">
      <style:paragraph-properties/>
    </style:style>
    <style:style style:name="P157_pRecordMetadata" style:family="paragraph" style:parent-style-name="pRecordMetadata">
      <style:paragraph-properties/>
    </style:style>
    <style:style style:name="P158_pRecordMetadata" style:family="paragraph" style:parent-style-name="pRecordMetadata">
      <style:paragraph-properties/>
    </style:style>
    <style:style style:name="P159_pRecordMetadata" style:family="paragraph" style:parent-style-name="pRecordMetadata">
      <style:paragraph-properties/>
    </style:style>
    <style:style style:name="P160_pRecordMetadata" style:family="paragraph" style:parent-style-name="pRecordMetadata">
      <style:paragraph-properties/>
    </style:style>
    <style:style style:name="P161_pRecordMetadata" style:family="paragraph" style:parent-style-name="pRecordMetadata">
      <style:paragraph-properties/>
    </style:style>
    <style:style style:name="P162_pRecordMetadata" style:family="paragraph" style:parent-style-name="pRecordMetadata">
      <style:paragraph-properties/>
    </style:style>
    <style:style style:name="P163_pRecordMetadata" style:family="paragraph" style:parent-style-name="pRecordMetadata">
      <style:paragraph-properties/>
    </style:style>
    <style:style style:name="P164_pRecordMetadata" style:family="paragraph" style:parent-style-name="pRecordMetadata">
      <style:paragraph-properties/>
    </style:style>
    <style:style style:name="P165_pRecordMetadata" style:family="paragraph" style:parent-style-name="pRecordMetadata">
      <style:paragraph-properties/>
    </style:style>
    <style:style style:name="P166_pRecordMetadata" style:family="paragraph" style:parent-style-name="pRecordMetadata">
      <style:paragraph-properties/>
    </style:style>
    <style:style style:name="P167_pRecordMetadata" style:family="paragraph" style:parent-style-name="pRecordMetadata">
      <style:paragraph-properties/>
    </style:style>
    <style:style style:name="P168_pRecordMetadata" style:family="paragraph" style:parent-style-name="pRecordMetadata">
      <style:paragraph-properties/>
    </style:style>
    <style:style style:name="P169_pRecordMetadata" style:family="paragraph" style:parent-style-name="pRecordMetadata">
      <style:paragraph-properties/>
    </style:style>
    <style:style style:name="P170_pRecordMetadata" style:family="paragraph" style:parent-style-name="pRecordMetadata">
      <style:paragraph-properties/>
    </style:style>
    <style:style style:name="P171_pRecordMetadata" style:family="paragraph" style:parent-style-name="pRecordMetadata">
      <style:paragraph-properties/>
    </style:style>
    <style:style style:name="P172_pRecordMetadata" style:family="paragraph" style:parent-style-name="pRecordMetadata">
      <style:paragraph-properties/>
    </style:style>
    <style:style style:name="P173_pRecordMetadata" style:family="paragraph" style:parent-style-name="pRecordMetadata">
      <style:paragraph-properties/>
    </style:style>
    <style:style style:name="P174_pRecordMetadata" style:family="paragraph" style:parent-style-name="pRecordMetadata">
      <style:paragraph-properties/>
    </style:style>
    <style:style style:name="P175_pRecordMetadata" style:family="paragraph" style:parent-style-name="pRecordMetadata">
      <style:paragraph-properties/>
    </style:style>
    <style:style style:name="P176_pRecordMetadata" style:family="paragraph" style:parent-style-name="pRecordMetadata">
      <style:paragraph-properties/>
    </style:style>
    <style:style style:name="P177_pRecordMetadata" style:family="paragraph" style:parent-style-name="pRecordMetadata">
      <style:paragraph-properties/>
    </style:style>
    <style:style style:name="P178_pRecordMetadata" style:family="paragraph" style:parent-style-name="pRecordMetadata">
      <style:paragraph-properties/>
    </style:style>
    <style:style style:name="P179_pRecordMetadata" style:family="paragraph" style:parent-style-name="pRecordMetadata">
      <style:paragraph-properties/>
    </style:style>
    <style:style style:name="P180_pRecordMetadata" style:family="paragraph" style:parent-style-name="pRecordMetadata">
      <style:paragraph-properties/>
    </style:style>
    <style:style style:name="P181_pRecordMetadata" style:family="paragraph" style:parent-style-name="pRecordMetadata">
      <style:paragraph-properties/>
    </style:style>
    <style:style style:name="P182_pRecordMetadata" style:family="paragraph" style:parent-style-name="pRecordMetadata">
      <style:paragraph-properties/>
    </style:style>
    <style:style style:name="P183_pRecordMetadata" style:family="paragraph" style:parent-style-name="pRecordMetadata">
      <style:paragraph-properties/>
    </style:style>
    <style:style style:name="P184_pRecordMetadata" style:family="paragraph" style:parent-style-name="pRecordMetadata">
      <style:paragraph-properties/>
    </style:style>
    <style:style style:name="P185_pRecordMetadata" style:family="paragraph" style:parent-style-name="pRecordMetadata">
      <style:paragraph-properties/>
    </style:style>
    <style:style style:name="P186_pRecordMetadata" style:family="paragraph" style:parent-style-name="pRecordMetadata">
      <style:paragraph-properties/>
    </style:style>
    <style:style style:name="P187_pRecordMetadata" style:family="paragraph" style:parent-style-name="pRecordMetadata">
      <style:paragraph-properties/>
    </style:style>
    <style:style style:name="P188_pRecordMetadata" style:family="paragraph" style:parent-style-name="pRecordMetadata">
      <style:paragraph-properties/>
    </style:style>
    <style:style style:name="P189_pRecordMetadata" style:family="paragraph" style:parent-style-name="pRecordMetadata">
      <style:paragraph-properties/>
    </style:style>
    <style:style style:name="P190_pRecordMetadata" style:family="paragraph" style:parent-style-name="pRecordMetadata">
      <style:paragraph-properties/>
    </style:style>
    <style:style style:name="P191_pRecordMetadata" style:family="paragraph" style:parent-style-name="pRecordMetadata">
      <style:paragraph-properties/>
    </style:style>
    <style:style style:name="P192_pRecordMetadata" style:family="paragraph" style:parent-style-name="pRecordMetadata">
      <style:paragraph-properties/>
    </style:style>
    <style:style style:name="P193_pRecordMetadata" style:family="paragraph" style:parent-style-name="pRecordMetadata">
      <style:paragraph-properties/>
    </style:style>
    <style:style style:name="P194_pRecordMetadata" style:family="paragraph" style:parent-style-name="pRecordMetadata">
      <style:paragraph-properties/>
    </style:style>
    <style:style style:name="P195_pRecordMetadata" style:family="paragraph" style:parent-style-name="pRecordMetadata">
      <style:paragraph-properties/>
    </style:style>
    <style:style style:name="P196_pRecordMetadata" style:family="paragraph" style:parent-style-name="pRecordMetadata">
      <style:paragraph-properties/>
    </style:style>
    <style:style style:name="P197_pRecordMetadata" style:family="paragraph" style:parent-style-name="pRecordMetadata">
      <style:paragraph-properties/>
    </style:style>
    <style:style style:name="P198_pRecordMetadata" style:family="paragraph" style:parent-style-name="pRecordMetadata">
      <style:paragraph-properties/>
    </style:style>
    <style:style style:name="P199_pRecordMetadata" style:family="paragraph" style:parent-style-name="pRecordMetadata">
      <style:paragraph-properties/>
    </style:style>
    <style:style style:name="P200_pRecordMetadata" style:family="paragraph" style:parent-style-name="pRecordMetadata">
      <style:paragraph-properties/>
    </style:style>
    <style:style style:name="P201_pRecordMetadata" style:family="paragraph" style:parent-style-name="pRecordMetadata">
      <style:paragraph-properties/>
    </style:style>
    <style:style style:name="P202_pRecordMetadata" style:family="paragraph" style:parent-style-name="pRecordMetadata">
      <style:paragraph-properties/>
    </style:style>
    <style:style style:name="P203_pRecordMetadata" style:family="paragraph" style:parent-style-name="pRecordMetadata">
      <style:paragraph-properties/>
    </style:style>
    <style:style style:name="P204_pRecordMetadata" style:family="paragraph" style:parent-style-name="pRecordMetadata">
      <style:paragraph-properties/>
    </style:style>
    <style:style style:name="P205_pRecordMetadata" style:family="paragraph" style:parent-style-name="pRecordMetadata">
      <style:paragraph-properties/>
    </style:style>
    <style:style style:name="P206_pRecordMetadata" style:family="paragraph" style:parent-style-name="pRecordMetadata">
      <style:paragraph-properties/>
    </style:style>
    <style:style style:name="P207_pRecordMetadata" style:family="paragraph" style:parent-style-name="pRecordMetadata">
      <style:paragraph-properties/>
    </style:style>
    <style:style style:name="P208_pRecordMetadata" style:family="paragraph" style:parent-style-name="pRecordMetadata">
      <style:paragraph-properties/>
    </style:style>
    <style:style style:name="P209_pRecordMetadata" style:family="paragraph" style:parent-style-name="pRecordMetadata">
      <style:paragraph-properties/>
    </style:style>
    <style:style style:name="P210_pRecordMetadata" style:family="paragraph" style:parent-style-name="pRecordMetadata">
      <style:paragraph-properties/>
    </style:style>
    <style:style style:name="P211_pRecordMetadata" style:family="paragraph" style:parent-style-name="pRecordMetadata">
      <style:paragraph-properties/>
    </style:style>
    <style:style style:name="P212_pRecordMetadata" style:family="paragraph" style:parent-style-name="pRecordMetadata">
      <style:paragraph-properties/>
    </style:style>
    <style:style style:name="P213_pRecordMetadata" style:family="paragraph" style:parent-style-name="pRecordMetadata">
      <style:paragraph-properties/>
    </style:style>
    <style:style style:name="P214_pRecordMetadata" style:family="paragraph" style:parent-style-name="pRecordMetadata">
      <style:paragraph-properties/>
    </style:style>
    <style:style style:name="P215_pRecordMetadata" style:family="paragraph" style:parent-style-name="pRecordMetadata">
      <style:paragraph-properties/>
    </style:style>
    <style:style style:name="P216_pRecordMetadata" style:family="paragraph" style:parent-style-name="pRecordMetadata">
      <style:paragraph-properties/>
    </style:style>
    <style:style style:name="P217_pRecordMetadata" style:family="paragraph" style:parent-style-name="pRecordMetadata">
      <style:paragraph-properties/>
    </style:style>
    <style:style style:name="P218_pRecordMetadata" style:family="paragraph" style:parent-style-name="pRecordMetadata">
      <style:paragraph-properties/>
    </style:style>
    <style:style style:name="P219_pRecordMetadata" style:family="paragraph" style:parent-style-name="pRecordMetadata">
      <style:paragraph-properties/>
    </style:style>
    <style:style style:name="P220_pRecordMetadata" style:family="paragraph" style:parent-style-name="pRecordMetadata">
      <style:paragraph-properties/>
    </style:style>
    <style:style style:name="P221_pRecordMetadata" style:family="paragraph" style:parent-style-name="pRecordMetadata">
      <style:paragraph-properties/>
    </style:style>
    <style:style style:name="P222_pRecordMetadata" style:family="paragraph" style:parent-style-name="pRecordMetadata">
      <style:paragraph-properties/>
    </style:style>
    <style:style style:name="P223_pRecordMetadata" style:family="paragraph" style:parent-style-name="pRecordMetadata">
      <style:paragraph-properties/>
    </style:style>
    <style:style style:name="P224_pRecordMetadata" style:family="paragraph" style:parent-style-name="pRecordMetadata">
      <style:paragraph-properties/>
    </style:style>
    <style:style style:name="P225_pRecordMetadata" style:family="paragraph" style:parent-style-name="pRecordMetadata">
      <style:paragraph-properties/>
    </style:style>
    <style:style style:name="P226_pRecordMetadata" style:family="paragraph" style:parent-style-name="pRecordMetadata">
      <style:paragraph-properties/>
    </style:style>
    <style:style style:name="P227_pRecordMetadata" style:family="paragraph" style:parent-style-name="pRecordMetadata">
      <style:paragraph-properties/>
    </style:style>
    <style:style style:name="P228_pRecordMetadata" style:family="paragraph" style:parent-style-name="pRecordMetadata">
      <style:paragraph-properties/>
    </style:style>
    <style:style style:name="P229_pRecordMetadata" style:family="paragraph" style:parent-style-name="pRecordMetadata">
      <style:paragraph-properties/>
    </style:style>
    <style:style style:name="P230_pRecordMetadata" style:family="paragraph" style:parent-style-name="pRecordMetadata">
      <style:paragraph-properties/>
    </style:style>
    <style:style style:name="P231_pRecordMetadata" style:family="paragraph" style:parent-style-name="pRecordMetadata">
      <style:paragraph-properties/>
    </style:style>
    <style:style style:name="P232_pRecordMetadata" style:family="paragraph" style:parent-style-name="pRecordMetadata">
      <style:paragraph-properties/>
    </style:style>
    <style:style style:name="P233_pRecordMetadata" style:family="paragraph" style:parent-style-name="pRecordMetadata">
      <style:paragraph-properties/>
    </style:style>
    <style:style style:name="P234_pRecordMetadata" style:family="paragraph" style:parent-style-name="pRecordMetadata">
      <style:paragraph-properties/>
    </style:style>
    <style:style style:name="P235_pRecordMetadata" style:family="paragraph" style:parent-style-name="pRecordMetadata">
      <style:paragraph-properties/>
    </style:style>
    <style:style style:name="P236_pRecordMetadata" style:family="paragraph" style:parent-style-name="pRecordMetadata">
      <style:paragraph-properties/>
    </style:style>
    <style:style style:name="P237_pRecordMetadata" style:family="paragraph" style:parent-style-name="pRecordMetadata">
      <style:paragraph-properties/>
    </style:style>
    <style:style style:name="P238_pRecordMetadata" style:family="paragraph" style:parent-style-name="pRecordMetadata">
      <style:paragraph-properties/>
    </style:style>
    <style:style style:name="P239_pRecordMetadata" style:family="paragraph" style:parent-style-name="pRecordMetadata">
      <style:paragraph-properties/>
    </style:style>
    <style:style style:name="P240_pRecordMetadata" style:family="paragraph" style:parent-style-name="pRecordMetadata">
      <style:paragraph-properties/>
    </style:style>
    <style:style style:name="P241_pRecordMetadata" style:family="paragraph" style:parent-style-name="pRecordMetadata">
      <style:paragraph-properties/>
    </style:style>
    <style:style style:name="P242_pRecordMetadata" style:family="paragraph" style:parent-style-name="pRecordMetadata">
      <style:paragraph-properties/>
    </style:style>
    <style:style style:name="P243_pRecordMetadata" style:family="paragraph" style:parent-style-name="pRecordMetadata">
      <style:paragraph-properties/>
    </style:style>
    <style:style style:name="P244_pRecordMetadata" style:family="paragraph" style:parent-style-name="pRecordMetadata">
      <style:paragraph-properties/>
    </style:style>
    <style:style style:name="P245_pRecordMetadata" style:family="paragraph" style:parent-style-name="pRecordMetadata">
      <style:paragraph-properties/>
    </style:style>
    <style:style style:name="P246_pRecordMetadata" style:family="paragraph" style:parent-style-name="pRecordMetadata">
      <style:paragraph-properties/>
    </style:style>
    <style:style style:name="P247_pRecordMetadata" style:family="paragraph" style:parent-style-name="pRecordMetadata">
      <style:paragraph-properties/>
    </style:style>
    <style:style style:name="P248_pRecordMetadata" style:family="paragraph" style:parent-style-name="pRecordMetadata">
      <style:paragraph-properties/>
    </style:style>
    <style:style style:name="P249_pRecordMetadata" style:family="paragraph" style:parent-style-name="pRecordMetadata">
      <style:paragraph-properties/>
    </style:style>
    <style:style style:name="P250_pRecordMetadata" style:family="paragraph" style:parent-style-name="pRecordMetadata">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1"/>
      </style:section-properties>
    </style:style>
    <style:style style:name="Section6" style:family="section">
      <style:section-properties>
        <style:columns fo:column-count="1"/>
      </style:section-properties>
    </style:style>
    <style:style style:name="Section7" style:family="section">
      <style:section-properties>
        <style:columns fo:column-count="1"/>
      </style:section-properties>
    </style:style>
    <style:style style:name="Section8" style:family="section">
      <style:section-properties>
        <style:columns fo:column-count="1"/>
      </style:section-properties>
    </style:style>
    <style:style style:name="Section9" style:family="section">
      <style:section-properties>
        <style:columns fo:column-count="1"/>
      </style:section-properties>
    </style:style>
    <style:style style:name="Section10" style:family="section">
      <style:section-properties>
        <style:columns fo:column-count="1"/>
      </style:section-properties>
    </style:style>
    <style:style style:name="Section11" style:family="section">
      <style:section-properties>
        <style:columns fo:column-count="1"/>
      </style:section-properties>
    </style:style>
    <style:style style:name="Section12" style:family="section">
      <style:section-properties>
        <style:columns fo:column-count="1"/>
      </style:section-properties>
    </style:style>
    <style:style style:name="Section13" style:family="section">
      <style:section-properties>
        <style:columns fo:column-count="1"/>
      </style:section-properties>
    </style:style>
    <style:style style:name="Section14" style:family="section">
      <style:section-properties>
        <style:columns fo:column-count="1"/>
      </style:section-properties>
    </style:style>
    <style:style style:name="Section15" style:family="section">
      <style:section-properties>
        <style:columns fo:column-count="1"/>
      </style:section-properties>
    </style:style>
    <style:style style:name="Section16" style:family="section">
      <style:section-properties>
        <style:columns fo:column-count="1"/>
      </style:section-properties>
    </style:style>
    <style:style style:name="Section17" style:family="section">
      <style:section-properties>
        <style:columns fo:column-count="1"/>
      </style:section-properties>
    </style:style>
    <style:style style:name="Section18" style:family="section">
      <style:section-properties>
        <style:columns fo:column-count="1"/>
      </style:section-properties>
    </style:style>
    <style:style style:name="Section19" style:family="section">
      <style:section-properties>
        <style:columns fo:column-count="1"/>
      </style:section-properties>
    </style:style>
    <style:style style:name="Section20" style:family="section">
      <style:section-properties>
        <style:columns fo:column-count="1"/>
      </style:section-properties>
    </style:style>
    <style:style style:name="Section21" style:family="section">
      <style:section-properties>
        <style:columns fo:column-count="1"/>
      </style:section-properties>
    </style:style>
    <style:style style:name="Section22" style:family="section">
      <style:section-properties>
        <style:columns fo:column-count="1"/>
      </style:section-properties>
    </style:style>
    <style:style style:name="Section23" style:family="section">
      <style:section-properties>
        <style:columns fo:column-count="1"/>
      </style:section-properties>
    </style:style>
    <style:style style:name="Section24" style:family="section">
      <style:section-properties>
        <style:columns fo:column-count="1"/>
      </style:section-properties>
    </style:style>
    <style:style style:name="Section25" style:family="section">
      <style:section-properties>
        <style:columns fo:column-count="1"/>
      </style:section-properties>
    </style:style>
    <style:style style:name="Section26" style:family="section">
      <style:section-properties>
        <style:columns fo:column-count="1"/>
      </style:section-properties>
    </style:style>
    <style:style style:name="Section27" style:family="section">
      <style:section-properties>
        <style:columns fo:column-count="1"/>
      </style:section-properties>
    </style:style>
    <style:style style:name="Section28" style:family="section">
      <style:section-properties>
        <style:columns fo:column-count="1"/>
      </style:section-properties>
    </style:style>
    <style:style style:name="Section29" style:family="section">
      <style:section-properties>
        <style:columns fo:column-count="1"/>
      </style:section-properties>
    </style:style>
    <style:style style:name="Section30" style:family="section">
      <style:section-properties>
        <style:columns fo:column-count="1"/>
      </style:section-properties>
    </style:style>
    <style:style style:name="Section31" style:family="section">
      <style:section-properties>
        <style:columns fo:column-count="1"/>
      </style:section-properties>
    </style:style>
    <style:style style:name="Section32" style:family="section">
      <style:section-properties>
        <style:columns fo:column-count="1"/>
      </style:section-properties>
    </style:style>
    <style:style style:name="Section33" style:family="section">
      <style:section-properties>
        <style:columns fo:column-count="1"/>
      </style:section-properties>
    </style:style>
    <style:style style:name="Section34" style:family="section">
      <style:section-properties>
        <style:columns fo:column-count="1"/>
      </style:section-properties>
    </style:style>
    <style:style style:name="Section35" style:family="section">
      <style:section-properties>
        <style:columns fo:column-count="1"/>
      </style:section-properties>
    </style:style>
    <style:style style:name="Section36" style:family="section">
      <style:section-properties>
        <style:columns fo:column-count="1"/>
      </style:section-properties>
    </style:style>
    <style:style style:name="Section37" style:family="section">
      <style:section-properties>
        <style:columns fo:column-count="1"/>
      </style:section-properties>
    </style:style>
    <style:style style:name="Section38" style:family="section">
      <style:section-properties>
        <style:columns fo:column-count="1"/>
      </style:section-properties>
    </style:style>
    <style:style style:name="Section39" style:family="section">
      <style:section-properties>
        <style:columns fo:column-count="1"/>
      </style:section-properties>
    </style:style>
    <style:style style:name="Section40" style:family="section">
      <style:section-properties>
        <style:columns fo:column-count="1"/>
      </style:section-properties>
    </style:style>
    <style:style style:name="Section41" style:family="section">
      <style:section-properties>
        <style:columns fo:column-count="1"/>
      </style:section-properties>
    </style:style>
    <style:style style:name="Section42" style:family="section">
      <style:section-properties>
        <style:columns fo:column-count="1"/>
      </style:section-properties>
    </style:style>
    <style:style style:name="Section43" style:family="section">
      <style:section-properties>
        <style:columns fo:column-count="1"/>
      </style:section-properties>
    </style:style>
    <style:style style:name="Section44" style:family="section">
      <style:section-properties>
        <style:columns fo:column-count="1"/>
      </style:section-properties>
    </style:style>
    <style:style style:name="Section45" style:family="section">
      <style:section-properties>
        <style:columns fo:column-count="1"/>
      </style:section-properties>
    </style:style>
    <style:style style:name="Section46" style:family="section">
      <style:section-properties>
        <style:columns fo:column-count="1"/>
      </style:section-properties>
    </style:style>
    <style:style style:name="Section47" style:family="section">
      <style:section-properties>
        <style:columns fo:column-count="1"/>
      </style:section-properties>
    </style:style>
    <style:style style:name="Section48" style:family="section">
      <style:section-properties>
        <style:columns fo:column-count="1"/>
      </style:section-properties>
    </style:style>
    <style:style style:name="Section49" style:family="section">
      <style:section-properties>
        <style:columns fo:column-count="1"/>
      </style:section-properties>
    </style:style>
    <style:style style:name="Section50" style:family="section">
      <style:section-properties>
        <style:columns fo:column-count="1"/>
      </style:section-properties>
    </style:style>
    <style:style style:name="Section51" style:family="section">
      <style:section-properties>
        <style:columns fo:column-count="1"/>
      </style:section-properties>
    </style:style>
    <style:style style:name="Section52" style:family="section">
      <style:section-properties>
        <style:columns fo:column-count="1"/>
      </style:section-properties>
    </style:style>
    <style:style style:name="Section53" style:family="section">
      <style:section-properties>
        <style:columns fo:column-count="1"/>
      </style:section-properties>
    </style:style>
    <style:style style:name="Section54" style:family="section">
      <style:section-properties>
        <style:columns fo:column-count="1"/>
      </style:section-properties>
    </style:style>
    <style:style style:name="Section55" style:family="section">
      <style:section-properties>
        <style:columns fo:column-count="1"/>
      </style:section-properties>
    </style:style>
    <style:style style:name="Section56" style:family="section">
      <style:section-properties>
        <style:columns fo:column-count="1"/>
      </style:section-properties>
    </style:style>
    <style:style style:name="Section57" style:family="section">
      <style:section-properties>
        <style:columns fo:column-count="1"/>
      </style:section-properties>
    </style:style>
    <style:style style:name="Section58" style:family="section">
      <style:section-properties>
        <style:columns fo:column-count="1"/>
      </style:section-properties>
    </style:style>
    <style:style style:name="Section59" style:family="section">
      <style:section-properties>
        <style:columns fo:column-count="1"/>
      </style:section-properties>
    </style:style>
    <style:style style:name="Section60" style:family="section">
      <style:section-properties>
        <style:columns fo:column-count="1"/>
      </style:section-properties>
    </style:style>
    <style:style style:name="Section61" style:family="section">
      <style:section-properties>
        <style:columns fo:column-count="1"/>
      </style:section-properties>
    </style:style>
    <style:style style:name="Section62" style:family="section">
      <style:section-properties>
        <style:columns fo:column-count="1"/>
      </style:section-properties>
    </style:style>
    <style:style style:name="Section63" style:family="section">
      <style:section-properties>
        <style:columns fo:column-count="1"/>
      </style:section-properties>
    </style:style>
    <style:style style:name="Section64" style:family="section">
      <style:section-properties>
        <style:columns fo:column-count="1"/>
      </style:section-properties>
    </style:style>
    <style:style style:name="Section65" style:family="section">
      <style:section-properties>
        <style:columns fo:column-count="1"/>
      </style:section-properties>
    </style:style>
    <style:style style:name="Section66" style:family="section">
      <style:section-properties>
        <style:columns fo:column-count="1"/>
      </style:section-properties>
    </style:style>
    <style:style style:name="Section67" style:family="section">
      <style:section-properties>
        <style:columns fo:column-count="1"/>
      </style:section-properties>
    </style:style>
    <style:style style:name="Section68" style:family="section">
      <style:section-properties>
        <style:columns fo:column-count="1"/>
      </style:section-properties>
    </style:style>
    <style:style style:name="Section69" style:family="section">
      <style:section-properties>
        <style:columns fo:column-count="1"/>
      </style:section-properties>
    </style:style>
    <style:style style:name="Section70" style:family="section">
      <style:section-properties>
        <style:columns fo:column-count="1"/>
      </style:section-properties>
    </style:style>
    <style:style style:name="Section71" style:family="section">
      <style:section-properties>
        <style:columns fo:column-count="1"/>
      </style:section-properties>
    </style:style>
    <style:style style:name="Section72" style:family="section">
      <style:section-properties>
        <style:columns fo:column-count="1"/>
      </style:section-properties>
    </style:style>
    <style:style style:name="Section73" style:family="section">
      <style:section-properties>
        <style:columns fo:column-count="1"/>
      </style:section-properties>
    </style:style>
    <style:style style:name="Section74" style:family="section">
      <style:section-properties>
        <style:columns fo:column-count="1"/>
      </style:section-properties>
    </style:style>
    <style:style style:name="Section75" style:family="section">
      <style:section-properties>
        <style:columns fo:column-count="1"/>
      </style:section-properties>
    </style:style>
    <style:style style:name="Section76" style:family="section">
      <style:section-properties>
        <style:columns fo:column-count="1"/>
      </style:section-properties>
    </style:style>
    <style:style style:name="Section77" style:family="section">
      <style:section-properties>
        <style:columns fo:column-count="1"/>
      </style:section-properties>
    </style:style>
    <style:style style:name="Section78" style:family="section">
      <style:section-properties>
        <style:columns fo:column-count="1"/>
      </style:section-properties>
    </style:style>
    <style:style style:name="Section79" style:family="section">
      <style:section-properties>
        <style:columns fo:column-count="1"/>
      </style:section-properties>
    </style:style>
    <style:style style:name="Section80" style:family="section">
      <style:section-properties>
        <style:columns fo:column-count="1"/>
      </style:section-properties>
    </style:style>
    <style:style style:name="Section81" style:family="section">
      <style:section-properties>
        <style:columns fo:column-count="1"/>
      </style:section-properties>
    </style:style>
    <style:style style:name="Section82" style:family="section">
      <style:section-properties>
        <style:columns fo:column-count="1"/>
      </style:section-properties>
    </style:style>
    <style:style style:name="Section83" style:family="section">
      <style:section-properties>
        <style:columns fo:column-count="1"/>
      </style:section-properties>
    </style:style>
    <style:style style:name="Section84" style:family="section">
      <style:section-properties>
        <style:columns fo:column-count="1"/>
      </style:section-properties>
    </style:style>
    <style:style style:name="Section85" style:family="section">
      <style:section-properties>
        <style:columns fo:column-count="1"/>
      </style:section-properties>
    </style:style>
    <style:style style:name="Section86" style:family="section">
      <style:section-properties>
        <style:columns fo:column-count="1"/>
      </style:section-properties>
    </style:style>
    <style:style style:name="Section87" style:family="section">
      <style:section-properties>
        <style:columns fo:column-count="1"/>
      </style:section-properties>
    </style:style>
    <style:style style:name="Section88" style:family="section">
      <style:section-properties>
        <style:columns fo:column-count="1"/>
      </style:section-properties>
    </style:style>
    <style:style style:name="Section89" style:family="section">
      <style:section-properties>
        <style:columns fo:column-count="1"/>
      </style:section-properties>
    </style:style>
    <style:style style:name="Section90" style:family="section">
      <style:section-properties>
        <style:columns fo:column-count="1"/>
      </style:section-properties>
    </style:style>
    <style:style style:name="Section91" style:family="section">
      <style:section-properties>
        <style:columns fo:column-count="1"/>
      </style:section-properties>
    </style:style>
    <style:style style:name="Section92" style:family="section">
      <style:section-properties>
        <style:columns fo:column-count="1"/>
      </style:section-properties>
    </style:style>
    <style:style style:name="Section93" style:family="section">
      <style:section-properties>
        <style:columns fo:column-count="1"/>
      </style:section-properties>
    </style:style>
    <style:style style:name="Section94" style:family="section">
      <style:section-properties>
        <style:columns fo:column-count="1"/>
      </style:section-properties>
    </style:style>
    <style:style style:name="Section95" style:family="section">
      <style:section-properties>
        <style:columns fo:column-count="1"/>
      </style:section-properties>
    </style:style>
    <style:style style:name="Section96" style:family="section">
      <style:section-properties>
        <style:columns fo:column-count="1"/>
      </style:section-properties>
    </style:style>
    <style:style style:name="Section97" style:family="section">
      <style:section-properties>
        <style:columns fo:column-count="1"/>
      </style:section-properties>
    </style:style>
    <style:style style:name="Section98" style:family="section">
      <style:section-properties>
        <style:columns fo:column-count="1"/>
      </style:section-properties>
    </style:style>
    <style:style style:name="Section99" style:family="section">
      <style:section-properties>
        <style:columns fo:column-count="1"/>
      </style:section-properties>
    </style:style>
    <style:style style:name="Section100" style:family="section">
      <style:section-properties>
        <style:columns fo:column-count="1"/>
      </style:section-properties>
    </style:style>
    <style:style style:name="Section101" style:family="section">
      <style:section-properties>
        <style:columns fo:column-count="1"/>
      </style:section-properties>
    </style:style>
    <style:style style:name="Section102" style:family="section">
      <style:section-properties>
        <style:columns fo:column-count="1"/>
      </style:section-properties>
    </style:style>
    <style:style style:name="Section103" style:family="section">
      <style:section-properties>
        <style:columns fo:column-count="1"/>
      </style:section-properties>
    </style:style>
    <style:style style:name="Section104" style:family="section">
      <style:section-properties>
        <style:columns fo:column-count="1"/>
      </style:section-properties>
    </style:style>
    <style:style style:name="Section105" style:family="section">
      <style:section-properties>
        <style:columns fo:column-count="1"/>
      </style:section-properties>
    </style:style>
    <style:style style:name="Section106" style:family="section">
      <style:section-properties>
        <style:columns fo:column-count="1"/>
      </style:section-properties>
    </style:style>
    <style:style style:name="Section107" style:family="section">
      <style:section-properties>
        <style:columns fo:column-count="1"/>
      </style:section-properties>
    </style:style>
    <style:style style:name="Section108" style:family="section">
      <style:section-properties>
        <style:columns fo:column-count="1"/>
      </style:section-properties>
    </style:style>
    <style:style style:name="Section109" style:family="section">
      <style:section-properties>
        <style:columns fo:column-count="1"/>
      </style:section-properties>
    </style:style>
    <style:style style:name="Section110" style:family="section">
      <style:section-properties>
        <style:columns fo:column-count="1"/>
      </style:section-properties>
    </style:style>
    <style:style style:name="Section111" style:family="section">
      <style:section-properties>
        <style:columns fo:column-count="1"/>
      </style:section-properties>
    </style:style>
    <style:style style:name="Section112" style:family="section">
      <style:section-properties>
        <style:columns fo:column-count="1"/>
      </style:section-properties>
    </style:style>
    <style:style style:name="Section113" style:family="section">
      <style:section-properties>
        <style:columns fo:column-count="1"/>
      </style:section-properties>
    </style:style>
    <style:style style:name="Section114" style:family="section">
      <style:section-properties>
        <style:columns fo:column-count="1"/>
      </style:section-properties>
    </style:style>
    <style:style style:name="Section115" style:family="section">
      <style:section-properties>
        <style:columns fo:column-count="1"/>
      </style:section-properties>
    </style:style>
    <style:style style:name="Section116" style:family="section">
      <style:section-properties>
        <style:columns fo:column-count="1"/>
      </style:section-properties>
    </style:style>
    <style:style style:name="Section117" style:family="section">
      <style:section-properties>
        <style:columns fo:column-count="1"/>
      </style:section-properties>
    </style:style>
    <style:style style:name="Section118" style:family="section">
      <style:section-properties>
        <style:columns fo:column-count="1"/>
      </style:section-properties>
    </style:style>
    <style:style style:name="Section119" style:family="section">
      <style:section-properties>
        <style:columns fo:column-count="1"/>
      </style:section-properties>
    </style:style>
    <style:style style:name="Section120" style:family="section">
      <style:section-properties>
        <style:columns fo:column-count="1"/>
      </style:section-properties>
    </style:style>
    <style:style style:name="Section121" style:family="section">
      <style:section-properties>
        <style:columns fo:column-count="1"/>
      </style:section-properties>
    </style:style>
    <style:style style:name="Section122" style:family="section">
      <style:section-properties>
        <style:columns fo:column-count="1"/>
      </style:section-properties>
    </style:style>
    <style:style style:name="Section123" style:family="section">
      <style:section-properties>
        <style:columns fo:column-count="1"/>
      </style:section-properties>
    </style:style>
    <style:style style:name="Section124" style:family="section">
      <style:section-properties>
        <style:columns fo:column-count="1"/>
      </style:section-properties>
    </style:style>
    <style:style style:name="Section125" style:family="section">
      <style:section-properties>
        <style:columns fo:column-count="1"/>
      </style:section-properties>
    </style:style>
    <style:style style:name="Section126" style:family="section">
      <style:section-properties>
        <style:columns fo:column-count="1"/>
      </style:section-properties>
    </style:style>
    <style:style style:name="Section127" style:family="section">
      <style:section-properties>
        <style:columns fo:column-count="1"/>
      </style:section-properties>
    </style:style>
    <style:style style:name="Section128" style:family="section">
      <style:section-properties>
        <style:columns fo:column-count="1"/>
      </style:section-properties>
    </style:style>
    <style:style style:name="Section129" style:family="section">
      <style:section-properties>
        <style:columns fo:column-count="1"/>
      </style:section-properties>
    </style:style>
    <style:style style:name="Section130" style:family="section">
      <style:section-properties>
        <style:columns fo:column-count="1"/>
      </style:section-properties>
    </style:style>
    <style:style style:name="Section131" style:family="section">
      <style:section-properties>
        <style:columns fo:column-count="1"/>
      </style:section-properties>
    </style:style>
    <style:style style:name="Section132" style:family="section">
      <style:section-properties>
        <style:columns fo:column-count="1"/>
      </style:section-properties>
    </style:style>
    <style:style style:name="Section133" style:family="section">
      <style:section-properties>
        <style:columns fo:column-count="1"/>
      </style:section-properties>
    </style:style>
    <style:style style:name="Section134" style:family="section">
      <style:section-properties>
        <style:columns fo:column-count="1"/>
      </style:section-properties>
    </style:style>
    <style:style style:name="Section135" style:family="section">
      <style:section-properties>
        <style:columns fo:column-count="1"/>
      </style:section-properties>
    </style:style>
    <style:style style:name="Section136" style:family="section">
      <style:section-properties>
        <style:columns fo:column-count="1"/>
      </style:section-properties>
    </style:style>
    <style:style style:name="Section137" style:family="section">
      <style:section-properties>
        <style:columns fo:column-count="1"/>
      </style:section-properties>
    </style:style>
    <style:style style:name="Section138" style:family="section">
      <style:section-properties>
        <style:columns fo:column-count="1"/>
      </style:section-properties>
    </style:style>
    <style:style style:name="Section139" style:family="section">
      <style:section-properties>
        <style:columns fo:column-count="1"/>
      </style:section-properties>
    </style:style>
    <style:style style:name="Section140" style:family="section">
      <style:section-properties>
        <style:columns fo:column-count="1"/>
      </style:section-properties>
    </style:style>
    <style:style style:name="Section141" style:family="section">
      <style:section-properties>
        <style:columns fo:column-count="1"/>
      </style:section-properties>
    </style:style>
    <style:style style:name="Section142" style:family="section">
      <style:section-properties>
        <style:columns fo:column-count="1"/>
      </style:section-properties>
    </style:style>
    <style:style style:name="Section143" style:family="section">
      <style:section-properties>
        <style:columns fo:column-count="1"/>
      </style:section-properties>
    </style:style>
    <style:style style:name="Section144" style:family="section">
      <style:section-properties>
        <style:columns fo:column-count="1"/>
      </style:section-properties>
    </style:style>
    <style:style style:name="Section145" style:family="section">
      <style:section-properties>
        <style:columns fo:column-count="1"/>
      </style:section-properties>
    </style:style>
    <style:style style:name="Section146" style:family="section">
      <style:section-properties>
        <style:columns fo:column-count="1"/>
      </style:section-properties>
    </style:style>
    <style:style style:name="Section147" style:family="section">
      <style:section-properties>
        <style:columns fo:column-count="1"/>
      </style:section-properties>
    </style:style>
    <style:style style:name="Section148" style:family="section">
      <style:section-properties>
        <style:columns fo:column-count="1"/>
      </style:section-properties>
    </style:style>
    <style:style style:name="Section149" style:family="section">
      <style:section-properties>
        <style:columns fo:column-count="1"/>
      </style:section-properties>
    </style:style>
    <style:style style:name="Section150" style:family="section">
      <style:section-properties>
        <style:columns fo:column-count="1"/>
      </style:section-properties>
    </style:style>
    <style:style style:name="Section151" style:family="section">
      <style:section-properties>
        <style:columns fo:column-count="1"/>
      </style:section-properties>
    </style:style>
    <style:style style:name="Section152" style:family="section">
      <style:section-properties>
        <style:columns fo:column-count="1"/>
      </style:section-properties>
    </style:style>
    <style:style style:name="Section153" style:family="section">
      <style:section-properties>
        <style:columns fo:column-count="1"/>
      </style:section-properties>
    </style:style>
    <style:style style:name="Section154" style:family="section">
      <style:section-properties>
        <style:columns fo:column-count="1"/>
      </style:section-properties>
    </style:style>
    <style:style style:name="Section155" style:family="section">
      <style:section-properties>
        <style:columns fo:column-count="1"/>
      </style:section-properties>
    </style:style>
    <style:style style:name="Section156" style:family="section">
      <style:section-properties>
        <style:columns fo:column-count="1"/>
      </style:section-properties>
    </style:style>
    <style:style style:name="Section157" style:family="section">
      <style:section-properties>
        <style:columns fo:column-count="1"/>
      </style:section-properties>
    </style:style>
    <style:style style:name="Section158" style:family="section">
      <style:section-properties>
        <style:columns fo:column-count="1"/>
      </style:section-properties>
    </style:style>
    <style:style style:name="Section159" style:family="section">
      <style:section-properties>
        <style:columns fo:column-count="1"/>
      </style:section-properties>
    </style:style>
    <style:style style:name="Section160" style:family="section">
      <style:section-properties>
        <style:columns fo:column-count="1"/>
      </style:section-properties>
    </style:style>
    <style:style style:name="Section161" style:family="section">
      <style:section-properties>
        <style:columns fo:column-count="1"/>
      </style:section-properties>
    </style:style>
    <style:style style:name="Section162" style:family="section">
      <style:section-properties>
        <style:columns fo:column-count="1"/>
      </style:section-properties>
    </style:style>
    <style:style style:name="Section163" style:family="section">
      <style:section-properties>
        <style:columns fo:column-count="1"/>
      </style:section-properties>
    </style:style>
    <style:style style:name="Section164" style:family="section">
      <style:section-properties>
        <style:columns fo:column-count="1"/>
      </style:section-properties>
    </style:style>
    <style:style style:name="Section165" style:family="section">
      <style:section-properties>
        <style:columns fo:column-count="1"/>
      </style:section-properties>
    </style:style>
    <style:style style:name="Section166" style:family="section">
      <style:section-properties>
        <style:columns fo:column-count="1"/>
      </style:section-properties>
    </style:style>
    <style:style style:name="Section167" style:family="section">
      <style:section-properties>
        <style:columns fo:column-count="1"/>
      </style:section-properties>
    </style:style>
    <style:style style:name="Section168" style:family="section">
      <style:section-properties>
        <style:columns fo:column-count="1"/>
      </style:section-properties>
    </style:style>
    <style:style style:name="Section169" style:family="section">
      <style:section-properties>
        <style:columns fo:column-count="1"/>
      </style:section-properties>
    </style:style>
    <style:style style:name="Section170" style:family="section">
      <style:section-properties>
        <style:columns fo:column-count="1"/>
      </style:section-properties>
    </style:style>
    <style:style style:name="Section171" style:family="section">
      <style:section-properties>
        <style:columns fo:column-count="1"/>
      </style:section-properties>
    </style:style>
    <style:style style:name="Section172" style:family="section">
      <style:section-properties>
        <style:columns fo:column-count="1"/>
      </style:section-properties>
    </style:style>
    <style:style style:name="Section173" style:family="section">
      <style:section-properties>
        <style:columns fo:column-count="1"/>
      </style:section-properties>
    </style:style>
    <style:style style:name="Section174" style:family="section">
      <style:section-properties>
        <style:columns fo:column-count="1"/>
      </style:section-properties>
    </style:style>
    <style:style style:name="Section175" style:family="section">
      <style:section-properties>
        <style:columns fo:column-count="1"/>
      </style:section-properties>
    </style:style>
    <style:style style:name="Section176" style:family="section">
      <style:section-properties>
        <style:columns fo:column-count="1"/>
      </style:section-properties>
    </style:style>
    <style:style style:name="Section177" style:family="section">
      <style:section-properties>
        <style:columns fo:column-count="1"/>
      </style:section-properties>
    </style:style>
    <style:style style:name="Section178" style:family="section">
      <style:section-properties>
        <style:columns fo:column-count="1"/>
      </style:section-properties>
    </style:style>
    <style:style style:name="Section179" style:family="section">
      <style:section-properties>
        <style:columns fo:column-count="1"/>
      </style:section-properties>
    </style:style>
    <style:style style:name="Section180" style:family="section">
      <style:section-properties>
        <style:columns fo:column-count="1"/>
      </style:section-properties>
    </style:style>
    <style:style style:name="Section181" style:family="section">
      <style:section-properties>
        <style:columns fo:column-count="1"/>
      </style:section-properties>
    </style:style>
    <style:style style:name="Section182" style:family="section">
      <style:section-properties>
        <style:columns fo:column-count="1"/>
      </style:section-properties>
    </style:style>
    <style:style style:name="Section183" style:family="section">
      <style:section-properties>
        <style:columns fo:column-count="1"/>
      </style:section-properties>
    </style:style>
    <style:style style:name="Section184" style:family="section">
      <style:section-properties>
        <style:columns fo:column-count="1"/>
      </style:section-properties>
    </style:style>
    <style:style style:name="Section185" style:family="section">
      <style:section-properties>
        <style:columns fo:column-count="1"/>
      </style:section-properties>
    </style:style>
    <style:style style:name="Section186" style:family="section">
      <style:section-properties>
        <style:columns fo:column-count="1"/>
      </style:section-properties>
    </style:style>
    <style:style style:name="Section187" style:family="section">
      <style:section-properties>
        <style:columns fo:column-count="1"/>
      </style:section-properties>
    </style:style>
    <style:style style:name="Section188" style:family="section">
      <style:section-properties>
        <style:columns fo:column-count="1"/>
      </style:section-properties>
    </style:style>
    <style:style style:name="Section189" style:family="section">
      <style:section-properties>
        <style:columns fo:column-count="1"/>
      </style:section-properties>
    </style:style>
    <style:style style:name="Section190" style:family="section">
      <style:section-properties>
        <style:columns fo:column-count="1"/>
      </style:section-properties>
    </style:style>
    <style:style style:name="Section191" style:family="section">
      <style:section-properties>
        <style:columns fo:column-count="1"/>
      </style:section-properties>
    </style:style>
    <style:style style:name="Section192" style:family="section">
      <style:section-properties>
        <style:columns fo:column-count="1"/>
      </style:section-properties>
    </style:style>
    <style:style style:name="Section193" style:family="section">
      <style:section-properties>
        <style:columns fo:column-count="1"/>
      </style:section-properties>
    </style:style>
    <style:style style:name="Section194" style:family="section">
      <style:section-properties>
        <style:columns fo:column-count="1"/>
      </style:section-properties>
    </style:style>
    <style:style style:name="Section195" style:family="section">
      <style:section-properties>
        <style:columns fo:column-count="1"/>
      </style:section-properties>
    </style:style>
    <style:style style:name="Section196" style:family="section">
      <style:section-properties>
        <style:columns fo:column-count="1"/>
      </style:section-properties>
    </style:style>
    <style:style style:name="Section197" style:family="section">
      <style:section-properties>
        <style:columns fo:column-count="1"/>
      </style:section-properties>
    </style:style>
    <style:style style:name="Section198" style:family="section">
      <style:section-properties>
        <style:columns fo:column-count="1"/>
      </style:section-properties>
    </style:style>
    <style:style style:name="Section199" style:family="section">
      <style:section-properties>
        <style:columns fo:column-count="1"/>
      </style:section-properties>
    </style:style>
    <style:style style:name="Section200" style:family="section">
      <style:section-properties>
        <style:columns fo:column-count="1"/>
      </style:section-properties>
    </style:style>
    <style:style style:name="Section201" style:family="section">
      <style:section-properties>
        <style:columns fo:column-count="1"/>
      </style:section-properties>
    </style:style>
    <style:style style:name="Section202" style:family="section">
      <style:section-properties>
        <style:columns fo:column-count="1"/>
      </style:section-properties>
    </style:style>
    <style:style style:name="Section203" style:family="section">
      <style:section-properties>
        <style:columns fo:column-count="1"/>
      </style:section-properties>
    </style:style>
    <style:style style:name="Section204" style:family="section">
      <style:section-properties>
        <style:columns fo:column-count="1"/>
      </style:section-properties>
    </style:style>
    <style:style style:name="Section205" style:family="section">
      <style:section-properties>
        <style:columns fo:column-count="1"/>
      </style:section-properties>
    </style:style>
    <style:style style:name="Section206" style:family="section">
      <style:section-properties>
        <style:columns fo:column-count="1"/>
      </style:section-properties>
    </style:style>
    <style:style style:name="Section207" style:family="section">
      <style:section-properties>
        <style:columns fo:column-count="1"/>
      </style:section-properties>
    </style:style>
    <style:style style:name="Section208" style:family="section">
      <style:section-properties>
        <style:columns fo:column-count="1"/>
      </style:section-properties>
    </style:style>
    <style:style style:name="Section209" style:family="section">
      <style:section-properties>
        <style:columns fo:column-count="1"/>
      </style:section-properties>
    </style:style>
    <style:style style:name="Section210" style:family="section">
      <style:section-properties>
        <style:columns fo:column-count="1"/>
      </style:section-properties>
    </style:style>
    <style:style style:name="Section211" style:family="section">
      <style:section-properties>
        <style:columns fo:column-count="1"/>
      </style:section-properties>
    </style:style>
    <style:style style:name="Section212" style:family="section">
      <style:section-properties>
        <style:columns fo:column-count="1"/>
      </style:section-properties>
    </style:style>
    <style:style style:name="Section213" style:family="section">
      <style:section-properties>
        <style:columns fo:column-count="1"/>
      </style:section-properties>
    </style:style>
    <style:style style:name="Section214" style:family="section">
      <style:section-properties>
        <style:columns fo:column-count="1"/>
      </style:section-properties>
    </style:style>
    <style:style style:name="Section215" style:family="section">
      <style:section-properties>
        <style:columns fo:column-count="1"/>
      </style:section-properties>
    </style:style>
    <style:style style:name="Section216" style:family="section">
      <style:section-properties>
        <style:columns fo:column-count="1"/>
      </style:section-properties>
    </style:style>
    <style:style style:name="Section217" style:family="section">
      <style:section-properties>
        <style:columns fo:column-count="1"/>
      </style:section-properties>
    </style:style>
    <style:style style:name="Section218" style:family="section">
      <style:section-properties>
        <style:columns fo:column-count="1"/>
      </style:section-properties>
    </style:style>
    <style:style style:name="Section219" style:family="section">
      <style:section-properties>
        <style:columns fo:column-count="1"/>
      </style:section-properties>
    </style:style>
    <style:style style:name="Section220" style:family="section">
      <style:section-properties>
        <style:columns fo:column-count="1"/>
      </style:section-properties>
    </style:style>
    <style:style style:name="Section221" style:family="section">
      <style:section-properties>
        <style:columns fo:column-count="1"/>
      </style:section-properties>
    </style:style>
    <style:style style:name="Section222" style:family="section">
      <style:section-properties>
        <style:columns fo:column-count="1"/>
      </style:section-properties>
    </style:style>
    <style:style style:name="Section223" style:family="section">
      <style:section-properties>
        <style:columns fo:column-count="1"/>
      </style:section-properties>
    </style:style>
    <style:style style:name="Section224" style:family="section">
      <style:section-properties>
        <style:columns fo:column-count="1"/>
      </style:section-properties>
    </style:style>
    <style:style style:name="Section225" style:family="section">
      <style:section-properties>
        <style:columns fo:column-count="1"/>
      </style:section-properties>
    </style:style>
    <style:style style:name="Section226" style:family="section">
      <style:section-properties>
        <style:columns fo:column-count="1"/>
      </style:section-properties>
    </style:style>
    <style:style style:name="Section227" style:family="section">
      <style:section-properties>
        <style:columns fo:column-count="1"/>
      </style:section-properties>
    </style:style>
    <style:style style:name="Section228" style:family="section">
      <style:section-properties>
        <style:columns fo:column-count="1"/>
      </style:section-properties>
    </style:style>
    <style:style style:name="Section229" style:family="section">
      <style:section-properties>
        <style:columns fo:column-count="1"/>
      </style:section-properties>
    </style:style>
    <style:style style:name="Section230" style:family="section">
      <style:section-properties>
        <style:columns fo:column-count="1"/>
      </style:section-properties>
    </style:style>
    <style:style style:name="Section231" style:family="section">
      <style:section-properties>
        <style:columns fo:column-count="1"/>
      </style:section-properties>
    </style:style>
    <style:style style:name="Section232" style:family="section">
      <style:section-properties>
        <style:columns fo:column-count="1"/>
      </style:section-properties>
    </style:style>
    <style:style style:name="Section233" style:family="section">
      <style:section-properties>
        <style:columns fo:column-count="1"/>
      </style:section-properties>
    </style:style>
    <style:style style:name="Section234" style:family="section">
      <style:section-properties>
        <style:columns fo:column-count="1"/>
      </style:section-properties>
    </style:style>
    <style:style style:name="Section235" style:family="section">
      <style:section-properties>
        <style:columns fo:column-count="1"/>
      </style:section-properties>
    </style:style>
    <style:style style:name="Section236" style:family="section">
      <style:section-properties>
        <style:columns fo:column-count="1"/>
      </style:section-properties>
    </style:style>
    <style:style style:name="Section237" style:family="section">
      <style:section-properties>
        <style:columns fo:column-count="1"/>
      </style:section-properties>
    </style:style>
    <style:style style:name="Section238" style:family="section">
      <style:section-properties>
        <style:columns fo:column-count="1"/>
      </style:section-properties>
    </style:style>
    <style:style style:name="Section239" style:family="section">
      <style:section-properties>
        <style:columns fo:column-count="1"/>
      </style:section-properties>
    </style:style>
    <style:style style:name="Section240" style:family="section">
      <style:section-properties>
        <style:columns fo:column-count="1"/>
      </style:section-properties>
    </style:style>
    <style:style style:name="Section241" style:family="section">
      <style:section-properties>
        <style:columns fo:column-count="1"/>
      </style:section-properties>
    </style:style>
    <style:style style:name="Section242" style:family="section">
      <style:section-properties>
        <style:columns fo:column-count="1"/>
      </style:section-properties>
    </style:style>
    <style:style style:name="Section243" style:family="section">
      <style:section-properties>
        <style:columns fo:column-count="1"/>
      </style:section-properties>
    </style:style>
    <style:style style:name="Section244" style:family="section">
      <style:section-properties>
        <style:columns fo:column-count="1"/>
      </style:section-properties>
    </style:style>
    <style:style style:name="Section245" style:family="section">
      <style:section-properties>
        <style:columns fo:column-count="1"/>
      </style:section-properties>
    </style:style>
    <style:style style:name="Section246" style:family="section">
      <style:section-properties>
        <style:columns fo:column-count="1"/>
      </style:section-properties>
    </style:style>
    <style:style style:name="Section247" style:family="section">
      <style:section-properties>
        <style:columns fo:column-count="1"/>
      </style:section-properties>
    </style:style>
    <style:style style:name="Section248" style:family="section">
      <style:section-properties>
        <style:columns fo:column-count="1"/>
      </style:section-properties>
    </style:style>
    <style:style style:name="Section249" style:family="section">
      <style:section-properties>
        <style:columns fo:column-count="1"/>
      </style:section-properties>
    </style:style>
    <style:style style:name="Section250"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Metadata"><text:span text:style-name="recordMetadata">Henderson, Derek Scott, “Message from the Vice-Chancellor”, Rhodes University History Archive, accessed 30 December 2025, https://digitalarchives.ru.ac.za/s/ruha/item/15723

</text:span></text:p>
        <text:p text:style-name="Standard"/>
      </text:section>
      <text:section text:name="Section2" text:style-name="Section2">
        <text:p text:style-name="SB2"/>
        <text:p text:style-name="P2_pRecordMetadata"><text:span text:style-name="recordMetadata">Henderson, Derek Scott, “Welcome to 21st Conference of Electron Microscopy Society of Southern Africa”, Rhodes University History Archive, accessed 30 December 2025, https://digitalarchives.ru.ac.za/s/ruha/item/15721

</text:span></text:p>
        <text:p text:style-name="Standard"/>
      </text:section>
      <text:section text:name="Section3" text:style-name="Section3">
        <text:p text:style-name="SB3"/>
        <text:p text:style-name="P3_pRecordMetadata"><text:span text:style-name="recordMetadata">Henderson, Derek Scott, “A.I.E.S.E.C. National Committee Meeting dinner”, Rhodes University History Archive, accessed 30 December 2025, https://digitalarchives.ru.ac.za/s/ruha/item/15719

</text:span></text:p>
        <text:p text:style-name="Standard"/>
      </text:section>
      <text:section text:name="Section4" text:style-name="Section4">
        <text:p text:style-name="SB4"/>
        <text:p text:style-name="P4_pRecordMetadata"><text:span text:style-name="recordMetadata">Henderson, Derek Scott, “Senior staff party 1982”, Rhodes University History Archive, accessed 30 December 2025, https://digitalarchives.ru.ac.za/s/ruha/item/15717

</text:span></text:p>
        <text:p text:style-name="Standard"/>
      </text:section>
      <text:section text:name="Section5" text:style-name="Section5">
        <text:p text:style-name="SB5"/>
        <text:p text:style-name="P5_pRecordMetadata"><text:span text:style-name="recordMetadata">Henderson, Derek Scott, “Nabetragting van 1982 en vooruitsigte vir 1983”, Rhodes University History Archive, accessed 30 December 2025, https://digitalarchives.ru.ac.za/s/ruha/item/15715

</text:span></text:p>
        <text:p text:style-name="Standard"/>
      </text:section>
      <text:section text:name="Section6" text:style-name="Section6">
        <text:p text:style-name="SB6"/>
        <text:p text:style-name="P6_pRecordMetadata"><text:span text:style-name="recordMetadata">Henderson, Derek Scott, “Review of 1982 and prospects for 1983”, Rhodes University History Archive, accessed 30 December 2025, https://digitalarchives.ru.ac.za/s/ruha/item/15713

</text:span></text:p>
        <text:p text:style-name="Standard"/>
      </text:section>
      <text:section text:name="Section7" text:style-name="Section7">
        <text:p text:style-name="SB7"/>
        <text:p text:style-name="P7_pRecordMetadata"><text:span text:style-name="recordMetadata">Henderson, Derek Scott, “Rhodes Universiteit : Nabetragting van 1982 en vooruitsigte vir 1983”, Rhodes University History Archive, accessed 30 December 2025, https://digitalarchives.ru.ac.za/s/ruha/item/15711

</text:span></text:p>
        <text:p text:style-name="Standard"/>
      </text:section>
      <text:section text:name="Section8" text:style-name="Section8">
        <text:p text:style-name="SB8"/>
        <text:p text:style-name="P8_pRecordMetadata"><text:span text:style-name="recordMetadata">Henderson, Derek Scott, “Address at luncheon for N.P.U and U.S. Ambassador”, Rhodes University History Archive, accessed 30 December 2025, https://digitalarchives.ru.ac.za/s/ruha/item/15709

</text:span></text:p>
        <text:p text:style-name="Standard"/>
      </text:section>
      <text:section text:name="Section9" text:style-name="Section9">
        <text:p text:style-name="SB9"/>
        <text:p text:style-name="P9_pRecordMetadata"><text:span text:style-name="recordMetadata">Henderson, Derek Scott, “Address to Kearsney College boys and parents”, Rhodes University History Archive, accessed 30 December 2025, https://digitalarchives.ru.ac.za/s/ruha/item/15707

</text:span></text:p>
        <text:p text:style-name="Standard"/>
      </text:section>
      <text:section text:name="Section10" text:style-name="Section10">
        <text:p text:style-name="SB10"/>
        <text:p text:style-name="P10_pRecordMetadata"><text:span text:style-name="recordMetadata">Henderson, Derek Scott, “Toast to honorary graduates”, Rhodes University History Archive, accessed 30 December 2025, https://digitalarchives.ru.ac.za/s/ruha/item/15705

</text:span></text:p>
        <text:p text:style-name="Standard"/>
      </text:section>
      <text:section text:name="Section11" text:style-name="Section11">
        <text:p text:style-name="SB11"/>
        <text:p text:style-name="P11_pRecordMetadata"><text:span text:style-name="recordMetadata">Henderson, Derek Scott, “Rhodes University East London Division : Commencement of academic year 1982”, Rhodes University History Archive, accessed 30 December 2025, https://digitalarchives.ru.ac.za/s/ruha/item/15703

</text:span></text:p>
        <text:p text:style-name="Standard"/>
      </text:section>
      <text:section text:name="Section12" text:style-name="Section12">
        <text:p text:style-name="SB12"/>
        <text:p text:style-name="P12_pRecordMetadata"><text:span text:style-name="recordMetadata">Henderson, Derek Scott, “Welcome address to new students (handwritten)”, Rhodes University History Archive, accessed 30 December 2025, https://digitalarchives.ru.ac.za/s/ruha/item/15701

</text:span></text:p>
        <text:p text:style-name="Standard"/>
      </text:section>
      <text:section text:name="Section13" text:style-name="Section13">
        <text:p text:style-name="SB13"/>
        <text:p text:style-name="P13_pRecordMetadata"><text:span text:style-name="recordMetadata">Henderson, Derek Scott, “Vice-chancellor's speech for plaque ceremony: Chapel of St. May and all the Angels”, Rhodes University History Archive, accessed 30 December 2025, https://digitalarchives.ru.ac.za/s/ruha/item/15699

</text:span></text:p>
        <text:p text:style-name="Standard"/>
      </text:section>
      <text:section text:name="Section14" text:style-name="Section14">
        <text:p text:style-name="SB14"/>
        <text:p text:style-name="P14_pRecordMetadata"><text:span text:style-name="recordMetadata">Henderson, Derek Scott, “Opening remarks: orientation course for new lecturers”, Rhodes University History Archive, accessed 30 December 2025, https://digitalarchives.ru.ac.za/s/ruha/item/15697

</text:span></text:p>
        <text:p text:style-name="Standard"/>
      </text:section>
      <text:section text:name="Section15" text:style-name="Section15">
        <text:p text:style-name="SB15"/>
        <text:p text:style-name="P15_pRecordMetadata"><text:span text:style-name="recordMetadata">Henderson, Derek Scott, “Orientation Course for New Lecturers Programme at Rhodes University, 1982”, Rhodes University History Archive, accessed 30 December 2025, https://digitalarchives.ru.ac.za/s/ruha/item/15695

</text:span></text:p>
        <text:p text:style-name="Standard"/>
      </text:section>
      <text:section text:name="Section16" text:style-name="Section16">
        <text:p text:style-name="SB16"/>
        <text:p text:style-name="P16_pRecordMetadata"><text:span text:style-name="recordMetadata">Henderson, Derek Scott, “The H.S.R.C. Report on the provision of education in relation to the universities”, Rhodes University History Archive, accessed 30 December 2025, https://digitalarchives.ru.ac.za/s/ruha/item/15693

</text:span></text:p>
        <text:p text:style-name="Standard"/>
      </text:section>
      <text:section text:name="Section17" text:style-name="Section17">
        <text:p text:style-name="SB17"/>
        <text:p text:style-name="P17_pRecordMetadata"><text:span text:style-name="recordMetadata">Henderson, Derek Scott, “Message from the Vice-Chancellor (draft)”, Rhodes University History Archive, accessed 30 December 2025, https://digitalarchives.ru.ac.za/s/ruha/item/15691

</text:span></text:p>
        <text:p text:style-name="Standard"/>
      </text:section>
      <text:section text:name="Section18" text:style-name="Section18">
        <text:p text:style-name="SB18"/>
        <text:p text:style-name="P18_pRecordMetadata"><text:span text:style-name="recordMetadata">Henderson, Derek Scott, “Message from the Vice-Chancellor”, Rhodes University History Archive, accessed 30 December 2025, https://digitalarchives.ru.ac.za/s/ruha/item/15689

</text:span></text:p>
        <text:p text:style-name="Standard"/>
      </text:section>
      <text:section text:name="Section19" text:style-name="Section19">
        <text:p text:style-name="SB19"/>
        <text:p text:style-name="P19_pRecordMetadata"><text:span text:style-name="recordMetadata">Henderson, Derek Scott, “Introductory speech at the 50th anniversary of the Department of Geography”, Rhodes University History Archive, accessed 30 December 2025, https://digitalarchives.ru.ac.za/s/ruha/item/15687

</text:span></text:p>
        <text:p text:style-name="Standard"/>
      </text:section>
      <text:section text:name="Section20" text:style-name="Section20">
        <text:p text:style-name="SB20"/>
        <text:p text:style-name="P20_pRecordMetadata"><text:span text:style-name="recordMetadata">Henderson, Derek Scott, “Speech at inaugural East London graduation ceremony”, Rhodes University History Archive, accessed 30 December 2025, https://digitalarchives.ru.ac.za/s/ruha/item/15685

</text:span></text:p>
        <text:p text:style-name="Standard"/>
      </text:section>
      <text:section text:name="Section21" text:style-name="Section21">
        <text:p text:style-name="SB21"/>
        <text:p text:style-name="P21_pRecordMetadata"><text:span text:style-name="recordMetadata">Henderson, Derek Scott, “Introduction for George H Randell honorary doctorate”, Rhodes University History Archive, accessed 30 December 2025, https://digitalarchives.ru.ac.za/s/ruha/item/15683

</text:span></text:p>
        <text:p text:style-name="Standard"/>
      </text:section>
      <text:section text:name="Section22" text:style-name="Section22">
        <text:p text:style-name="SB22"/>
        <text:p text:style-name="P22_pRecordMetadata"><text:span text:style-name="recordMetadata">Henderson, Derek Scott, “East London graduation luncheon speech, 1987”, Rhodes University History Archive, accessed 30 December 2025, https://digitalarchives.ru.ac.za/s/ruha/item/15681

</text:span></text:p>
        <text:p text:style-name="Standard"/>
      </text:section>
      <text:section text:name="Section23" text:style-name="Section23">
        <text:p text:style-name="SB23"/>
        <text:p text:style-name="P23_pRecordMetadata"><text:span text:style-name="recordMetadata">Henderson, Derek Scott, “East London graduation luncheon speech, 1987, draft”, Rhodes University History Archive, accessed 30 December 2025, https://digitalarchives.ru.ac.za/s/ruha/item/15679

</text:span></text:p>
        <text:p text:style-name="Standard"/>
      </text:section>
      <text:section text:name="Section24" text:style-name="Section24">
        <text:p text:style-name="SB24"/>
        <text:p text:style-name="P24_pRecordMetadata"><text:span text:style-name="recordMetadata">Henderson, Derek Scott, “23rd Annual Congress of the New Testament Society of South Africa dinner”, Rhodes University History Archive, accessed 30 December 2025, https://digitalarchives.ru.ac.za/s/ruha/item/15677

</text:span></text:p>
        <text:p text:style-name="Standard"/>
      </text:section>
      <text:section text:name="Section25" text:style-name="Section25">
        <text:p text:style-name="SB25"/>
        <text:p text:style-name="P25_pRecordMetadata"><text:span text:style-name="recordMetadata">Henderson, Derek Scott, “Rhodes University Graduation luncheon speech, 11 April 1987 (draft)”, Rhodes University History Archive, accessed 30 December 2025, https://digitalarchives.ru.ac.za/s/ruha/item/15675

</text:span></text:p>
        <text:p text:style-name="Standard"/>
      </text:section>
      <text:section text:name="Section26" text:style-name="Section26">
        <text:p text:style-name="SB26"/>
        <text:p text:style-name="P26_pRecordMetadata"><text:span text:style-name="recordMetadata">Henderson, Derek Scott, “Vice Chancellor's Graduation luncheon speech, 1987”, Rhodes University History Archive, accessed 30 December 2025, https://digitalarchives.ru.ac.za/s/ruha/item/15673

</text:span></text:p>
        <text:p text:style-name="Standard"/>
      </text:section>
      <text:section text:name="Section27" text:style-name="Section27">
        <text:p text:style-name="SB27"/>
        <text:p text:style-name="P27_pRecordMetadata"><text:span text:style-name="recordMetadata">Henderson, Derek Scott, “Keynote speech: Kimberley Schools' Futures Conference”, Rhodes University History Archive, accessed 30 December 2025, https://digitalarchives.ru.ac.za/s/ruha/item/15671

</text:span></text:p>
        <text:p text:style-name="Standard"/>
      </text:section>
      <text:section text:name="Section28" text:style-name="Section28">
        <text:p text:style-name="SB28"/>
        <text:p text:style-name="P28_pRecordMetadata"><text:span text:style-name="recordMetadata">Henderson, Derek Scott, “Opening of exhibition in Rhodes University Museum”, Rhodes University History Archive, accessed 30 December 2025, https://digitalarchives.ru.ac.za/s/ruha/item/15669

</text:span></text:p>
        <text:p text:style-name="Standard"/>
      </text:section>
      <text:section text:name="Section29" text:style-name="Section29">
        <text:p text:style-name="SB29"/>
        <text:p text:style-name="P29_pRecordMetadata"><text:span text:style-name="recordMetadata">Henderson, Derek Scott, “Vice Chancellor's Address to new students, 1987”, Rhodes University History Archive, accessed 30 December 2025, https://digitalarchives.ru.ac.za/s/ruha/item/15667

</text:span></text:p>
        <text:p text:style-name="Standard"/>
      </text:section>
      <text:section text:name="Section30" text:style-name="Section30">
        <text:p text:style-name="SB30"/>
        <text:p text:style-name="P30_pRecordMetadata"><text:span text:style-name="recordMetadata">Henderson, Derek Scott, “Message to 1st year students in orientation primer”, Rhodes University History Archive, accessed 30 December 2025, https://digitalarchives.ru.ac.za/s/ruha/item/15665

</text:span></text:p>
        <text:p text:style-name="Standard"/>
      </text:section>
      <text:section text:name="Section31" text:style-name="Section31">
        <text:p text:style-name="SB31"/>
        <text:p text:style-name="P31_pRecordMetadata"><text:span text:style-name="recordMetadata">Henderson, Derek Scott, “Statement on the State of Emergency”, Rhodes University History Archive, accessed 30 December 2025, https://digitalarchives.ru.ac.za/s/ruha/item/15663

</text:span></text:p>
        <text:p text:style-name="Standard"/>
      </text:section>
      <text:section text:name="Section32" text:style-name="Section32">
        <text:p text:style-name="SB32"/>
        <text:p text:style-name="P32_pRecordMetadata"><text:span text:style-name="recordMetadata">Henderson, Derek Scott, “Vice-Chancellor's message for rag magazine, 1986”, Rhodes University History Archive, accessed 30 December 2025, https://digitalarchives.ru.ac.za/s/ruha/item/15661

</text:span></text:p>
        <text:p text:style-name="Standard"/>
      </text:section>
      <text:section text:name="Section33" text:style-name="Section33">
        <text:p text:style-name="SB33"/>
        <text:p text:style-name="P33_pRecordMetadata"><text:span text:style-name="recordMetadata">Henderson, Derek Scott, “Vice-Chancellor's message for 1986 primer”, Rhodes University History Archive, accessed 30 December 2025, https://digitalarchives.ru.ac.za/s/ruha/item/15659

</text:span></text:p>
        <text:p text:style-name="Standard"/>
      </text:section>
      <text:section text:name="Section34" text:style-name="Section34">
        <text:p text:style-name="SB34"/>
        <text:p text:style-name="P34_pRecordMetadata"><text:span text:style-name="recordMetadata">Henderson, Derek Scott, “St John's College, Johannesburg, speech day address”, Rhodes University History Archive, accessed 30 December 2025, https://digitalarchives.ru.ac.za/s/ruha/item/15657

</text:span></text:p>
        <text:p text:style-name="Standard"/>
      </text:section>
      <text:section text:name="Section35" text:style-name="Section35">
        <text:p text:style-name="SB35"/>
        <text:p text:style-name="P35_pRecordMetadata"><text:span text:style-name="recordMetadata">Henderson, Derek Scott, “St Mary's Diocesan School for Girls, Pretoria, prize-giving”, Rhodes University History Archive, accessed 30 December 2025, https://digitalarchives.ru.ac.za/s/ruha/item/15655

</text:span></text:p>
        <text:p text:style-name="Standard"/>
      </text:section>
      <text:section text:name="Section36" text:style-name="Section36">
        <text:p text:style-name="SB36"/>
        <text:p text:style-name="P36_pRecordMetadata"><text:span text:style-name="recordMetadata">Henderson, Derek Scott, “Message from the Vice-Chancellor, bulletin, draft”, Rhodes University History Archive, accessed 30 December 2025, https://digitalarchives.ru.ac.za/s/ruha/item/15653

</text:span></text:p>
        <text:p text:style-name="Standard"/>
      </text:section>
      <text:section text:name="Section37" text:style-name="Section37">
        <text:p text:style-name="SB37"/>
        <text:p text:style-name="P37_pRecordMetadata"><text:span text:style-name="recordMetadata">Henderson, Derek Scott, “Chancellor's speech for the Rhodes University gala concert”, Rhodes University History Archive, accessed 30 December 2025, https://digitalarchives.ru.ac.za/s/ruha/item/15651

</text:span></text:p>
        <text:p text:style-name="Standard"/>
      </text:section>
      <text:section text:name="Section38" text:style-name="Section38">
        <text:p text:style-name="SB38"/>
        <text:p text:style-name="P38_pRecordMetadata"><text:span text:style-name="recordMetadata">Henderson, Derek Scott, “Speech at farewell party - Professor Guy Butler”, Rhodes University History Archive, accessed 30 December 2025, https://digitalarchives.ru.ac.za/s/ruha/item/15649

</text:span></text:p>
        <text:p text:style-name="Standard"/>
      </text:section>
      <text:section text:name="Section39" text:style-name="Section39">
        <text:p text:style-name="SB39"/>
        <text:p text:style-name="P39_pRecordMetadata"><text:span text:style-name="recordMetadata">Henderson, Derek Scott, “Message for student diary 1986”, Rhodes University History Archive, accessed 30 December 2025, https://digitalarchives.ru.ac.za/s/ruha/item/15647

</text:span></text:p>
        <text:p text:style-name="Standard"/>
      </text:section>
      <text:section text:name="Section40" text:style-name="Section40">
        <text:p text:style-name="SB40"/>
        <text:p text:style-name="P40_pRecordMetadata"><text:span text:style-name="recordMetadata">Henderson, Derek Scott, “Questions to the Vice-Chancellor 1986”, Rhodes University History Archive, accessed 30 December 2025, https://digitalarchives.ru.ac.za/s/ruha/item/15645

</text:span></text:p>
        <text:p text:style-name="Standard"/>
      </text:section>
      <text:section text:name="Section41" text:style-name="Section41">
        <text:p text:style-name="SB41"/>
        <text:p text:style-name="P41_pRecordMetadata"><text:span text:style-name="recordMetadata">Henderson, Derek Scott, “Rhodes staff association questions and answers”, Rhodes University History Archive, accessed 30 December 2025, https://digitalarchives.ru.ac.za/s/ruha/item/15643

</text:span></text:p>
        <text:p text:style-name="Standard"/>
      </text:section>
      <text:section text:name="Section42" text:style-name="Section42">
        <text:p text:style-name="SB42"/>
        <text:p text:style-name="P42_pRecordMetadata"><text:span text:style-name="recordMetadata">Henderson, Derek Scott, “Dale College prize-giving: 125th anniversary”, Rhodes University History Archive, accessed 30 December 2025, https://digitalarchives.ru.ac.za/s/ruha/item/15641

</text:span></text:p>
        <text:p text:style-name="Standard"/>
      </text:section>
      <text:section text:name="Section43" text:style-name="Section43">
        <text:p text:style-name="SB43"/>
        <text:p text:style-name="P43_pRecordMetadata"><text:span text:style-name="recordMetadata">Henderson, Derek Scott, “Vice-Chancellor's speech of welcome at the Symposium on Dam Safety Legislation : draft”, Rhodes University History Archive, accessed 30 December 2025, https://digitalarchives.ru.ac.za/s/ruha/item/15639

</text:span></text:p>
        <text:p text:style-name="Standard"/>
      </text:section>
      <text:section text:name="Section44" text:style-name="Section44">
        <text:p text:style-name="SB44"/>
        <text:p text:style-name="P44_pRecordMetadata"><text:span text:style-name="recordMetadata">Henderson, Derek Scott, “Vice-Chancellor's speech at the Grahamstown Technical College reception for national secretarial course students”, Rhodes University History Archive, accessed 30 December 2025, https://digitalarchives.ru.ac.za/s/ruha/item/15637

</text:span></text:p>
        <text:p text:style-name="Standard"/>
      </text:section>
      <text:section text:name="Section45" text:style-name="Section45">
        <text:p text:style-name="SB45"/>
        <text:p text:style-name="P45_pRecordMetadata"><text:span text:style-name="recordMetadata">Henderson, Derek Scott, “National Computer Olympiad prizegiving, Carlton Hotel”, Rhodes University History Archive, accessed 30 December 2025, https://digitalarchives.ru.ac.za/s/ruha/item/15635

</text:span></text:p>
        <text:p text:style-name="Standard"/>
      </text:section>
      <text:section text:name="Section46" text:style-name="Section46">
        <text:p text:style-name="SB46"/>
        <text:p text:style-name="P46_pRecordMetadata"><text:span text:style-name="recordMetadata">Henderson, Derek Scott, “Intro by VC to the inaugural lecture by Prof Ian Alexander Macdonald, Deparment of Philosophy”, Rhodes University History Archive, accessed 30 December 2025, https://digitalarchives.ru.ac.za/s/ruha/item/15633

</text:span></text:p>
        <text:p text:style-name="Standard"/>
      </text:section>
      <text:section text:name="Section47" text:style-name="Section47">
        <text:p text:style-name="SB47"/>
        <text:p text:style-name="P47_pRecordMetadata"><text:span text:style-name="recordMetadata">Henderson, Derek Scott, “Farewell address to members of staff and the farewell party given to mark the retirement of Professor Wladimir Brommert”, Rhodes University History Archive, accessed 30 December 2025, https://digitalarchives.ru.ac.za/s/ruha/item/15631

</text:span></text:p>
        <text:p text:style-name="Standard"/>
      </text:section>
      <text:section text:name="Section48" text:style-name="Section48">
        <text:p text:style-name="SB48"/>
        <text:p text:style-name="P48_pRecordMetadata"><text:span text:style-name="recordMetadata">Henderson, Derek Scott, “Farewell address to members of staff at the farewell party given to mark the retirement of Professor Wladimir Brommert (draft)”, Rhodes University History Archive, accessed 30 December 2025, https://digitalarchives.ru.ac.za/s/ruha/item/15629

</text:span></text:p>
        <text:p text:style-name="Standard"/>
      </text:section>
      <text:section text:name="Section49" text:style-name="Section49">
        <text:p text:style-name="SB49"/>
        <text:p text:style-name="P49_pRecordMetadata"><text:span text:style-name="recordMetadata">Henderson, Derek Scott, “Farewell address to members of staff at the farewell party given to mark the retirement of Mr John Wilkinson”, Rhodes University History Archive, accessed 30 December 2025, https://digitalarchives.ru.ac.za/s/ruha/item/15627

</text:span></text:p>
        <text:p text:style-name="Standard"/>
      </text:section>
      <text:section text:name="Section50" text:style-name="Section50">
        <text:p text:style-name="SB50"/>
        <text:p text:style-name="P50_pRecordMetadata"><text:span text:style-name="recordMetadata">Henderson, Derek Scott, “On the occasion of Professor Brommert's retirement (draft)”, Rhodes University History Archive, accessed 30 December 2025, https://digitalarchives.ru.ac.za/s/ruha/item/15625

</text:span></text:p>
        <text:p text:style-name="Standard"/>
      </text:section>
      <text:section text:name="Section51" text:style-name="Section51">
        <text:p text:style-name="SB51"/>
        <text:p text:style-name="P51_pRecordMetadata"><text:span text:style-name="recordMetadata">Henderson, Derek Scott, “On the occasion of Professor Brommert's retirement”, Rhodes University History Archive, accessed 30 December 2025, https://digitalarchives.ru.ac.za/s/ruha/item/15623

</text:span></text:p>
        <text:p text:style-name="Standard"/>
      </text:section>
      <text:section text:name="Section52" text:style-name="Section52">
        <text:p text:style-name="SB52"/>
        <text:p text:style-name="P52_pRecordMetadata"><text:span text:style-name="recordMetadata">Henderson, Derek Scott, “Speech for the launching of "Smiths' sea fishes"”, Rhodes University History Archive, accessed 30 December 2025, https://digitalarchives.ru.ac.za/s/ruha/item/15621

</text:span></text:p>
        <text:p text:style-name="Standard"/>
      </text:section>
      <text:section text:name="Section53" text:style-name="Section53">
        <text:p text:style-name="SB53"/>
        <text:p text:style-name="P53_pRecordMetadata"><text:span text:style-name="recordMetadata">Henderson, Derek Scott, “Report to Convocation 1986”, Rhodes University History Archive, accessed 30 December 2025, https://digitalarchives.ru.ac.za/s/ruha/item/15619

</text:span></text:p>
        <text:p text:style-name="Standard"/>
      </text:section>
      <text:section text:name="Section54" text:style-name="Section54">
        <text:p text:style-name="SB54"/>
        <text:p text:style-name="P54_pRecordMetadata"><text:span text:style-name="recordMetadata">Henderson, Derek Scott, “Clarendon High School for Girls founders' day service 1986”, Rhodes University History Archive, accessed 30 December 2025, https://digitalarchives.ru.ac.za/s/ruha/item/15617

</text:span></text:p>
        <text:p text:style-name="Standard"/>
      </text:section>
      <text:section text:name="Section55" text:style-name="Section55">
        <text:p text:style-name="SB55"/>
        <text:p text:style-name="P55_pRecordMetadata"><text:span text:style-name="recordMetadata">Henderson, Derek Scott, “Message from the Vice-Chancellor”, Rhodes University History Archive, accessed 30 December 2025, https://digitalarchives.ru.ac.za/s/ruha/item/15615

</text:span></text:p>
        <text:p text:style-name="Standard"/>
      </text:section>
      <text:section text:name="Section56" text:style-name="Section56">
        <text:p text:style-name="SB56"/>
        <text:p text:style-name="P56_pRecordMetadata"><text:span text:style-name="recordMetadata">Henderson, Derek Scott, “Conference of the economic history society of Southern Africa”, Rhodes University History Archive, accessed 30 December 2025, https://digitalarchives.ru.ac.za/s/ruha/item/15613

</text:span></text:p>
        <text:p text:style-name="Standard"/>
      </text:section>
      <text:section text:name="Section57" text:style-name="Section57">
        <text:p text:style-name="SB57"/>
        <text:p text:style-name="P57_pRecordMetadata"><text:span text:style-name="recordMetadata">Henderson, Derek Scott, “Conference of the economic history society of Southern Africa (draft)”, Rhodes University History Archive, accessed 30 December 2025, https://digitalarchives.ru.ac.za/s/ruha/item/15611

</text:span></text:p>
        <text:p text:style-name="Standard"/>
      </text:section>
      <text:section text:name="Section58" text:style-name="Section58">
        <text:p text:style-name="SB58"/>
        <text:p text:style-name="P58_pRecordMetadata"><text:span text:style-name="recordMetadata">Henderson, Derek Scott, “"The role of the school and University in SA - future of education"”, Rhodes University History Archive, accessed 30 December 2025, https://digitalarchives.ru.ac.za/s/ruha/item/15609

</text:span></text:p>
        <text:p text:style-name="Standard"/>
      </text:section>
      <text:section text:name="Section59" text:style-name="Section59">
        <text:p text:style-name="SB59"/>
        <text:p text:style-name="P59_pRecordMetadata"><text:span text:style-name="recordMetadata">Henderson, Derek Scott, “Notes for Vice-Chancellor for introduction of chancellor at opening of new buildings”, Rhodes University History Archive, accessed 30 December 2025, https://digitalarchives.ru.ac.za/s/ruha/item/15607

</text:span></text:p>
        <text:p text:style-name="Standard"/>
      </text:section>
      <text:section text:name="Section60" text:style-name="Section60">
        <text:p text:style-name="SB60"/>
        <text:p text:style-name="P60_pRecordMetadata"><text:span text:style-name="recordMetadata">Henderson, Derek Scott, “Opening of the new buildings for the Departments of English, Geography, Librarianship and Geology”, Rhodes University History Archive, accessed 30 December 2025, https://digitalarchives.ru.ac.za/s/ruha/item/15605

</text:span></text:p>
        <text:p text:style-name="Standard"/>
      </text:section>
      <text:section text:name="Section61" text:style-name="Section61">
        <text:p text:style-name="SB61"/>
        <text:p text:style-name="P61_pRecordMetadata"><text:span text:style-name="recordMetadata">Henderson, Derek Scott, “"The nature of a University in a changing society"”, Rhodes University History Archive, accessed 30 December 2025, https://digitalarchives.ru.ac.za/s/ruha/item/15603

</text:span></text:p>
        <text:p text:style-name="Standard"/>
      </text:section>
      <text:section text:name="Section62" text:style-name="Section62">
        <text:p text:style-name="SB62"/>
        <text:p text:style-name="P62_pRecordMetadata"><text:span text:style-name="recordMetadata">Henderson, Derek Scott, “Opening address: AGM of Association of Round Tables”, Rhodes University History Archive, accessed 30 December 2025, https://digitalarchives.ru.ac.za/s/ruha/item/15601

</text:span></text:p>
        <text:p text:style-name="Standard"/>
      </text:section>
      <text:section text:name="Section63" text:style-name="Section63">
        <text:p text:style-name="SB63"/>
        <text:p text:style-name="P63_pRecordMetadata"><text:span text:style-name="recordMetadata">Henderson, Derek Scott, “Vice-Chancellor's message for the RUSA reporter : draft”, Rhodes University History Archive, accessed 30 December 2025, https://digitalarchives.ru.ac.za/s/ruha/item/15599

</text:span></text:p>
        <text:p text:style-name="Standard"/>
      </text:section>
      <text:section text:name="Section64" text:style-name="Section64">
        <text:p text:style-name="SB64"/>
        <text:p text:style-name="P64_pRecordMetadata"><text:span text:style-name="recordMetadata">Henderson, Derek Scott, “Vice-Chancellor's message for the RUSA reporter : second draft”, Rhodes University History Archive, accessed 30 December 2025, https://digitalarchives.ru.ac.za/s/ruha/item/15597

</text:span></text:p>
        <text:p text:style-name="Standard"/>
      </text:section>
      <text:section text:name="Section65" text:style-name="Section65">
        <text:p text:style-name="SB65"/>
        <text:p text:style-name="P65_pRecordMetadata"><text:span text:style-name="recordMetadata">Henderson, Derek Scott, “Vice Chancellor's toast to honorary graduates, 1986”, Rhodes University History Archive, accessed 30 December 2025, https://digitalarchives.ru.ac.za/s/ruha/item/15595

</text:span></text:p>
        <text:p text:style-name="Standard"/>
      </text:section>
      <text:section text:name="Section66" text:style-name="Section66">
        <text:p text:style-name="SB66"/>
        <text:p text:style-name="P66_pRecordMetadata"><text:span text:style-name="recordMetadata">Henderson, Derek Scott, “Rhodes University 1986 Graduation Ceremonies Address”, Rhodes University History Archive, accessed 30 December 2025, https://digitalarchives.ru.ac.za/s/ruha/item/15593

</text:span></text:p>
        <text:p text:style-name="Standard"/>
      </text:section>
      <text:section text:name="Section67" text:style-name="Section67">
        <text:p text:style-name="SB67"/>
        <text:p text:style-name="P67_pRecordMetadata"><text:span text:style-name="recordMetadata">Henderson, Derek Scott, “Address to USSALEP Young Academics Alumni Conference 1985”, Rhodes University History Archive, accessed 30 December 2025, https://digitalarchives.ru.ac.za/s/ruha/item/15591

</text:span></text:p>
        <text:p text:style-name="Standard"/>
      </text:section>
      <text:section text:name="Section68" text:style-name="Section68">
        <text:p text:style-name="SB68"/>
        <text:p text:style-name="P68_pRecordMetadata"><text:span text:style-name="recordMetadata">Henderson, Derek Scott, “Vice-Chancellor's address: opening of Goldfield's house”, Rhodes University History Archive, accessed 30 December 2025, https://digitalarchives.ru.ac.za/s/ruha/item/15589

</text:span></text:p>
        <text:p text:style-name="Standard"/>
      </text:section>
      <text:section text:name="Section69" text:style-name="Section69">
        <text:p text:style-name="SB69"/>
        <text:p text:style-name="P69_pRecordMetadata"><text:span text:style-name="recordMetadata">Henderson, Derek Scott, “Vice-Chancellor's message”, Rhodes University History Archive, accessed 30 December 2025, https://digitalarchives.ru.ac.za/s/ruha/item/15587

</text:span></text:p>
        <text:p text:style-name="Standard"/>
      </text:section>
      <text:section text:name="Section70" text:style-name="Section70">
        <text:p text:style-name="SB70"/>
        <text:p text:style-name="P70_pRecordMetadata"><text:span text:style-name="recordMetadata">Henderson, Derek Scott, “Message from the Vice-Chancellor for the bulletin”, Rhodes University History Archive, accessed 30 December 2025, https://digitalarchives.ru.ac.za/s/ruha/item/15585

</text:span></text:p>
        <text:p text:style-name="Standard"/>
      </text:section>
      <text:section text:name="Section71" text:style-name="Section71">
        <text:p text:style-name="SB71"/>
        <text:p text:style-name="P71_pRecordMetadata"><text:span text:style-name="recordMetadata">Henderson, Derek Scott, “Message from the Vice-Chancellor for the bulletin”, Rhodes University History Archive, accessed 30 December 2025, https://digitalarchives.ru.ac.za/s/ruha/item/15583

</text:span></text:p>
        <text:p text:style-name="Standard"/>
      </text:section>
      <text:section text:name="Section72" text:style-name="Section72">
        <text:p text:style-name="SB72"/>
        <text:p text:style-name="P72_pRecordMetadata"><text:span text:style-name="recordMetadata">Henderson, Derek Scott, “Regional news pre-recording for broadcast on Saturday December 7, 1985”, Rhodes University History Archive, accessed 30 December 2025, https://digitalarchives.ru.ac.za/s/ruha/item/15581

</text:span></text:p>
        <text:p text:style-name="Standard"/>
      </text:section>
      <text:section text:name="Section73" text:style-name="Section73">
        <text:p text:style-name="SB73"/>
        <text:p text:style-name="P73_pRecordMetadata"><text:span text:style-name="recordMetadata">Henderson, Derek Scott, “SABC radio broadcast 1985”, Rhodes University History Archive, accessed 30 December 2025, https://digitalarchives.ru.ac.za/s/ruha/item/15579

</text:span></text:p>
        <text:p text:style-name="Standard"/>
      </text:section>
      <text:section text:name="Section74" text:style-name="Section74">
        <text:p text:style-name="SB74"/>
        <text:p text:style-name="P74_pRecordMetadata"><text:span text:style-name="recordMetadata">Henderson, Derek Scott, “Rhodes University Staff Association : questions from members of staff to the Vice-Chancellor, November 1985”, Rhodes University History Archive, accessed 30 December 2025, https://digitalarchives.ru.ac.za/s/ruha/item/15577

</text:span></text:p>
        <text:p text:style-name="Standard"/>
      </text:section>
      <text:section text:name="Section75" text:style-name="Section75">
        <text:p text:style-name="SB75"/>
        <text:p text:style-name="P75_pRecordMetadata"><text:span text:style-name="recordMetadata">Henderson, Derek Scott, “Junior staff end-of-year function 1985”, Rhodes University History Archive, accessed 30 December 2025, https://digitalarchives.ru.ac.za/s/ruha/item/15575

</text:span></text:p>
        <text:p text:style-name="Standard"/>
      </text:section>
      <text:section text:name="Section76" text:style-name="Section76">
        <text:p text:style-name="SB76"/>
        <text:p text:style-name="P76_pRecordMetadata"><text:span text:style-name="recordMetadata">Henderson, Derek Scott, “Vice-Chancellor's message for student diary 1985”, Rhodes University History Archive, accessed 30 December 2025, https://digitalarchives.ru.ac.za/s/ruha/item/15573

</text:span></text:p>
        <text:p text:style-name="Standard"/>
      </text:section>
      <text:section text:name="Section77" text:style-name="Section77">
        <text:p text:style-name="SB77"/>
        <text:p text:style-name="P77_pRecordMetadata"><text:span text:style-name="recordMetadata">Henderson, Derek Scott, “Message from the Vice-Chancellor to Rhodes AISEC review 1984 - 85”, Rhodes University History Archive, accessed 30 December 2025, https://digitalarchives.ru.ac.za/s/ruha/item/15571

</text:span></text:p>
        <text:p text:style-name="Standard"/>
      </text:section>
      <text:section text:name="Section78" text:style-name="Section78">
        <text:p text:style-name="SB78"/>
        <text:p text:style-name="P78_pRecordMetadata"><text:span text:style-name="recordMetadata">Henderson, Derek Scott, “Rhodes 1985 - 95”, Rhodes University History Archive, accessed 30 December 2025, https://digitalarchives.ru.ac.za/s/ruha/item/15569

</text:span></text:p>
        <text:p text:style-name="Standard"/>
      </text:section>
      <text:section text:name="Section79" text:style-name="Section79">
        <text:p text:style-name="SB79"/>
        <text:p text:style-name="P79_pRecordMetadata"><text:span text:style-name="recordMetadata">Henderson, Derek Scott, “Rag message 1985”, Rhodes University History Archive, accessed 30 December 2025, https://digitalarchives.ru.ac.za/s/ruha/item/15567

</text:span></text:p>
        <text:p text:style-name="Standard"/>
      </text:section>
      <text:section text:name="Section80" text:style-name="Section80">
        <text:p text:style-name="SB80"/>
        <text:p text:style-name="P80_pRecordMetadata"><text:span text:style-name="recordMetadata">Henderson, Derek Scott, “Coca-cola tertiary education fund: Vice-Chancellor's response”, Rhodes University History Archive, accessed 30 December 2025, https://digitalarchives.ru.ac.za/s/ruha/item/15565

</text:span></text:p>
        <text:p text:style-name="Standard"/>
      </text:section>
      <text:section text:name="Section81" text:style-name="Section81">
        <text:p text:style-name="SB81"/>
        <text:p text:style-name="P81_pRecordMetadata"><text:span text:style-name="recordMetadata">Henderson, Derek Scott, “Address for the opening of the experimental fish culture system”, Rhodes University History Archive, accessed 30 December 2025, https://digitalarchives.ru.ac.za/s/ruha/item/15563

</text:span></text:p>
        <text:p text:style-name="Standard"/>
      </text:section>
      <text:section text:name="Section82" text:style-name="Section82">
        <text:p text:style-name="SB82"/>
        <text:p text:style-name="P82_pRecordMetadata"><text:span text:style-name="recordMetadata">Henderson, Derek Scott, “Address of welcome by VC at the 1985 Annual Conference of Teachers of African Government and Development Administration”, Rhodes University History Archive, accessed 30 December 2025, https://digitalarchives.ru.ac.za/s/ruha/item/15561

</text:span></text:p>
        <text:p text:style-name="Standard"/>
      </text:section>
      <text:section text:name="Section83" text:style-name="Section83">
        <text:p text:style-name="SB83"/>
        <text:p text:style-name="P83_pRecordMetadata"><text:span text:style-name="recordMetadata">Henderson, Derek Scott, “Address at opening of Grahamstown and district kennel club 8th Annual Championship Dog show”, Rhodes University History Archive, accessed 30 December 2025, https://digitalarchives.ru.ac.za/s/ruha/item/15559

</text:span></text:p>
        <text:p text:style-name="Standard"/>
      </text:section>
      <text:section text:name="Section84" text:style-name="Section84">
        <text:p text:style-name="SB84"/>
        <text:p text:style-name="P84_pRecordMetadata"><text:span text:style-name="recordMetadata">Henderson, Derek Scott, “Message from the Vice-Chancellor: chamber choir concert message”, Rhodes University History Archive, accessed 30 December 2025, https://digitalarchives.ru.ac.za/s/ruha/item/15557

</text:span></text:p>
        <text:p text:style-name="Standard"/>
      </text:section>
      <text:section text:name="Section85" text:style-name="Section85">
        <text:p text:style-name="SB85"/>
        <text:p text:style-name="P85_pRecordMetadata"><text:span text:style-name="recordMetadata">Henderson, Derek Scott, “Message from the Vice-Chancellor: chamber choir concert message (draft)”, Rhodes University History Archive, accessed 30 December 2025, https://digitalarchives.ru.ac.za/s/ruha/item/15555

</text:span></text:p>
        <text:p text:style-name="Standard"/>
      </text:section>
      <text:section text:name="Section86" text:style-name="Section86">
        <text:p text:style-name="SB86"/>
        <text:p text:style-name="P86_pRecordMetadata"><text:span text:style-name="recordMetadata">Henderson, Derek Scott, “Address to doctors visiting the University, August 29 1985”, Rhodes University History Archive, accessed 30 December 2025, https://digitalarchives.ru.ac.za/s/ruha/item/15553

</text:span></text:p>
        <text:p text:style-name="Standard"/>
      </text:section>
      <text:section text:name="Section87" text:style-name="Section87">
        <text:p text:style-name="SB87"/>
        <text:p text:style-name="P87_pRecordMetadata"><text:span text:style-name="recordMetadata">Henderson, Derek Scott, “Toast to Rhodes Music Radio, fifth anniversary celebration, Saturday August 24 1985”, Rhodes University History Archive, accessed 30 December 2025, https://digitalarchives.ru.ac.za/s/ruha/item/15551

</text:span></text:p>
        <text:p text:style-name="Standard"/>
      </text:section>
      <text:section text:name="Section88" text:style-name="Section88">
        <text:p text:style-name="SB88"/>
        <text:p text:style-name="P88_pRecordMetadata"><text:span text:style-name="recordMetadata">Henderson, Derek Scott, “Address to Convocation 1985”, Rhodes University History Archive, accessed 30 December 2025, https://digitalarchives.ru.ac.za/s/ruha/item/15549

</text:span></text:p>
        <text:p text:style-name="Standard"/>
      </text:section>
      <text:section text:name="Section89" text:style-name="Section89">
        <text:p text:style-name="SB89"/>
        <text:p text:style-name="P89_pRecordMetadata"><text:span text:style-name="recordMetadata">Henderson, Derek Scott, “Speech by vice-principal on occasion of the presentation of the 1985 Standard Bank scholarships”, Rhodes University History Archive, accessed 30 December 2025, https://digitalarchives.ru.ac.za/s/ruha/item/15547

</text:span></text:p>
        <text:p text:style-name="Standard"/>
      </text:section>
      <text:section text:name="Section90" text:style-name="Section90">
        <text:p text:style-name="SB90"/>
        <text:p text:style-name="P90_pRecordMetadata"><text:span text:style-name="recordMetadata">Henderson, Derek Scott, “Speech of welcome by the V-C "lawyer's day" 1985”, Rhodes University History Archive, accessed 30 December 2025, https://digitalarchives.ru.ac.za/s/ruha/item/15545

</text:span></text:p>
        <text:p text:style-name="Standard"/>
      </text:section>
      <text:section text:name="Section91" text:style-name="Section91">
        <text:p text:style-name="SB91"/>
        <text:p text:style-name="P91_pRecordMetadata"><text:span text:style-name="recordMetadata">Henderson, Derek Scott, “Opening address: 39th Conference of Headmasters and Headmistresses of Private Schools of South Africa”, Rhodes University History Archive, accessed 30 December 2025, https://digitalarchives.ru.ac.za/s/ruha/item/15543

</text:span></text:p>
        <text:p text:style-name="Standard"/>
      </text:section>
      <text:section text:name="Section92" text:style-name="Section92">
        <text:p text:style-name="SB92"/>
        <text:p text:style-name="P92_pRecordMetadata"><text:span text:style-name="recordMetadata">Henderson, Derek Scott, “Address for farmer's day luncheon”, Rhodes University History Archive, accessed 30 December 2025, https://digitalarchives.ru.ac.za/s/ruha/item/15541

</text:span></text:p>
        <text:p text:style-name="Standard"/>
      </text:section>
      <text:section text:name="Section93" text:style-name="Section93">
        <text:p text:style-name="SB93"/>
        <text:p text:style-name="P93_pRecordMetadata"><text:span text:style-name="recordMetadata">Henderson, Derek Scott, “Address of welcome to Arts and Sciences Week”, Rhodes University History Archive, accessed 30 December 2025, https://digitalarchives.ru.ac.za/s/ruha/item/15539

</text:span></text:p>
        <text:p text:style-name="Standard"/>
      </text:section>
      <text:section text:name="Section94" text:style-name="Section94">
        <text:p text:style-name="SB94"/>
        <text:p text:style-name="P94_pRecordMetadata"><text:span text:style-name="recordMetadata">Henderson, Derek Scott, “Message regarding Black Students' Movement 1985”, Rhodes University History Archive, accessed 30 December 2025, https://digitalarchives.ru.ac.za/s/ruha/item/15537

</text:span></text:p>
        <text:p text:style-name="Standard"/>
      </text:section>
      <text:section text:name="Section95" text:style-name="Section95">
        <text:p text:style-name="SB95"/>
        <text:p text:style-name="P95_pRecordMetadata"><text:span text:style-name="recordMetadata">Henderson, Derek Scott, “Vice-Chancellor's programme for 1985 graduation”, Rhodes University History Archive, accessed 30 December 2025, https://digitalarchives.ru.ac.za/s/ruha/item/15535

</text:span></text:p>
        <text:p text:style-name="Standard"/>
      </text:section>
      <text:section text:name="Section96" text:style-name="Section96">
        <text:p text:style-name="SB96"/>
        <text:p text:style-name="P96_pRecordMetadata"><text:span text:style-name="recordMetadata">Henderson, Derek Scott, “Rhodes University 1985 Graduation Ceremonies Address”, Rhodes University History Archive, accessed 30 December 2025, https://digitalarchives.ru.ac.za/s/ruha/item/15533

</text:span></text:p>
        <text:p text:style-name="Standard"/>
      </text:section>
      <text:section text:name="Section97" text:style-name="Section97">
        <text:p text:style-name="SB97"/>
        <text:p text:style-name="P97_pRecordMetadata"><text:span text:style-name="recordMetadata">Henderson, Derek Scott, “Speech at farewell event for Colleen Elliott”, Rhodes University History Archive, accessed 30 December 2025, https://digitalarchives.ru.ac.za/s/ruha/item/15531

</text:span></text:p>
        <text:p text:style-name="Standard"/>
      </text:section>
      <text:section text:name="Section98" text:style-name="Section98">
        <text:p text:style-name="SB98"/>
        <text:p text:style-name="P98_pRecordMetadata"><text:span text:style-name="recordMetadata">Henderson, Derek Scott, “Address to new students, 11 February 1985”, Rhodes University History Archive, accessed 30 December 2025, https://digitalarchives.ru.ac.za/s/ruha/item/15529

</text:span></text:p>
        <text:p text:style-name="Standard"/>
      </text:section>
      <text:section text:name="Section99" text:style-name="Section99">
        <text:p text:style-name="SB99"/>
        <text:p text:style-name="P99_pRecordMetadata"><text:span text:style-name="recordMetadata">Henderson, Derek Scott, “Proposed guest list for cheese and wine party and welcome speech for participants of the Faculty of Divinity summer school, Feb 3 - 7 1986”, Rhodes University History Archive, accessed 30 December 2025, https://digitalarchives.ru.ac.za/s/ruha/item/15527

</text:span></text:p>
        <text:p text:style-name="Standard"/>
      </text:section>
      <text:section text:name="Section100" text:style-name="Section100">
        <text:p text:style-name="SB100"/>
        <text:p text:style-name="P100_pRecordMetadata"><text:span text:style-name="recordMetadata">Henderson, Derek Scott, “Rhodes primer: Vice-Chancellor's message”, Rhodes University History Archive, accessed 30 December 2025, https://digitalarchives.ru.ac.za/s/ruha/item/15525

</text:span></text:p>
        <text:p text:style-name="Standard"/>
      </text:section>
      <text:section text:name="Section101" text:style-name="Section101">
        <text:p text:style-name="SB101"/>
        <text:p text:style-name="P101_pRecordMetadata"><text:span text:style-name="recordMetadata">Henderson, Derek Scott, “Draft: message: RUSA reporter”, Rhodes University History Archive, accessed 30 December 2025, https://digitalarchives.ru.ac.za/s/ruha/item/15523

</text:span></text:p>
        <text:p text:style-name="Standard"/>
      </text:section>
      <text:section text:name="Section102" text:style-name="Section102">
        <text:p text:style-name="SB102"/>
        <text:p text:style-name="P102_pRecordMetadata"><text:span text:style-name="recordMetadata">Henderson, Derek Scott, “Intervarsity message 1985”, Rhodes University History Archive, accessed 30 December 2025, https://digitalarchives.ru.ac.za/s/ruha/item/15521

</text:span></text:p>
        <text:p text:style-name="Standard"/>
      </text:section>
      <text:section text:name="Section103" text:style-name="Section103">
        <text:p text:style-name="SB103"/>
        <text:p text:style-name="P103_pRecordMetadata"><text:span text:style-name="recordMetadata">Henderson, Derek Scott, “Message of welcome for the S.A. Universities Fencing Tournament 1984”, Rhodes University History Archive, accessed 30 December 2025, https://digitalarchives.ru.ac.za/s/ruha/item/15519

</text:span></text:p>
        <text:p text:style-name="Standard"/>
      </text:section>
      <text:section text:name="Section104" text:style-name="Section104">
        <text:p text:style-name="SB104"/>
        <text:p text:style-name="P104_pRecordMetadata"><text:span text:style-name="recordMetadata">Henderson, Derek Scott, “Message from the Vice-Chancellor”, Rhodes University History Archive, accessed 30 December 2025, https://digitalarchives.ru.ac.za/s/ruha/item/15517

</text:span></text:p>
        <text:p text:style-name="Standard"/>
      </text:section>
      <text:section text:name="Section105" text:style-name="Section105">
        <text:p text:style-name="SB105"/>
        <text:p text:style-name="P105_pRecordMetadata"><text:span text:style-name="recordMetadata">Henderson, Derek Scott, “Intervarsity message from the Vice-Chancellor of Rhodes University 1984”, Rhodes University History Archive, accessed 30 December 2025, https://digitalarchives.ru.ac.za/s/ruha/item/15515

</text:span></text:p>
        <text:p text:style-name="Standard"/>
      </text:section>
      <text:section text:name="Section106" text:style-name="Section106">
        <text:p text:style-name="SB106"/>
        <text:p text:style-name="P106_pRecordMetadata"><text:span text:style-name="recordMetadata">Henderson, Derek Scott, “Angela Mary Henderson: her majority”, Rhodes University History Archive, accessed 30 December 2025, https://digitalarchives.ru.ac.za/s/ruha/item/15513

</text:span></text:p>
        <text:p text:style-name="Standard"/>
      </text:section>
      <text:section text:name="Section107" text:style-name="Section107">
        <text:p text:style-name="SB107"/>
        <text:p text:style-name="P107_pRecordMetadata"><text:span text:style-name="recordMetadata">Henderson, Derek Scott, “Talk to new students 1984”, Rhodes University History Archive, accessed 30 December 2025, https://digitalarchives.ru.ac.za/s/ruha/item/15511

</text:span></text:p>
        <text:p text:style-name="Standard"/>
      </text:section>
      <text:section text:name="Section108" text:style-name="Section108">
        <text:p text:style-name="SB108"/>
        <text:p text:style-name="P108_pRecordMetadata"><text:span text:style-name="recordMetadata">Henderson, Derek Scott, “Draft: message from the Vice-Chancellor”, Rhodes University History Archive, accessed 30 December 2025, https://digitalarchives.ru.ac.za/s/ruha/item/15509

</text:span></text:p>
        <text:p text:style-name="Standard"/>
      </text:section>
      <text:section text:name="Section109" text:style-name="Section109">
        <text:p text:style-name="SB109"/>
        <text:p text:style-name="P109_pRecordMetadata"><text:span text:style-name="recordMetadata">Henderson, Derek Scott, “Message from the Vice-Chancellor”, Rhodes University History Archive, accessed 30 December 2025, https://digitalarchives.ru.ac.za/s/ruha/item/15507

</text:span></text:p>
        <text:p text:style-name="Standard"/>
      </text:section>
      <text:section text:name="Section110" text:style-name="Section110">
        <text:p text:style-name="SB110"/>
        <text:p text:style-name="P110_pRecordMetadata"><text:span text:style-name="recordMetadata">Henderson, Derek Scott, “Vice-Chancellor's message for S.A.B.C”, Rhodes University History Archive, accessed 30 December 2025, https://digitalarchives.ru.ac.za/s/ruha/item/15505

</text:span></text:p>
        <text:p text:style-name="Standard"/>
      </text:section>
      <text:section text:name="Section111" text:style-name="Section111">
        <text:p text:style-name="SB111"/>
        <text:p text:style-name="P111_pRecordMetadata"><text:span text:style-name="recordMetadata">Henderson, Derek Scott, “Vice-Chancellor's message for S.A.B.C (draft)”, Rhodes University History Archive, accessed 30 December 2025, https://digitalarchives.ru.ac.za/s/ruha/item/15503

</text:span></text:p>
        <text:p text:style-name="Standard"/>
      </text:section>
      <text:section text:name="Section112" text:style-name="Section112">
        <text:p text:style-name="SB112"/>
        <text:p text:style-name="P112_pRecordMetadata"><text:span text:style-name="recordMetadata">Henderson, Derek Scott, “Address to the R.U. Staff Association”, Rhodes University History Archive, accessed 30 December 2025, https://digitalarchives.ru.ac.za/s/ruha/item/15501

</text:span></text:p>
        <text:p text:style-name="Standard"/>
      </text:section>
      <text:section text:name="Section113" text:style-name="Section113">
        <text:p text:style-name="SB113"/>
        <text:p text:style-name="P113_pRecordMetadata"><text:span text:style-name="recordMetadata">Henderson, Derek Scott, “Opening address S.A.I.L.I.S. Conference, E.L.”, Rhodes University History Archive, accessed 30 December 2025, https://digitalarchives.ru.ac.za/s/ruha/item/15499

</text:span></text:p>
        <text:p text:style-name="Standard"/>
      </text:section>
      <text:section text:name="Section114" text:style-name="Section114">
        <text:p text:style-name="SB114"/>
        <text:p text:style-name="P114_pRecordMetadata"><text:span text:style-name="recordMetadata">Henderson, Derek Scott, “C.O.R.I.C. 2nd Annual General Meeting”, Rhodes University History Archive, accessed 30 December 2025, https://digitalarchives.ru.ac.za/s/ruha/item/15497

</text:span></text:p>
        <text:p text:style-name="Standard"/>
      </text:section>
      <text:section text:name="Section115" text:style-name="Section115">
        <text:p text:style-name="SB115"/>
        <text:p text:style-name="P115_pRecordMetadata"><text:span text:style-name="recordMetadata">Henderson, Derek Scott, “75th anniversary: Chartered Institute of Secretaries and Administrators”, Rhodes University History Archive, accessed 30 December 2025, https://digitalarchives.ru.ac.za/s/ruha/item/15495

</text:span></text:p>
        <text:p text:style-name="Standard"/>
      </text:section>
      <text:section text:name="Section116" text:style-name="Section116">
        <text:p text:style-name="SB116"/>
        <text:p text:style-name="P116_pRecordMetadata"><text:span text:style-name="recordMetadata">Henderson, Derek Scott, “Address to Convocation, 1984”, Rhodes University History Archive, accessed 30 December 2025, https://digitalarchives.ru.ac.za/s/ruha/item/15493

</text:span></text:p>
        <text:p text:style-name="Standard"/>
      </text:section>
      <text:section text:name="Section117" text:style-name="Section117">
        <text:p text:style-name="SB117"/>
        <text:p text:style-name="P117_pRecordMetadata"><text:span text:style-name="recordMetadata">Henderson, Derek Scott, “Keynote speech: one-day seminar on self-help housing, May 1984”, Rhodes University History Archive, accessed 30 December 2025, https://digitalarchives.ru.ac.za/s/ruha/item/15491

</text:span></text:p>
        <text:p text:style-name="Standard"/>
      </text:section>
      <text:section text:name="Section118" text:style-name="Section118">
        <text:p text:style-name="SB118"/>
        <text:p text:style-name="P118_pRecordMetadata"><text:span text:style-name="recordMetadata">Henderson, Derek Scott, “Chancellor's toast list 1984”, Rhodes University History Archive, accessed 30 December 2025, https://digitalarchives.ru.ac.za/s/ruha/item/15489

</text:span></text:p>
        <text:p text:style-name="Standard"/>
      </text:section>
      <text:section text:name="Section119" text:style-name="Section119">
        <text:p text:style-name="SB119"/>
        <text:p text:style-name="P119_pRecordMetadata"><text:span text:style-name="recordMetadata">Henderson, Derek Scott, “Rhodes University 1984 Graduation Ceremonies Address”, Rhodes University History Archive, accessed 30 December 2025, https://digitalarchives.ru.ac.za/s/ruha/item/15487

</text:span></text:p>
        <text:p text:style-name="Standard"/>
      </text:section>
      <text:section text:name="Section120" text:style-name="Section120">
        <text:p text:style-name="SB120"/>
        <text:p text:style-name="P120_pRecordMetadata"><text:span text:style-name="recordMetadata">Henderson, Derek Scott, “SABC report - Afrikaans draft 1983”, Rhodes University History Archive, accessed 30 December 2025, https://digitalarchives.ru.ac.za/s/ruha/item/15485

</text:span></text:p>
        <text:p text:style-name="Standard"/>
      </text:section>
      <text:section text:name="Section121" text:style-name="Section121">
        <text:p text:style-name="SB121"/>
        <text:p text:style-name="P121_pRecordMetadata"><text:span text:style-name="recordMetadata">Henderson, Derek Scott, “Speech for function to welcome new director of 1820 Monument to Grahamstown”, Rhodes University History Archive, accessed 30 December 2025, https://digitalarchives.ru.ac.za/s/ruha/item/15483

</text:span></text:p>
        <text:p text:style-name="Standard"/>
      </text:section>
      <text:section text:name="Section122" text:style-name="Section122">
        <text:p text:style-name="SB122"/>
        <text:p text:style-name="P122_pRecordMetadata"><text:span text:style-name="recordMetadata">Henderson, Derek Scott, “Vice-Chancellor's report for SABC, December 1983”, Rhodes University History Archive, accessed 30 December 2025, https://digitalarchives.ru.ac.za/s/ruha/item/15481

</text:span></text:p>
        <text:p text:style-name="Standard"/>
      </text:section>
      <text:section text:name="Section123" text:style-name="Section123">
        <text:p text:style-name="SB123"/>
        <text:p text:style-name="P123_pRecordMetadata"><text:span text:style-name="recordMetadata">Henderson, Derek Scott, “Ceremony of the key: Selborne College, East London”, Rhodes University History Archive, accessed 30 December 2025, https://digitalarchives.ru.ac.za/s/ruha/item/15479

</text:span></text:p>
        <text:p text:style-name="Standard"/>
      </text:section>
      <text:section text:name="Section124" text:style-name="Section124">
        <text:p text:style-name="SB124"/>
        <text:p text:style-name="P124_pRecordMetadata"><text:span text:style-name="recordMetadata">Henderson, Derek Scott, “Admission of Dr the Hon Henry Gluckman to honorary fellowship of the College of Medicine of South Africa”, Rhodes University History Archive, accessed 30 December 2025, https://digitalarchives.ru.ac.za/s/ruha/item/15477

</text:span></text:p>
        <text:p text:style-name="Standard"/>
      </text:section>
      <text:section text:name="Section125" text:style-name="Section125">
        <text:p text:style-name="SB125"/>
        <text:p text:style-name="P125_pRecordMetadata"><text:span text:style-name="recordMetadata">Henderson, Derek Scott, “A Vice-Chancellor looks back”, Rhodes University History Archive, accessed 30 December 2025, https://digitalarchives.ru.ac.za/s/ruha/item/15475

</text:span></text:p>
        <text:p text:style-name="Standard"/>
      </text:section>
      <text:section text:name="Section126" text:style-name="Section126">
        <text:p text:style-name="SB126"/>
        <text:p text:style-name="P126_pRecordMetadata"><text:span text:style-name="recordMetadata">Henderson, Derek Scott, “Opening address: Third South African Computer Symposium on Research in Theory, Software and Hardware”, Rhodes University History Archive, accessed 30 December 2025, https://digitalarchives.ru.ac.za/s/ruha/item/15473

</text:span></text:p>
        <text:p text:style-name="Standard"/>
      </text:section>
      <text:section text:name="Section127" text:style-name="Section127">
        <text:p text:style-name="SB127"/>
        <text:p text:style-name="P127_pRecordMetadata"><text:span text:style-name="recordMetadata">Henderson, Derek Scott, “Message to be read out on behalf of the VC at a party being held to honour Guy Butler at Rhodes University during the AUTESA Conference”, Rhodes University History Archive, accessed 30 December 2025, https://digitalarchives.ru.ac.za/s/ruha/item/15471

</text:span></text:p>
        <text:p text:style-name="Standard"/>
      </text:section>
      <text:section text:name="Section128" text:style-name="Section128">
        <text:p text:style-name="SB128"/>
        <text:p text:style-name="P128_pRecordMetadata"><text:span text:style-name="recordMetadata">Henderson, Derek Scott, “Valedictory address: Miss M.G Richardson”, Rhodes University History Archive, accessed 30 December 2025, https://digitalarchives.ru.ac.za/s/ruha/item/15469

</text:span></text:p>
        <text:p text:style-name="Standard"/>
      </text:section>
      <text:section text:name="Section129" text:style-name="Section129">
        <text:p text:style-name="SB129"/>
        <text:p text:style-name="P129_pRecordMetadata"><text:span text:style-name="recordMetadata">Henderson, Derek Scott, “Introduction by VC Dr D.S Henderson to inaugural lecture by Professor J Charteris, Head of the Department of Physical Education”, Rhodes University History Archive, accessed 30 December 2025, https://digitalarchives.ru.ac.za/s/ruha/item/15467

</text:span></text:p>
        <text:p text:style-name="Standard"/>
      </text:section>
      <text:section text:name="Section130" text:style-name="Section130">
        <text:p text:style-name="SB130"/>
        <text:p text:style-name="P130_pRecordMetadata"><text:span text:style-name="recordMetadata">Henderson, Derek Scott, “Statement for a meeting to be held on Tuesday 3 May 1983”, Rhodes University History Archive, accessed 30 December 2025, https://digitalarchives.ru.ac.za/s/ruha/item/15465

</text:span></text:p>
        <text:p text:style-name="Standard"/>
      </text:section>
      <text:section text:name="Section131" text:style-name="Section131">
        <text:p text:style-name="SB131"/>
        <text:p text:style-name="P131_pRecordMetadata"><text:span text:style-name="recordMetadata">Henderson, Derek Scott, “Rag message 1983”, Rhodes University History Archive, accessed 30 December 2025, https://digitalarchives.ru.ac.za/s/ruha/item/15463

</text:span></text:p>
        <text:p text:style-name="Standard"/>
      </text:section>
      <text:section text:name="Section132" text:style-name="Section132">
        <text:p text:style-name="SB132"/>
        <text:p text:style-name="P132_pRecordMetadata"><text:span text:style-name="recordMetadata">Henderson, Derek Scott, “Rhodes University 1983 Graduation Ceremonies Address”, Rhodes University History Archive, accessed 30 December 2025, https://digitalarchives.ru.ac.za/s/ruha/item/15461

</text:span></text:p>
        <text:p text:style-name="Standard"/>
      </text:section>
      <text:section text:name="Section133" text:style-name="Section133">
        <text:p text:style-name="SB133"/>
        <text:p text:style-name="P133_pRecordMetadata"><text:span text:style-name="recordMetadata">Henderson, Derek Scott, “Vice-Chancellor's report to Convocation”, Rhodes University History Archive, accessed 30 December 2025, https://digitalarchives.ru.ac.za/s/ruha/item/15459

</text:span></text:p>
        <text:p text:style-name="Standard"/>
      </text:section>
      <text:section text:name="Section134" text:style-name="Section134">
        <text:p text:style-name="SB134"/>
        <text:p text:style-name="P134_pRecordMetadata"><text:span text:style-name="recordMetadata">Henderson, Derek Scott, “Toast to honorary graduates 1983”, Rhodes University History Archive, accessed 30 December 2025, https://digitalarchives.ru.ac.za/s/ruha/item/15457

</text:span></text:p>
        <text:p text:style-name="Standard"/>
      </text:section>
      <text:section text:name="Section135" text:style-name="Section135">
        <text:p text:style-name="SB135"/>
        <text:p text:style-name="P135_pRecordMetadata"><text:span text:style-name="recordMetadata">Henderson, Derek Scott, “Speech by the Vice-Chancellor, Dr DS Henderson, at luncheon in honour of Mr Neil Papenfus”, Rhodes University History Archive, accessed 30 December 2025, https://digitalarchives.ru.ac.za/s/ruha/item/15455

</text:span></text:p>
        <text:p text:style-name="Standard"/>
      </text:section>
      <text:section text:name="Section136" text:style-name="Section136">
        <text:p text:style-name="SB136"/>
        <text:p text:style-name="P136_pRecordMetadata"><text:span text:style-name="recordMetadata">Henderson, Derek Scott, “Address to new students 14 February 1983”, Rhodes University History Archive, accessed 30 December 2025, https://digitalarchives.ru.ac.za/s/ruha/item/15453

</text:span></text:p>
        <text:p text:style-name="Standard"/>
      </text:section>
      <text:section text:name="Section137" text:style-name="Section137">
        <text:p text:style-name="SB137"/>
        <text:p text:style-name="P137_pRecordMetadata"><text:span text:style-name="recordMetadata">Henderson, Derek Scott, “Welcoming remarks to new lecturers : Teaching Learning Support Committee”, Rhodes University History Archive, accessed 30 December 2025, https://digitalarchives.ru.ac.za/s/ruha/item/15451

</text:span></text:p>
        <text:p text:style-name="Standard"/>
      </text:section>
      <text:section text:name="Section138" text:style-name="Section138">
        <text:p text:style-name="SB138"/>
        <text:p text:style-name="P138_pRecordMetadata"><text:span text:style-name="recordMetadata">Henderson, Derek Scott, “Boodskap, vir SAUK uitsending, deur die vise-kanselier oor planne end vooruitsigte vir Rhodes Universiteit in 1981”, Rhodes University History Archive, accessed 30 December 2025, https://digitalarchives.ru.ac.za/s/ruha/item/15449

</text:span></text:p>
        <text:p text:style-name="Standard"/>
      </text:section>
      <text:section text:name="Section139" text:style-name="Section139">
        <text:p text:style-name="SB139"/>
        <text:p text:style-name="P139_pRecordMetadata"><text:span text:style-name="recordMetadata">Henderson, Derek Scott, “Message to be broadcast over the SABC by the Vice-Chancellor on plans and prospects for Rhodes University in 1981”, Rhodes University History Archive, accessed 30 December 2025, https://digitalarchives.ru.ac.za/s/ruha/item/15447

</text:span></text:p>
        <text:p text:style-name="Standard"/>
      </text:section>
      <text:section text:name="Section140" text:style-name="Section140">
        <text:p text:style-name="SB140"/>
        <text:p text:style-name="P140_pRecordMetadata"><text:span text:style-name="recordMetadata">Henderson, Derek Scott, “Senior staff party”, Rhodes University History Archive, accessed 30 December 2025, https://digitalarchives.ru.ac.za/s/ruha/item/15445

</text:span></text:p>
        <text:p text:style-name="Standard"/>
      </text:section>
      <text:section text:name="Section141" text:style-name="Section141">
        <text:p text:style-name="SB141"/>
        <text:p text:style-name="P141_pRecordMetadata"><text:span text:style-name="recordMetadata">Henderson, Derek Scott, “CSSA Conference: research directions in parallel processing”, Rhodes University History Archive, accessed 30 December 2025, https://digitalarchives.ru.ac.za/s/ruha/item/15443

</text:span></text:p>
        <text:p text:style-name="Standard"/>
      </text:section>
      <text:section text:name="Section142" text:style-name="Section142">
        <text:p text:style-name="SB142"/>
        <text:p text:style-name="P142_pRecordMetadata"><text:span text:style-name="recordMetadata">Henderson, Derek Scott, “"Ian Scott Henderson: a tribute"”, Rhodes University History Archive, accessed 30 December 2025, https://digitalarchives.ru.ac.za/s/ruha/item/15441

</text:span></text:p>
        <text:p text:style-name="Standard"/>
      </text:section>
      <text:section text:name="Section143" text:style-name="Section143">
        <text:p text:style-name="SB143"/>
        <text:p text:style-name="P143_pRecordMetadata"><text:span text:style-name="recordMetadata">Henderson, Derek Scott, “Speech Day Address, Port Shepstone High School, Wednesday, 11 November I981”, Rhodes University History Archive, accessed 30 December 2025, https://digitalarchives.ru.ac.za/s/ruha/item/15439

</text:span></text:p>
        <text:p text:style-name="Standard"/>
      </text:section>
      <text:section text:name="Section144" text:style-name="Section144">
        <text:p text:style-name="SB144"/>
        <text:p text:style-name="P144_pRecordMetadata"><text:span text:style-name="recordMetadata">Henderson, Derek Scott, “Speech night, St Andrew's school, Senderwood, Johannesburg”, Rhodes University History Archive, accessed 30 December 2025, https://digitalarchives.ru.ac.za/s/ruha/item/15437

</text:span></text:p>
        <text:p text:style-name="Standard"/>
      </text:section>
      <text:section text:name="Section145" text:style-name="Section145">
        <text:p text:style-name="SB145"/>
        <text:p text:style-name="P145_pRecordMetadata"><text:span text:style-name="recordMetadata">Henderson, Derek Scott, “Vice Chancellor's Address to staff, 1980”, Rhodes University History Archive, accessed 30 December 2025, https://digitalarchives.ru.ac.za/s/ruha/item/15435

</text:span></text:p>
        <text:p text:style-name="Standard"/>
      </text:section>
      <text:section text:name="Section146" text:style-name="Section146">
        <text:p text:style-name="SB146"/>
        <text:p text:style-name="P146_pRecordMetadata"><text:span text:style-name="recordMetadata">Henderson, Derek Scott, “Message from the Vice-Chancellor for 1981 intervarsity”, Rhodes University History Archive, accessed 30 December 2025, https://digitalarchives.ru.ac.za/s/ruha/item/15433

</text:span></text:p>
        <text:p text:style-name="Standard"/>
      </text:section>
      <text:section text:name="Section147" text:style-name="Section147">
        <text:p text:style-name="SB147"/>
        <text:p text:style-name="P147_pRecordMetadata"><text:span text:style-name="recordMetadata">Henderson, Derek Scott, “Vote of thanks: Cecil Rhodes commemoration lecture”, Rhodes University History Archive, accessed 30 December 2025, https://digitalarchives.ru.ac.za/s/ruha/item/15431

</text:span></text:p>
        <text:p text:style-name="Standard"/>
      </text:section>
      <text:section text:name="Section148" text:style-name="Section148">
        <text:p text:style-name="SB148"/>
        <text:p text:style-name="P148_pRecordMetadata"><text:span text:style-name="recordMetadata">Henderson, Derek Scott, “Introduction to Cecil Rhodes commemoration lecture 1981”, Rhodes University History Archive, accessed 30 December 2025, https://digitalarchives.ru.ac.za/s/ruha/item/15429

</text:span></text:p>
        <text:p text:style-name="Standard"/>
      </text:section>
      <text:section text:name="Section149" text:style-name="Section149">
        <text:p text:style-name="SB149"/>
        <text:p text:style-name="P149_pRecordMetadata"><text:span text:style-name="recordMetadata">Henderson, Derek Scott, “The old Rhodian Union Zimbabwe”, Rhodes University History Archive, accessed 30 December 2025, https://digitalarchives.ru.ac.za/s/ruha/item/15427

</text:span></text:p>
        <text:p text:style-name="Standard"/>
      </text:section>
      <text:section text:name="Section150" text:style-name="Section150">
        <text:p text:style-name="SB150"/>
        <text:p text:style-name="P150_pRecordMetadata"><text:span text:style-name="recordMetadata">Henderson, Derek Scott, “Opening 28th Annual General Meeting of SA Pharmacy Students Federation”, Rhodes University History Archive, accessed 30 December 2025, https://digitalarchives.ru.ac.za/s/ruha/item/15425

</text:span></text:p>
        <text:p text:style-name="Standard"/>
      </text:section>
      <text:section text:name="Section151" text:style-name="Section151">
        <text:p text:style-name="SB151"/>
        <text:p text:style-name="P151_pRecordMetadata"><text:span text:style-name="recordMetadata">Henderson, Derek Scott, “"Should a Vice-Chancellor be a computer scientist?"”, Rhodes University History Archive, accessed 30 December 2025, https://digitalarchives.ru.ac.za/s/ruha/item/15423

</text:span></text:p>
        <text:p text:style-name="Standard"/>
      </text:section>
      <text:section text:name="Section152" text:style-name="Section152">
        <text:p text:style-name="SB152"/>
        <text:p text:style-name="P152_pRecordMetadata"><text:span text:style-name="recordMetadata">Henderson, Derek Scott, “Message from the Vice-Chancellor for the Arts and Science festival 1981”, Rhodes University History Archive, accessed 30 December 2025, https://digitalarchives.ru.ac.za/s/ruha/item/15421

</text:span></text:p>
        <text:p text:style-name="Standard"/>
      </text:section>
      <text:section text:name="Section153" text:style-name="Section153">
        <text:p text:style-name="SB153"/>
        <text:p text:style-name="P153_pRecordMetadata"><text:span text:style-name="recordMetadata">Henderson, Derek Scott, “Vice-Chancellor's report to Convocation”, Rhodes University History Archive, accessed 30 December 2025, https://digitalarchives.ru.ac.za/s/ruha/item/15419

</text:span></text:p>
        <text:p text:style-name="Standard"/>
      </text:section>
      <text:section text:name="Section154" text:style-name="Section154">
        <text:p text:style-name="SB154"/>
        <text:p text:style-name="P154_pRecordMetadata"><text:span text:style-name="recordMetadata">Henderson, Derek Scott, “Toast to honorary graduates : luncheon”, Rhodes University History Archive, accessed 30 December 2025, https://digitalarchives.ru.ac.za/s/ruha/item/15417

</text:span></text:p>
        <text:p text:style-name="Standard"/>
      </text:section>
      <text:section text:name="Section155" text:style-name="Section155">
        <text:p text:style-name="SB155"/>
        <text:p text:style-name="P155_pRecordMetadata"><text:span text:style-name="recordMetadata">Henderson, Derek Scott, “Rhodes University 1981 Graduation Ceremonies Address”, Rhodes University History Archive, accessed 30 December 2025, https://digitalarchives.ru.ac.za/s/ruha/item/15415

</text:span></text:p>
        <text:p text:style-name="Standard"/>
      </text:section>
      <text:section text:name="Section156" text:style-name="Section156">
        <text:p text:style-name="SB156"/>
        <text:p text:style-name="P156_pRecordMetadata"><text:span text:style-name="recordMetadata">Henderson, Derek Scott, “Diploma ceremony, St Paul's Theological College, 1981”, Rhodes University History Archive, accessed 30 December 2025, https://digitalarchives.ru.ac.za/s/ruha/item/15413

</text:span></text:p>
        <text:p text:style-name="Standard"/>
      </text:section>
      <text:section text:name="Section157" text:style-name="Section157">
        <text:p text:style-name="SB157"/>
        <text:p text:style-name="P157_pRecordMetadata"><text:span text:style-name="recordMetadata">Henderson, Derek Scott, “Norman Cecil Addleson: a tribute”, Rhodes University History Archive, accessed 30 December 2025, https://digitalarchives.ru.ac.za/s/ruha/item/15411

</text:span></text:p>
        <text:p text:style-name="Standard"/>
      </text:section>
      <text:section text:name="Section158" text:style-name="Section158">
        <text:p text:style-name="SB158"/>
        <text:p text:style-name="P158_pRecordMetadata"><text:span text:style-name="recordMetadata">Henderson, Derek Scott, “Rag message 1981”, Rhodes University History Archive, accessed 30 December 2025, https://digitalarchives.ru.ac.za/s/ruha/item/15409

</text:span></text:p>
        <text:p text:style-name="Standard"/>
      </text:section>
      <text:section text:name="Section159" text:style-name="Section159">
        <text:p text:style-name="SB159"/>
        <text:p text:style-name="P159_pRecordMetadata"><text:span text:style-name="recordMetadata">Henderson, Derek Scott, “Welcome address: International Conference on Tick Biology and Control”, Rhodes University History Archive, accessed 30 December 2025, https://digitalarchives.ru.ac.za/s/ruha/item/15407

</text:span></text:p>
        <text:p text:style-name="Standard"/>
      </text:section>
      <text:section text:name="Section160" text:style-name="Section160">
        <text:p text:style-name="SB160"/>
        <text:p text:style-name="P160_pRecordMetadata"><text:span text:style-name="recordMetadata">Henderson, Derek Scott, “Retirement of Wilbert Askew”, Rhodes University History Archive, accessed 30 December 2025, https://digitalarchives.ru.ac.za/s/ruha/item/15405

</text:span></text:p>
        <text:p text:style-name="Standard"/>
      </text:section>
      <text:section text:name="Section161" text:style-name="Section161">
        <text:p text:style-name="SB161"/>
        <text:p text:style-name="P161_pRecordMetadata"><text:span text:style-name="recordMetadata">Henderson, Derek Scott, “Miscellaenous staff-related correspondence”, Rhodes University History Archive, accessed 30 December 2025, https://digitalarchives.ru.ac.za/s/ruha/item/15403

</text:span></text:p>
        <text:p text:style-name="Standard"/>
      </text:section>
      <text:section text:name="Section162" text:style-name="Section162">
        <text:p text:style-name="SB162"/>
        <text:p text:style-name="P162_pRecordMetadata"><text:span text:style-name="recordMetadata">Henderson, Derek Scott, “Event in honour of Doctor Louis Dubb”, Rhodes University History Archive, accessed 30 December 2025, https://digitalarchives.ru.ac.za/s/ruha/item/15401

</text:span></text:p>
        <text:p text:style-name="Standard"/>
      </text:section>
      <text:section text:name="Section163" text:style-name="Section163">
        <text:p text:style-name="SB163"/>
        <text:p text:style-name="P163_pRecordMetadata"><text:span text:style-name="recordMetadata">Henderson, Derek Scott, “Event in honour of Doctor Sir Michael Edwardes”, Rhodes University History Archive, accessed 30 December 2025, https://digitalarchives.ru.ac.za/s/ruha/item/15399

</text:span></text:p>
        <text:p text:style-name="Standard"/>
      </text:section>
      <text:section text:name="Section164" text:style-name="Section164">
        <text:p text:style-name="SB164"/>
        <text:p text:style-name="P164_pRecordMetadata"><text:span text:style-name="recordMetadata">Henderson, Derek Scott, “Event in honour of Reverend Bill Burnett”, Rhodes University History Archive, accessed 30 December 2025, https://digitalarchives.ru.ac.za/s/ruha/item/15397

</text:span></text:p>
        <text:p text:style-name="Standard"/>
      </text:section>
      <text:section text:name="Section165" text:style-name="Section165">
        <text:p text:style-name="SB165"/>
        <text:p text:style-name="P165_pRecordMetadata"><text:span text:style-name="recordMetadata">Henderson, Derek Scott, “Report by the Vice-Chancellor on certain aspects of a visit overseas during December 1979 and January 1980”, Rhodes University History Archive, accessed 30 December 2025, https://digitalarchives.ru.ac.za/s/ruha/item/15395

</text:span></text:p>
        <text:p text:style-name="Standard"/>
      </text:section>
      <text:section text:name="Section166" text:style-name="Section166">
        <text:p text:style-name="SB166"/>
        <text:p text:style-name="P166_pRecordMetadata"><text:span text:style-name="recordMetadata">Henderson, Derek Scott, “John Nunn retirement”, Rhodes University History Archive, accessed 30 December 2025, https://digitalarchives.ru.ac.za/s/ruha/item/15393

</text:span></text:p>
        <text:p text:style-name="Standard"/>
      </text:section>
      <text:section text:name="Section167" text:style-name="Section167">
        <text:p text:style-name="SB167"/>
        <text:p text:style-name="P167_pRecordMetadata"><text:span text:style-name="recordMetadata">Henderson, Derek Scott, “"Pension funds should be into commodities"”, Rhodes University History Archive, accessed 30 December 2025, https://digitalarchives.ru.ac.za/s/ruha/item/15391

</text:span></text:p>
        <text:p text:style-name="Standard"/>
      </text:section>
      <text:section text:name="Section168" text:style-name="Section168">
        <text:p text:style-name="SB168"/>
        <text:p text:style-name="P168_pRecordMetadata"><text:span text:style-name="recordMetadata">Henderson, Derek Scott, “Graduation address, Johannesburg College of Education 1980”, Rhodes University History Archive, accessed 30 December 2025, https://digitalarchives.ru.ac.za/s/ruha/item/15389

</text:span></text:p>
        <text:p text:style-name="Standard"/>
      </text:section>
      <text:section text:name="Section169" text:style-name="Section169">
        <text:p text:style-name="SB169"/>
        <text:p text:style-name="P169_pRecordMetadata"><text:span text:style-name="recordMetadata">Henderson, Derek Scott, “Senior staff party 1980”, Rhodes University History Archive, accessed 30 December 2025, https://digitalarchives.ru.ac.za/s/ruha/item/15387

</text:span></text:p>
        <text:p text:style-name="Standard"/>
      </text:section>
      <text:section text:name="Section170" text:style-name="Section170">
        <text:p text:style-name="SB170"/>
        <text:p text:style-name="P170_pRecordMetadata"><text:span text:style-name="recordMetadata">Henderson, Derek Scott, “Welcome at joint annual congress of S.A. Pharmacological Society, Physiological Society of Southern Africa, and Bio-medical Engineering Eociety of South Africa”, Rhodes University History Archive, accessed 30 December 2025, https://digitalarchives.ru.ac.za/s/ruha/item/15385

</text:span></text:p>
        <text:p text:style-name="Standard"/>
      </text:section>
      <text:section text:name="Section171" text:style-name="Section171">
        <text:p text:style-name="SB171"/>
        <text:p text:style-name="P171_pRecordMetadata"><text:span text:style-name="recordMetadata">Henderson, Derek Scott, “Intervarsity message from the Vice-Chancellor of Rhodes University”, Rhodes University History Archive, accessed 30 December 2025, https://digitalarchives.ru.ac.za/s/ruha/item/15383

</text:span></text:p>
        <text:p text:style-name="Standard"/>
      </text:section>
      <text:section text:name="Section172" text:style-name="Section172">
        <text:p text:style-name="SB172"/>
        <text:p text:style-name="P172_pRecordMetadata"><text:span text:style-name="recordMetadata">Henderson, Derek Scott, “The modern University's response to manpower needs of a developing community”, Rhodes University History Archive, accessed 30 December 2025, https://digitalarchives.ru.ac.za/s/ruha/item/15381

</text:span></text:p>
        <text:p text:style-name="Standard"/>
      </text:section>
      <text:section text:name="Section173" text:style-name="Section173">
        <text:p text:style-name="SB173"/>
        <text:p text:style-name="P173_pRecordMetadata"><text:span text:style-name="recordMetadata">Henderson, Derek Scott, “"Prejudice and fear in South African education"”, Rhodes University History Archive, accessed 30 December 2025, https://digitalarchives.ru.ac.za/s/ruha/item/15379

</text:span></text:p>
        <text:p text:style-name="Standard"/>
      </text:section>
      <text:section text:name="Section174" text:style-name="Section174">
        <text:p text:style-name="SB174"/>
        <text:p text:style-name="P174_pRecordMetadata"><text:span text:style-name="recordMetadata">Henderson, Derek Scott, “Programme for conference on education”, Rhodes University History Archive, accessed 30 December 2025, https://digitalarchives.ru.ac.za/s/ruha/item/15377

</text:span></text:p>
        <text:p text:style-name="Standard"/>
      </text:section>
      <text:section text:name="Section175" text:style-name="Section175">
        <text:p text:style-name="SB175"/>
        <text:p text:style-name="P175_pRecordMetadata"><text:span text:style-name="recordMetadata">Henderson, Derek Scott, “Official opening of the Rhodes University Sports Centre, 1980”, Rhodes University History Archive, accessed 30 December 2025, https://digitalarchives.ru.ac.za/s/ruha/item/15375

</text:span></text:p>
        <text:p text:style-name="Standard"/>
      </text:section>
      <text:section text:name="Section176" text:style-name="Section176">
        <text:p text:style-name="SB176"/>
        <text:p text:style-name="P176_pRecordMetadata"><text:span text:style-name="recordMetadata">Henderson, Derek Scott, “Message from the Vice-Chancellor for the Arts and Science festival 1980”, Rhodes University History Archive, accessed 30 December 2025, https://digitalarchives.ru.ac.za/s/ruha/item/15373

</text:span></text:p>
        <text:p text:style-name="Standard"/>
      </text:section>
      <text:section text:name="Section177" text:style-name="Section177">
        <text:p text:style-name="SB177"/>
        <text:p text:style-name="P177_pRecordMetadata"><text:span text:style-name="recordMetadata">Henderson, Derek Scott, “"The black man's place in the technology explosion"”, Rhodes University History Archive, accessed 30 December 2025, https://digitalarchives.ru.ac.za/s/ruha/item/15371

</text:span></text:p>
        <text:p text:style-name="Standard"/>
      </text:section>
      <text:section text:name="Section178" text:style-name="Section178">
        <text:p text:style-name="SB178"/>
        <text:p text:style-name="P178_pRecordMetadata"><text:span text:style-name="recordMetadata">Henderson, Derek Scott, “Opening address of the 1st Annual Congress of the Academy of Pharamaceutical Science”, Rhodes University History Archive, accessed 30 December 2025, https://digitalarchives.ru.ac.za/s/ruha/item/15369

</text:span></text:p>
        <text:p text:style-name="Standard"/>
      </text:section>
      <text:section text:name="Section179" text:style-name="Section179">
        <text:p text:style-name="SB179"/>
        <text:p text:style-name="P179_pRecordMetadata"><text:span text:style-name="recordMetadata">Henderson, Derek Scott, “Opening address 30th Annual Conference Association of Pension and Provident Funds of South Africa”, Rhodes University History Archive, accessed 30 December 2025, https://digitalarchives.ru.ac.za/s/ruha/item/15367

</text:span></text:p>
        <text:p text:style-name="Standard"/>
      </text:section>
      <text:section text:name="Section180" text:style-name="Section180">
        <text:p text:style-name="SB180"/>
        <text:p text:style-name="P180_pRecordMetadata"><text:span text:style-name="recordMetadata">Henderson, Derek Scott, “St Andrew's college 125th annivessary”, Rhodes University History Archive, accessed 30 December 2025, https://digitalarchives.ru.ac.za/s/ruha/item/15365

</text:span></text:p>
        <text:p text:style-name="Standard"/>
      </text:section>
      <text:section text:name="Section181" text:style-name="Section181">
        <text:p text:style-name="SB181"/>
        <text:p text:style-name="P181_pRecordMetadata"><text:span text:style-name="recordMetadata">Henderson, Derek Scott, “The Vice-Chancellor's Report to the Convocation, 11 April 1980”, Rhodes University History Archive, accessed 30 December 2025, https://digitalarchives.ru.ac.za/s/ruha/item/15363

</text:span></text:p>
        <text:p text:style-name="Standard"/>
      </text:section>
      <text:section text:name="Section182" text:style-name="Section182">
        <text:p text:style-name="SB182"/>
        <text:p text:style-name="P182_pRecordMetadata"><text:span text:style-name="recordMetadata">Henderson, Derek Scott, “Address to new students 1980”, Rhodes University History Archive, accessed 30 December 2025, https://digitalarchives.ru.ac.za/s/ruha/item/15361

</text:span></text:p>
        <text:p text:style-name="Standard"/>
      </text:section>
      <text:section text:name="Section183" text:style-name="Section183">
        <text:p text:style-name="SB183"/>
        <text:p text:style-name="P183_pRecordMetadata"><text:span text:style-name="recordMetadata">Henderson, Derek Scott, “Speech Day, Union High School, Graaff-Reinet”, Rhodes University History Archive, accessed 30 December 2025, https://digitalarchives.ru.ac.za/s/ruha/item/15359

</text:span></text:p>
        <text:p text:style-name="Standard"/>
      </text:section>
      <text:section text:name="Section184" text:style-name="Section184">
        <text:p text:style-name="SB184"/>
        <text:p text:style-name="P184_pRecordMetadata"><text:span text:style-name="recordMetadata">Henderson, Derek Scott, “Toast to honorary graduates 1979”, Rhodes University History Archive, accessed 30 December 2025, https://digitalarchives.ru.ac.za/s/ruha/item/15357

</text:span></text:p>
        <text:p text:style-name="Standard"/>
      </text:section>
      <text:section text:name="Section185" text:style-name="Section185">
        <text:p text:style-name="SB185"/>
        <text:p text:style-name="P185_pRecordMetadata"><text:span text:style-name="recordMetadata">Henderson, Derek Scott, “Toast to honorary graduates at luncheon, graduation 1979”, Rhodes University History Archive, accessed 30 December 2025, https://digitalarchives.ru.ac.za/s/ruha/item/15355

</text:span></text:p>
        <text:p text:style-name="Standard"/>
      </text:section>
      <text:section text:name="Section186" text:style-name="Section186">
        <text:p text:style-name="SB186"/>
        <text:p text:style-name="P186_pRecordMetadata"><text:span text:style-name="recordMetadata">Henderson, Derek Scott, “Talk to staff”, Rhodes University History Archive, accessed 30 December 2025, https://digitalarchives.ru.ac.za/s/ruha/item/15353

</text:span></text:p>
        <text:p text:style-name="Standard"/>
      </text:section>
      <text:section text:name="Section187" text:style-name="Section187">
        <text:p text:style-name="SB187"/>
        <text:p text:style-name="P187_pRecordMetadata"><text:span text:style-name="recordMetadata">Henderson, Derek Scott, “Welcome to Survival of the Press Conference, 1979”, Rhodes University History Archive, accessed 30 December 2025, https://digitalarchives.ru.ac.za/s/ruha/item/15351

</text:span></text:p>
        <text:p text:style-name="Standard"/>
      </text:section>
      <text:section text:name="Section188" text:style-name="Section188">
        <text:p text:style-name="SB188"/>
        <text:p text:style-name="P188_pRecordMetadata"><text:span text:style-name="recordMetadata">Henderson, Derek Scott, “Rhodes Staff Association : questions for the Vice-Chancellor”, Rhodes University History Archive, accessed 30 December 2025, https://digitalarchives.ru.ac.za/s/ruha/item/15349

</text:span></text:p>
        <text:p text:style-name="Standard"/>
      </text:section>
      <text:section text:name="Section189" text:style-name="Section189">
        <text:p text:style-name="SB189"/>
        <text:p text:style-name="P189_pRecordMetadata"><text:span text:style-name="recordMetadata">Henderson, Derek Scott, “Welcome to the 1979 S.A. Universities baseball tournament at Rhodes”, Rhodes University History Archive, accessed 30 December 2025, https://digitalarchives.ru.ac.za/s/ruha/item/15347

</text:span></text:p>
        <text:p text:style-name="Standard"/>
      </text:section>
      <text:section text:name="Section190" text:style-name="Section190">
        <text:p text:style-name="SB190"/>
        <text:p text:style-name="P190_pRecordMetadata"><text:span text:style-name="recordMetadata">Henderson, Derek Scott, “Eulogy for Rolf Braae”, Rhodes University History Archive, accessed 30 December 2025, https://digitalarchives.ru.ac.za/s/ruha/item/15345

</text:span></text:p>
        <text:p text:style-name="Standard"/>
      </text:section>
      <text:section text:name="Section191" text:style-name="Section191">
        <text:p text:style-name="SB191"/>
        <text:p text:style-name="P191_pRecordMetadata"><text:span text:style-name="recordMetadata">Henderson, Derek Scott, “Prospects for Rhodes University for 1979”, Rhodes University History Archive, accessed 30 December 2025, https://digitalarchives.ru.ac.za/s/ruha/item/15343

</text:span></text:p>
        <text:p text:style-name="Standard"/>
      </text:section>
      <text:section text:name="Section192" text:style-name="Section192">
        <text:p text:style-name="SB192"/>
        <text:p text:style-name="P192_pRecordMetadata"><text:span text:style-name="recordMetadata">Henderson, Derek Scott, “Die vooruitsig vir Rhodes Universiteit vir 1979”, Rhodes University History Archive, accessed 30 December 2025, https://digitalarchives.ru.ac.za/s/ruha/item/15341

</text:span></text:p>
        <text:p text:style-name="Standard"/>
      </text:section>
      <text:section text:name="Section193" text:style-name="Section193">
        <text:p text:style-name="SB193"/>
        <text:p text:style-name="P193_pRecordMetadata"><text:span text:style-name="recordMetadata">Henderson, Derek Scott, “Rag message 1980”, Rhodes University History Archive, accessed 30 December 2025, https://digitalarchives.ru.ac.za/s/ruha/item/15339

</text:span></text:p>
        <text:p text:style-name="Standard"/>
      </text:section>
      <text:section text:name="Section194" text:style-name="Section194">
        <text:p text:style-name="SB194"/>
        <text:p text:style-name="P194_pRecordMetadata"><text:span text:style-name="recordMetadata">Henderson, Derek Scott, “Message from the Vice-Chancellor”, Rhodes University History Archive, accessed 30 December 2025, https://digitalarchives.ru.ac.za/s/ruha/item/15337

</text:span></text:p>
        <text:p text:style-name="Standard"/>
      </text:section>
      <text:section text:name="Section195" text:style-name="Section195">
        <text:p text:style-name="SB195"/>
        <text:p text:style-name="P195_pRecordMetadata"><text:span text:style-name="recordMetadata">Henderson, Derek Scott, “Message from the Vice-Chancellor”, Rhodes University History Archive, accessed 30 December 2025, https://digitalarchives.ru.ac.za/s/ruha/item/15335

</text:span></text:p>
        <text:p text:style-name="Standard"/>
      </text:section>
      <text:section text:name="Section196" text:style-name="Section196">
        <text:p text:style-name="SB196"/>
        <text:p text:style-name="P196_pRecordMetadata"><text:span text:style-name="recordMetadata">Henderson, Derek Scott, “Rag message 1979”, Rhodes University History Archive, accessed 30 December 2025, https://digitalarchives.ru.ac.za/s/ruha/item/15333

</text:span></text:p>
        <text:p text:style-name="Standard"/>
      </text:section>
      <text:section text:name="Section197" text:style-name="Section197">
        <text:p text:style-name="SB197"/>
        <text:p text:style-name="P197_pRecordMetadata"><text:span text:style-name="recordMetadata">Henderson, Derek Scott, “Opening Professor Scully's multi-image presentation”, Rhodes University History Archive, accessed 30 December 2025, https://digitalarchives.ru.ac.za/s/ruha/item/15331

</text:span></text:p>
        <text:p text:style-name="Standard"/>
      </text:section>
      <text:section text:name="Section198" text:style-name="Section198">
        <text:p text:style-name="SB198"/>
        <text:p text:style-name="P198_pRecordMetadata"><text:span text:style-name="recordMetadata">Henderson, Derek Scott, “Speech in honour of Chief Minister L.L.W. Sebe”, Rhodes University History Archive, accessed 30 December 2025, https://digitalarchives.ru.ac.za/s/ruha/item/15329

</text:span></text:p>
        <text:p text:style-name="Standard"/>
      </text:section>
      <text:section text:name="Section199" text:style-name="Section199">
        <text:p text:style-name="SB199"/>
        <text:p text:style-name="P199_pRecordMetadata"><text:span text:style-name="recordMetadata">Henderson, Derek Scott, “Grey High School speech night 1979”, Rhodes University History Archive, accessed 30 December 2025, https://digitalarchives.ru.ac.za/s/ruha/item/15327

</text:span></text:p>
        <text:p text:style-name="Standard"/>
      </text:section>
      <text:section text:name="Section200" text:style-name="Section200">
        <text:p text:style-name="SB200"/>
        <text:p text:style-name="P200_pRecordMetadata"><text:span text:style-name="recordMetadata">Henderson, Derek Scott, “End of year party 1979”, Rhodes University History Archive, accessed 30 December 2025, https://digitalarchives.ru.ac.za/s/ruha/item/15325

</text:span></text:p>
        <text:p text:style-name="Standard"/>
      </text:section>
      <text:section text:name="Section201" text:style-name="Section201">
        <text:p text:style-name="SB201"/>
        <text:p text:style-name="P201_pRecordMetadata"><text:span text:style-name="recordMetadata">Henderson, Derek Scott, “Address to Convocation 1979”, Rhodes University History Archive, accessed 30 December 2025, https://digitalarchives.ru.ac.za/s/ruha/item/15323

</text:span></text:p>
        <text:p text:style-name="Standard"/>
      </text:section>
      <text:section text:name="Section202" text:style-name="Section202">
        <text:p text:style-name="SB202"/>
        <text:p text:style-name="P202_pRecordMetadata"><text:span text:style-name="recordMetadata">Henderson, Derek Scott, “Rhodes Commemoration Lecture 1979: vote of thanks”, Rhodes University History Archive, accessed 30 December 2025, https://digitalarchives.ru.ac.za/s/ruha/item/15321

</text:span></text:p>
        <text:p text:style-name="Standard"/>
      </text:section>
      <text:section text:name="Section203" text:style-name="Section203">
        <text:p text:style-name="SB203"/>
        <text:p text:style-name="P203_pRecordMetadata"><text:span text:style-name="recordMetadata">Henderson, Derek Scott, “Address to new students 1979”, Rhodes University History Archive, accessed 30 December 2025, https://digitalarchives.ru.ac.za/s/ruha/item/15319

</text:span></text:p>
        <text:p text:style-name="Standard"/>
      </text:section>
      <text:section text:name="Section204" text:style-name="Section204">
        <text:p text:style-name="SB204"/>
        <text:p text:style-name="P204_pRecordMetadata"><text:span text:style-name="recordMetadata">Henderson, Derek Scott, “Academic excellence, community colleges and administrative efficiency”, Rhodes University History Archive, accessed 30 December 2025, https://digitalarchives.ru.ac.za/s/ruha/item/15317

</text:span></text:p>
        <text:p text:style-name="Standard"/>
      </text:section>
      <text:section text:name="Section205" text:style-name="Section205">
        <text:p text:style-name="SB205"/>
        <text:p text:style-name="P205_pRecordMetadata"><text:span text:style-name="recordMetadata">Henderson, Derek Scott, “Welcome to first years 1978”, Rhodes University History Archive, accessed 30 December 2025, https://digitalarchives.ru.ac.za/s/ruha/item/15315

</text:span></text:p>
        <text:p text:style-name="Standard"/>
      </text:section>
      <text:section text:name="Section206" text:style-name="Section206">
        <text:p text:style-name="SB206"/>
        <text:p text:style-name="P206_pRecordMetadata"><text:span text:style-name="recordMetadata">Henderson, Derek Scott, “St. Andrew's College/Rhodes University 100 years”, Rhodes University History Archive, accessed 30 December 2025, https://digitalarchives.ru.ac.za/s/ruha/item/15313

</text:span></text:p>
        <text:p text:style-name="Standard"/>
      </text:section>
      <text:section text:name="Section207" text:style-name="Section207">
        <text:p text:style-name="SB207"/>
        <text:p text:style-name="P207_pRecordMetadata"><text:span text:style-name="recordMetadata">Henderson, Derek Scott, “Introduction for Piet Koornhof, 1978”, Rhodes University History Archive, accessed 30 December 2025, https://digitalarchives.ru.ac.za/s/ruha/item/15311

</text:span></text:p>
        <text:p text:style-name="Standard"/>
      </text:section>
      <text:section text:name="Section208" text:style-name="Section208">
        <text:p text:style-name="SB208"/>
        <text:p text:style-name="P208_pRecordMetadata"><text:span text:style-name="recordMetadata">Henderson, Derek Scott, “Rag message 1978”, Rhodes University History Archive, accessed 30 December 2025, https://digitalarchives.ru.ac.za/s/ruha/item/15309

</text:span></text:p>
        <text:p text:style-name="Standard"/>
      </text:section>
      <text:section text:name="Section209" text:style-name="Section209">
        <text:p text:style-name="SB209"/>
        <text:p text:style-name="P209_pRecordMetadata"><text:span text:style-name="recordMetadata">Henderson, Derek Scott, “Speech Day, St. Alban's College, Pretoria, 1978”, Rhodes University History Archive, accessed 30 December 2025, https://digitalarchives.ru.ac.za/s/ruha/item/15307

</text:span></text:p>
        <text:p text:style-name="Standard"/>
      </text:section>
      <text:section text:name="Section210" text:style-name="Section210">
        <text:p text:style-name="SB210"/>
        <text:p text:style-name="P210_pRecordMetadata"><text:span text:style-name="recordMetadata">Henderson, Derek Scott, “Diploma day, Port Elizabeth C.A.T.E. 1978, published version”, Rhodes University History Archive, accessed 30 December 2025, https://digitalarchives.ru.ac.za/s/ruha/item/15305

</text:span></text:p>
        <text:p text:style-name="Standard"/>
      </text:section>
      <text:section text:name="Section211" text:style-name="Section211">
        <text:p text:style-name="SB211"/>
        <text:p text:style-name="P211_pRecordMetadata"><text:span text:style-name="recordMetadata">Henderson, Derek Scott, “Diploma day, Port Elizabeth C.A.T.E. 1978”, Rhodes University History Archive, accessed 30 December 2025, https://digitalarchives.ru.ac.za/s/ruha/item/15303

</text:span></text:p>
        <text:p text:style-name="Standard"/>
      </text:section>
      <text:section text:name="Section212" text:style-name="Section212">
        <text:p text:style-name="SB212"/>
        <text:p text:style-name="P212_pRecordMetadata"><text:span text:style-name="recordMetadata">Henderson, Derek Scott, “Welcome message for S.A. Fencing Tournament, 1978 brochure”, Rhodes University History Archive, accessed 30 December 2025, https://digitalarchives.ru.ac.za/s/ruha/item/15301

</text:span></text:p>
        <text:p text:style-name="Standard"/>
      </text:section>
      <text:section text:name="Section213" text:style-name="Section213">
        <text:p text:style-name="SB213"/>
        <text:p text:style-name="P213_pRecordMetadata"><text:span text:style-name="recordMetadata">Henderson, Derek Scott, “Fairbairn memorial lecture 1978”, Rhodes University History Archive, accessed 30 December 2025, https://digitalarchives.ru.ac.za/s/ruha/item/15299

</text:span></text:p>
        <text:p text:style-name="Standard"/>
      </text:section>
      <text:section text:name="Section214" text:style-name="Section214">
        <text:p text:style-name="SB214"/>
        <text:p text:style-name="P214_pRecordMetadata"><text:span text:style-name="recordMetadata">Henderson, Derek Scott, “Opening of Robert Niven Trust school at Amanzi farm 1978”, Rhodes University History Archive, accessed 30 December 2025, https://digitalarchives.ru.ac.za/s/ruha/item/15297

</text:span></text:p>
        <text:p text:style-name="Standard"/>
      </text:section>
      <text:section text:name="Section215" text:style-name="Section215">
        <text:p text:style-name="SB215"/>
        <text:p text:style-name="P215_pRecordMetadata"><text:span text:style-name="recordMetadata">Henderson, Derek Scott, “Welcome to Conference of S.R.C, 1978”, Rhodes University History Archive, accessed 30 December 2025, https://digitalarchives.ru.ac.za/s/ruha/item/15295

</text:span></text:p>
        <text:p text:style-name="Standard"/>
      </text:section>
      <text:section text:name="Section216" text:style-name="Section216">
        <text:p text:style-name="SB216"/>
        <text:p text:style-name="P216_pRecordMetadata"><text:span text:style-name="recordMetadata">Henderson, Derek Scott, “Toast to honorary graduates at luncheon, Graduation 1978”, Rhodes University History Archive, accessed 30 December 2025, https://digitalarchives.ru.ac.za/s/ruha/item/15293

</text:span></text:p>
        <text:p text:style-name="Standard"/>
      </text:section>
      <text:section text:name="Section217" text:style-name="Section217">
        <text:p text:style-name="SB217"/>
        <text:p text:style-name="P217_pRecordMetadata"><text:span text:style-name="recordMetadata">Henderson, Derek Scott, “Rhodes University 1978 Graduation address”, Rhodes University History Archive, accessed 30 December 2025, https://digitalarchives.ru.ac.za/s/ruha/item/15291

</text:span></text:p>
        <text:p text:style-name="Standard"/>
      </text:section>
      <text:section text:name="Section218" text:style-name="Section218">
        <text:p text:style-name="SB218"/>
        <text:p text:style-name="P218_pRecordMetadata"><text:span text:style-name="recordMetadata">Henderson, Derek Scott, “Address to Convocation 1978”, Rhodes University History Archive, accessed 30 December 2025, https://digitalarchives.ru.ac.za/s/ruha/item/15289

</text:span></text:p>
        <text:p text:style-name="Standard"/>
      </text:section>
      <text:section text:name="Section219" text:style-name="Section219">
        <text:p text:style-name="SB219"/>
        <text:p text:style-name="P219_pRecordMetadata"><text:span text:style-name="recordMetadata">Henderson, Derek Scott, “Foreword for the programme for the intervarsity rowing regatta 1978”, Rhodes University History Archive, accessed 30 December 2025, https://digitalarchives.ru.ac.za/s/ruha/item/15287

</text:span></text:p>
        <text:p text:style-name="Standard"/>
      </text:section>
      <text:section text:name="Section220" text:style-name="Section220">
        <text:p text:style-name="SB220"/>
        <text:p text:style-name="P220_pRecordMetadata"><text:span text:style-name="recordMetadata">Henderson, Derek Scott, “Welcome to U.T.A.S.A. Conference and Assessment”, Rhodes University History Archive, accessed 30 December 2025, https://digitalarchives.ru.ac.za/s/ruha/item/15285

</text:span></text:p>
        <text:p text:style-name="Standard"/>
      </text:section>
      <text:section text:name="Section221" text:style-name="Section221">
        <text:p text:style-name="SB221"/>
        <text:p text:style-name="P221_pRecordMetadata"><text:span text:style-name="recordMetadata">Henderson, Derek Scott, “Foreword: inter-university photographic exhibition brochure”, Rhodes University History Archive, accessed 30 December 2025, https://digitalarchives.ru.ac.za/s/ruha/item/15283

</text:span></text:p>
        <text:p text:style-name="Standard"/>
      </text:section>
      <text:section text:name="Section222" text:style-name="Section222">
        <text:p text:style-name="SB222"/>
        <text:p text:style-name="P222_pRecordMetadata"><text:span text:style-name="recordMetadata">Henderson, Derek Scott, “Farewell dinner for Bernard Dietrich and Frank van der Riet, 6 December 1977”, Rhodes University History Archive, accessed 30 December 2025, https://digitalarchives.ru.ac.za/s/ruha/item/15281

</text:span></text:p>
        <text:p text:style-name="Standard"/>
      </text:section>
      <text:section text:name="Section223" text:style-name="Section223">
        <text:p text:style-name="SB223"/>
        <text:p text:style-name="P223_pRecordMetadata"><text:span text:style-name="recordMetadata">Henderson, Derek Scott, “Congratulatory message: opening of the University of Transkei”, Rhodes University History Archive, accessed 30 December 2025, https://digitalarchives.ru.ac.za/s/ruha/item/15279

</text:span></text:p>
        <text:p text:style-name="Standard"/>
      </text:section>
      <text:section text:name="Section224" text:style-name="Section224">
        <text:p text:style-name="SB224"/>
        <text:p text:style-name="P224_pRecordMetadata"><text:span text:style-name="recordMetadata">Henderson, Derek Scott, “Kingswood College Speech Day address, 3 October 1977”, Rhodes University History Archive, accessed 30 December 2025, https://digitalarchives.ru.ac.za/s/ruha/item/15277

</text:span></text:p>
        <text:p text:style-name="Standard"/>
      </text:section>
      <text:section text:name="Section225" text:style-name="Section225">
        <text:p text:style-name="SB225"/>
        <text:p text:style-name="P225_pRecordMetadata"><text:span text:style-name="recordMetadata">Henderson, Derek Scott, “Rhodent 1977: message from the Vice-Chancellor”, Rhodes University History Archive, accessed 30 December 2025, https://digitalarchives.ru.ac.za/s/ruha/item/15275

</text:span></text:p>
        <text:p text:style-name="Standard"/>
      </text:section>
      <text:section text:name="Section226" text:style-name="Section226">
        <text:p text:style-name="SB226"/>
        <text:p text:style-name="P226_pRecordMetadata"><text:span text:style-name="recordMetadata">Henderson, Derek Scott, “Vice-Chancellor's message to new students, 1977”, Rhodes University History Archive, accessed 30 December 2025, https://digitalarchives.ru.ac.za/s/ruha/item/15273

</text:span></text:p>
        <text:p text:style-name="Standard"/>
      </text:section>
      <text:section text:name="Section227" text:style-name="Section227">
        <text:p text:style-name="SB227"/>
        <text:p text:style-name="P227_pRecordMetadata"><text:span text:style-name="recordMetadata">Henderson, Derek Scott, “Speech Day, St. Dominics Priory, 1977”, Rhodes University History Archive, accessed 30 December 2025, https://digitalarchives.ru.ac.za/s/ruha/item/15271

</text:span></text:p>
        <text:p text:style-name="Standard"/>
      </text:section>
      <text:section text:name="Section228" text:style-name="Section228">
        <text:p text:style-name="SB228"/>
        <text:p text:style-name="P228_pRecordMetadata"><text:span text:style-name="recordMetadata">Henderson, Derek Scott, “Welcome address to S.A. Veterinary Congress, 1977”, Rhodes University History Archive, accessed 30 December 2025, https://digitalarchives.ru.ac.za/s/ruha/item/15269

</text:span></text:p>
        <text:p text:style-name="Standard"/>
      </text:section>
      <text:section text:name="Section229" text:style-name="Section229">
        <text:p text:style-name="SB229"/>
        <text:p text:style-name="P229_pRecordMetadata"><text:span text:style-name="recordMetadata">Henderson, Derek Scott, “Opening address to Conference of Headmasters and Headmistresses of Private Schools - 1977”, Rhodes University History Archive, accessed 30 December 2025, https://digitalarchives.ru.ac.za/s/ruha/item/15267

</text:span></text:p>
        <text:p text:style-name="Standard"/>
      </text:section>
      <text:section text:name="Section230" text:style-name="Section230">
        <text:p text:style-name="SB230"/>
        <text:p text:style-name="P230_pRecordMetadata"><text:span text:style-name="recordMetadata">Henderson, Derek Scott, “Welcome to delegates of the S.A. Institute of Physics”, Rhodes University History Archive, accessed 30 December 2025, https://digitalarchives.ru.ac.za/s/ruha/item/15265

</text:span></text:p>
        <text:p text:style-name="Standard"/>
      </text:section>
      <text:section text:name="Section231" text:style-name="Section231">
        <text:p text:style-name="SB231"/>
        <text:p text:style-name="P231_pRecordMetadata"><text:span text:style-name="recordMetadata">Henderson, Derek Scott, “Student newspaper symposium”, Rhodes University History Archive, accessed 30 December 2025, https://digitalarchives.ru.ac.za/s/ruha/item/15263

</text:span></text:p>
        <text:p text:style-name="Standard"/>
      </text:section>
      <text:section text:name="Section232" text:style-name="Section232">
        <text:p text:style-name="SB232"/>
        <text:p text:style-name="P232_pRecordMetadata"><text:span text:style-name="recordMetadata">Henderson, Derek Scott, “Address to Convocation, 2 April 1977”, Rhodes University History Archive, accessed 30 December 2025, https://digitalarchives.ru.ac.za/s/ruha/item/15261

</text:span></text:p>
        <text:p text:style-name="Standard"/>
      </text:section>
      <text:section text:name="Section233" text:style-name="Section233">
        <text:p text:style-name="SB233"/>
        <text:p text:style-name="P233_pRecordMetadata"><text:span text:style-name="recordMetadata">Henderson, Derek Scott, “Vice-Chancellor's statement on campus press censorship 1977”, Rhodes University History Archive, accessed 30 December 2025, https://digitalarchives.ru.ac.za/s/ruha/item/15259

</text:span></text:p>
        <text:p text:style-name="Standard"/>
      </text:section>
      <text:section text:name="Section234" text:style-name="Section234">
        <text:p text:style-name="SB234"/>
        <text:p text:style-name="P234_pRecordMetadata"><text:span text:style-name="recordMetadata">Henderson, Derek Scott, “Address to staff 1977”, Rhodes University History Archive, accessed 30 December 2025, https://digitalarchives.ru.ac.za/s/ruha/item/15257

</text:span></text:p>
        <text:p text:style-name="Standard"/>
      </text:section>
      <text:section text:name="Section235" text:style-name="Section235">
        <text:p text:style-name="SB235"/>
        <text:p text:style-name="P235_pRecordMetadata"><text:span text:style-name="recordMetadata">Henderson, Derek Scott, “Talk to first year students”, Rhodes University History Archive, accessed 30 December 2025, https://digitalarchives.ru.ac.za/s/ruha/item/15255

</text:span></text:p>
        <text:p text:style-name="Standard"/>
      </text:section>
      <text:section text:name="Section236" text:style-name="Section236">
        <text:p text:style-name="SB236"/>
        <text:p text:style-name="P236_pRecordMetadata"><text:span text:style-name="recordMetadata">Henderson, Derek Scott, “The University - concept and reality”, Rhodes University History Archive, accessed 30 December 2025, https://digitalarchives.ru.ac.za/s/ruha/item/15253

</text:span></text:p>
        <text:p text:style-name="Standard"/>
      </text:section>
      <text:section text:name="Section237" text:style-name="Section237">
        <text:p text:style-name="SB237"/>
        <text:p text:style-name="P237_pRecordMetadata"><text:span text:style-name="recordMetadata">Henderson, Derek Scott, “Procedure as regards complaints against students by the public”, Rhodes University History Archive, accessed 30 December 2025, https://digitalarchives.ru.ac.za/s/ruha/item/15251

</text:span></text:p>
        <text:p text:style-name="Standard"/>
      </text:section>
      <text:section text:name="Section238" text:style-name="Section238">
        <text:p text:style-name="SB238"/>
        <text:p text:style-name="P238_pRecordMetadata"><text:span text:style-name="recordMetadata">Henderson, Derek Scott, “Rodin and his contemporaries”, Rhodes University History Archive, accessed 30 December 2025, https://digitalarchives.ru.ac.za/s/ruha/item/15249

</text:span></text:p>
        <text:p text:style-name="Standard"/>
      </text:section>
      <text:section text:name="Section239" text:style-name="Section239">
        <text:p text:style-name="SB239"/>
        <text:p text:style-name="P239_pRecordMetadata"><text:span text:style-name="recordMetadata">Henderson, Derek Scott, “The teacher as manager of resources”, Rhodes University History Archive, accessed 30 December 2025, https://digitalarchives.ru.ac.za/s/ruha/item/15247

</text:span></text:p>
        <text:p text:style-name="Standard"/>
      </text:section>
      <text:section text:name="Section240" text:style-name="Section240">
        <text:p text:style-name="SB240"/>
        <text:p text:style-name="P240_pRecordMetadata"><text:span text:style-name="recordMetadata">Henderson, Derek Scott, “South Africa after Soweto”, Rhodes University History Archive, accessed 30 December 2025, https://digitalarchives.ru.ac.za/s/ruha/item/15245

</text:span></text:p>
        <text:p text:style-name="Standard"/>
      </text:section>
      <text:section text:name="Section241" text:style-name="Section241">
        <text:p text:style-name="SB241"/>
        <text:p text:style-name="P241_pRecordMetadata"><text:span text:style-name="recordMetadata">Henderson, Derek Scott, “Internal Memo re staff address 1976”, Rhodes University History Archive, accessed 30 December 2025, https://digitalarchives.ru.ac.za/s/ruha/item/15243

</text:span></text:p>
        <text:p text:style-name="Standard"/>
      </text:section>
      <text:section text:name="Section242" text:style-name="Section242">
        <text:p text:style-name="SB242"/>
        <text:p text:style-name="P242_pRecordMetadata"><text:span text:style-name="recordMetadata">Henderson, Derek Scott, “St. Andrews College Speech Day, Thursday October 7th 1976: "the future belongs to those who prepare for it"”, Rhodes University History Archive, accessed 30 December 2025, https://digitalarchives.ru.ac.za/s/ruha/item/15241

</text:span></text:p>
        <text:p text:style-name="Standard"/>
      </text:section>
      <text:section text:name="Section243" text:style-name="Section243">
        <text:p text:style-name="SB243"/>
        <text:p text:style-name="P243_pRecordMetadata"><text:span text:style-name="recordMetadata">Henderson, Derek Scott, “Address on: Promotion of State Security Act, 25 August 1976”, Rhodes University History Archive, accessed 30 December 2025, https://digitalarchives.ru.ac.za/s/ruha/item/15239

</text:span></text:p>
        <text:p text:style-name="Standard"/>
      </text:section>
      <text:section text:name="Section244" text:style-name="Section244">
        <text:p text:style-name="SB244"/>
        <text:p text:style-name="P244_pRecordMetadata"><text:span text:style-name="recordMetadata">Henderson, Derek Scott, “The computer: servant or master?”, Rhodes University History Archive, accessed 30 December 2025, https://digitalarchives.ru.ac.za/s/ruha/item/15237

</text:span></text:p>
        <text:p text:style-name="Standard"/>
      </text:section>
      <text:section text:name="Section245" text:style-name="Section245">
        <text:p text:style-name="SB245"/>
        <text:p text:style-name="P245_pRecordMetadata"><text:span text:style-name="recordMetadata">Henderson, Derek Scott, “Vice-Chancellor's address to new students 1976”, Rhodes University History Archive, accessed 30 December 2025, https://digitalarchives.ru.ac.za/s/ruha/item/15235

</text:span></text:p>
        <text:p text:style-name="Standard"/>
      </text:section>
      <text:section text:name="Section246" text:style-name="Section246">
        <text:p text:style-name="SB246"/>
        <text:p text:style-name="P246_pRecordMetadata"><text:span text:style-name="recordMetadata">Henderson, Derek Scott, “Address by Vice-Chancellor to Convocation: 1976”, Rhodes University History Archive, accessed 30 December 2025, https://digitalarchives.ru.ac.za/s/ruha/item/15233

</text:span></text:p>
        <text:p text:style-name="Standard"/>
      </text:section>
      <text:section text:name="Section247" text:style-name="Section247">
        <text:p text:style-name="SB247"/>
        <text:p text:style-name="P247_pRecordMetadata"><text:span text:style-name="recordMetadata">Henderson, Derek Scott, “Rhodent 1976 - Message from the Vice-Chancellor”, Rhodes University History Archive, accessed 30 December 2025, https://digitalarchives.ru.ac.za/s/ruha/item/15231

</text:span></text:p>
        <text:p text:style-name="Standard"/>
      </text:section>
      <text:section text:name="Section248" text:style-name="Section248">
        <text:p text:style-name="SB248"/>
        <text:p text:style-name="P248_pRecordMetadata"><text:span text:style-name="recordMetadata">Henderson, Derek Scott, “1975 SAU Baseball Tournament”, Rhodes University History Archive, accessed 30 December 2025, https://digitalarchives.ru.ac.za/s/ruha/item/15229

</text:span></text:p>
        <text:p text:style-name="Standard"/>
      </text:section>
      <text:section text:name="Section249" text:style-name="Section249">
        <text:p text:style-name="SB249"/>
        <text:p text:style-name="P249_pRecordMetadata"><text:span text:style-name="recordMetadata">Henderson, Derek Scott, “Opening of Rhodes Summer School 1975 - East London Library, November 3rd 1975”, Rhodes University History Archive, accessed 30 December 2025, https://digitalarchives.ru.ac.za/s/ruha/item/15227

</text:span></text:p>
        <text:p text:style-name="Standard"/>
      </text:section>
      <text:section text:name="Section250" text:style-name="Section250">
        <text:p text:style-name="SB250"/>
        <text:p text:style-name="P250_pRecordMetadata"><text:span text:style-name="recordMetadata">Henderson, Derek Scott, “Speech at D.S.G. Dinner - 14th October, 1975”, Rhodes University History Archive, accessed 30 December 2025, https://digitalarchives.ru.ac.za/s/ruha/item/15225

</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n" fo:country="ZA"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5in" fo:margin-right="0in"/>
    </style:style>
    <style:style style:name="recordLabel" style:family="text">
      <style:text-properties style:font-name="Arial" style:font-name-complex="Arial" fo:font-size="11pt" style:font-size-asian="11pt" style:font-size-complex="11pt" fo:color="#1B2232" fo:font-weight="bold" style:font-weight-asian="bold"/>
    </style:style>
    <style:style style:name="recordMetadata" style:family="text">
      <style:text-properties style:font-name="Arial" style:font-name-complex="Arial" fo:font-size="9pt" style:font-size-asian="9pt" style:font-size-complex="9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3">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4">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8">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9">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0">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2">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3">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4">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6">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8">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9">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0">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2">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3">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4">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6">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8">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9">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30">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3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32">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33">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34">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3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36">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3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38">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39">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40">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4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42">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43">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44">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4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46">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4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48">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49">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50">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5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52">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53">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54">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5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56">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5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58">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59">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0">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2">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3">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4">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6">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8">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9">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70">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7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72">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73">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74">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7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76">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7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78">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79">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80">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8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82">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83">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84">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8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86">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8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88">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89">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90">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9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92">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93">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94">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9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96">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9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98">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99">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00">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0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02">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03">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04">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0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06">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0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08">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09">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10">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1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12">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13">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14">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1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16">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1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18">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19">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20">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2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22">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23">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24">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2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26">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2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28">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29">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30">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3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32">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33">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34">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3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36">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3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38">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39">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40">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4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42">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43">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44">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4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46">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4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48">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49">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50">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5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52">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53">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54">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5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56">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5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58">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59">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60">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6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62">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63">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64">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6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66">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6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68">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69">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70">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7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72">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73">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74">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7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76">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7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78">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79">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80">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8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82">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83">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84">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8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86">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8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88">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89">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90">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9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92">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93">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94">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9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96">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9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98">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199">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00">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0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02">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03">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04">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0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06">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0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08">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09">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10">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1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12">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13">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14">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1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16">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1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18">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19">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20">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2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22">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23">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24">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2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26">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2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28">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29">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30">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3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32">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33">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34">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3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36">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3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38">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39">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40">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4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42">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43">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44">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4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46">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4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48">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49">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50">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master-page style:name="Standard3" style:page-layout-name="Mpm3"/>
    <style:master-page style:name="Standard4" style:page-layout-name="Mpm4"/>
    <style:master-page style:name="Standard5" style:page-layout-name="Mpm5"/>
    <style:master-page style:name="Standard6" style:page-layout-name="Mpm6"/>
    <style:master-page style:name="Standard7" style:page-layout-name="Mpm7"/>
    <style:master-page style:name="Standard8" style:page-layout-name="Mpm8"/>
    <style:master-page style:name="Standard9" style:page-layout-name="Mpm9"/>
    <style:master-page style:name="Standard10" style:page-layout-name="Mpm10"/>
    <style:master-page style:name="Standard11" style:page-layout-name="Mpm11"/>
    <style:master-page style:name="Standard12" style:page-layout-name="Mpm12"/>
    <style:master-page style:name="Standard13" style:page-layout-name="Mpm13"/>
    <style:master-page style:name="Standard14" style:page-layout-name="Mpm14"/>
    <style:master-page style:name="Standard15" style:page-layout-name="Mpm15"/>
    <style:master-page style:name="Standard16" style:page-layout-name="Mpm16"/>
    <style:master-page style:name="Standard17" style:page-layout-name="Mpm17"/>
    <style:master-page style:name="Standard18" style:page-layout-name="Mpm18"/>
    <style:master-page style:name="Standard19" style:page-layout-name="Mpm19"/>
    <style:master-page style:name="Standard20" style:page-layout-name="Mpm20"/>
    <style:master-page style:name="Standard21" style:page-layout-name="Mpm21"/>
    <style:master-page style:name="Standard22" style:page-layout-name="Mpm22"/>
    <style:master-page style:name="Standard23" style:page-layout-name="Mpm23"/>
    <style:master-page style:name="Standard24" style:page-layout-name="Mpm24"/>
    <style:master-page style:name="Standard25" style:page-layout-name="Mpm25"/>
    <style:master-page style:name="Standard26" style:page-layout-name="Mpm26"/>
    <style:master-page style:name="Standard27" style:page-layout-name="Mpm27"/>
    <style:master-page style:name="Standard28" style:page-layout-name="Mpm28"/>
    <style:master-page style:name="Standard29" style:page-layout-name="Mpm29"/>
    <style:master-page style:name="Standard30" style:page-layout-name="Mpm30"/>
    <style:master-page style:name="Standard31" style:page-layout-name="Mpm31"/>
    <style:master-page style:name="Standard32" style:page-layout-name="Mpm32"/>
    <style:master-page style:name="Standard33" style:page-layout-name="Mpm33"/>
    <style:master-page style:name="Standard34" style:page-layout-name="Mpm34"/>
    <style:master-page style:name="Standard35" style:page-layout-name="Mpm35"/>
    <style:master-page style:name="Standard36" style:page-layout-name="Mpm36"/>
    <style:master-page style:name="Standard37" style:page-layout-name="Mpm37"/>
    <style:master-page style:name="Standard38" style:page-layout-name="Mpm38"/>
    <style:master-page style:name="Standard39" style:page-layout-name="Mpm39"/>
    <style:master-page style:name="Standard40" style:page-layout-name="Mpm40"/>
    <style:master-page style:name="Standard41" style:page-layout-name="Mpm41"/>
    <style:master-page style:name="Standard42" style:page-layout-name="Mpm42"/>
    <style:master-page style:name="Standard43" style:page-layout-name="Mpm43"/>
    <style:master-page style:name="Standard44" style:page-layout-name="Mpm44"/>
    <style:master-page style:name="Standard45" style:page-layout-name="Mpm45"/>
    <style:master-page style:name="Standard46" style:page-layout-name="Mpm46"/>
    <style:master-page style:name="Standard47" style:page-layout-name="Mpm47"/>
    <style:master-page style:name="Standard48" style:page-layout-name="Mpm48"/>
    <style:master-page style:name="Standard49" style:page-layout-name="Mpm49"/>
    <style:master-page style:name="Standard50" style:page-layout-name="Mpm50"/>
    <style:master-page style:name="Standard51" style:page-layout-name="Mpm51"/>
    <style:master-page style:name="Standard52" style:page-layout-name="Mpm52"/>
    <style:master-page style:name="Standard53" style:page-layout-name="Mpm53"/>
    <style:master-page style:name="Standard54" style:page-layout-name="Mpm54"/>
    <style:master-page style:name="Standard55" style:page-layout-name="Mpm55"/>
    <style:master-page style:name="Standard56" style:page-layout-name="Mpm56"/>
    <style:master-page style:name="Standard57" style:page-layout-name="Mpm57"/>
    <style:master-page style:name="Standard58" style:page-layout-name="Mpm58"/>
    <style:master-page style:name="Standard59" style:page-layout-name="Mpm59"/>
    <style:master-page style:name="Standard60" style:page-layout-name="Mpm60"/>
    <style:master-page style:name="Standard61" style:page-layout-name="Mpm61"/>
    <style:master-page style:name="Standard62" style:page-layout-name="Mpm62"/>
    <style:master-page style:name="Standard63" style:page-layout-name="Mpm63"/>
    <style:master-page style:name="Standard64" style:page-layout-name="Mpm64"/>
    <style:master-page style:name="Standard65" style:page-layout-name="Mpm65"/>
    <style:master-page style:name="Standard66" style:page-layout-name="Mpm66"/>
    <style:master-page style:name="Standard67" style:page-layout-name="Mpm67"/>
    <style:master-page style:name="Standard68" style:page-layout-name="Mpm68"/>
    <style:master-page style:name="Standard69" style:page-layout-name="Mpm69"/>
    <style:master-page style:name="Standard70" style:page-layout-name="Mpm70"/>
    <style:master-page style:name="Standard71" style:page-layout-name="Mpm71"/>
    <style:master-page style:name="Standard72" style:page-layout-name="Mpm72"/>
    <style:master-page style:name="Standard73" style:page-layout-name="Mpm73"/>
    <style:master-page style:name="Standard74" style:page-layout-name="Mpm74"/>
    <style:master-page style:name="Standard75" style:page-layout-name="Mpm75"/>
    <style:master-page style:name="Standard76" style:page-layout-name="Mpm76"/>
    <style:master-page style:name="Standard77" style:page-layout-name="Mpm77"/>
    <style:master-page style:name="Standard78" style:page-layout-name="Mpm78"/>
    <style:master-page style:name="Standard79" style:page-layout-name="Mpm79"/>
    <style:master-page style:name="Standard80" style:page-layout-name="Mpm80"/>
    <style:master-page style:name="Standard81" style:page-layout-name="Mpm81"/>
    <style:master-page style:name="Standard82" style:page-layout-name="Mpm82"/>
    <style:master-page style:name="Standard83" style:page-layout-name="Mpm83"/>
    <style:master-page style:name="Standard84" style:page-layout-name="Mpm84"/>
    <style:master-page style:name="Standard85" style:page-layout-name="Mpm85"/>
    <style:master-page style:name="Standard86" style:page-layout-name="Mpm86"/>
    <style:master-page style:name="Standard87" style:page-layout-name="Mpm87"/>
    <style:master-page style:name="Standard88" style:page-layout-name="Mpm88"/>
    <style:master-page style:name="Standard89" style:page-layout-name="Mpm89"/>
    <style:master-page style:name="Standard90" style:page-layout-name="Mpm90"/>
    <style:master-page style:name="Standard91" style:page-layout-name="Mpm91"/>
    <style:master-page style:name="Standard92" style:page-layout-name="Mpm92"/>
    <style:master-page style:name="Standard93" style:page-layout-name="Mpm93"/>
    <style:master-page style:name="Standard94" style:page-layout-name="Mpm94"/>
    <style:master-page style:name="Standard95" style:page-layout-name="Mpm95"/>
    <style:master-page style:name="Standard96" style:page-layout-name="Mpm96"/>
    <style:master-page style:name="Standard97" style:page-layout-name="Mpm97"/>
    <style:master-page style:name="Standard98" style:page-layout-name="Mpm98"/>
    <style:master-page style:name="Standard99" style:page-layout-name="Mpm99"/>
    <style:master-page style:name="Standard100" style:page-layout-name="Mpm100"/>
    <style:master-page style:name="Standard101" style:page-layout-name="Mpm101"/>
    <style:master-page style:name="Standard102" style:page-layout-name="Mpm102"/>
    <style:master-page style:name="Standard103" style:page-layout-name="Mpm103"/>
    <style:master-page style:name="Standard104" style:page-layout-name="Mpm104"/>
    <style:master-page style:name="Standard105" style:page-layout-name="Mpm105"/>
    <style:master-page style:name="Standard106" style:page-layout-name="Mpm106"/>
    <style:master-page style:name="Standard107" style:page-layout-name="Mpm107"/>
    <style:master-page style:name="Standard108" style:page-layout-name="Mpm108"/>
    <style:master-page style:name="Standard109" style:page-layout-name="Mpm109"/>
    <style:master-page style:name="Standard110" style:page-layout-name="Mpm110"/>
    <style:master-page style:name="Standard111" style:page-layout-name="Mpm111"/>
    <style:master-page style:name="Standard112" style:page-layout-name="Mpm112"/>
    <style:master-page style:name="Standard113" style:page-layout-name="Mpm113"/>
    <style:master-page style:name="Standard114" style:page-layout-name="Mpm114"/>
    <style:master-page style:name="Standard115" style:page-layout-name="Mpm115"/>
    <style:master-page style:name="Standard116" style:page-layout-name="Mpm116"/>
    <style:master-page style:name="Standard117" style:page-layout-name="Mpm117"/>
    <style:master-page style:name="Standard118" style:page-layout-name="Mpm118"/>
    <style:master-page style:name="Standard119" style:page-layout-name="Mpm119"/>
    <style:master-page style:name="Standard120" style:page-layout-name="Mpm120"/>
    <style:master-page style:name="Standard121" style:page-layout-name="Mpm121"/>
    <style:master-page style:name="Standard122" style:page-layout-name="Mpm122"/>
    <style:master-page style:name="Standard123" style:page-layout-name="Mpm123"/>
    <style:master-page style:name="Standard124" style:page-layout-name="Mpm124"/>
    <style:master-page style:name="Standard125" style:page-layout-name="Mpm125"/>
    <style:master-page style:name="Standard126" style:page-layout-name="Mpm126"/>
    <style:master-page style:name="Standard127" style:page-layout-name="Mpm127"/>
    <style:master-page style:name="Standard128" style:page-layout-name="Mpm128"/>
    <style:master-page style:name="Standard129" style:page-layout-name="Mpm129"/>
    <style:master-page style:name="Standard130" style:page-layout-name="Mpm130"/>
    <style:master-page style:name="Standard131" style:page-layout-name="Mpm131"/>
    <style:master-page style:name="Standard132" style:page-layout-name="Mpm132"/>
    <style:master-page style:name="Standard133" style:page-layout-name="Mpm133"/>
    <style:master-page style:name="Standard134" style:page-layout-name="Mpm134"/>
    <style:master-page style:name="Standard135" style:page-layout-name="Mpm135"/>
    <style:master-page style:name="Standard136" style:page-layout-name="Mpm136"/>
    <style:master-page style:name="Standard137" style:page-layout-name="Mpm137"/>
    <style:master-page style:name="Standard138" style:page-layout-name="Mpm138"/>
    <style:master-page style:name="Standard139" style:page-layout-name="Mpm139"/>
    <style:master-page style:name="Standard140" style:page-layout-name="Mpm140"/>
    <style:master-page style:name="Standard141" style:page-layout-name="Mpm141"/>
    <style:master-page style:name="Standard142" style:page-layout-name="Mpm142"/>
    <style:master-page style:name="Standard143" style:page-layout-name="Mpm143"/>
    <style:master-page style:name="Standard144" style:page-layout-name="Mpm144"/>
    <style:master-page style:name="Standard145" style:page-layout-name="Mpm145"/>
    <style:master-page style:name="Standard146" style:page-layout-name="Mpm146"/>
    <style:master-page style:name="Standard147" style:page-layout-name="Mpm147"/>
    <style:master-page style:name="Standard148" style:page-layout-name="Mpm148"/>
    <style:master-page style:name="Standard149" style:page-layout-name="Mpm149"/>
    <style:master-page style:name="Standard150" style:page-layout-name="Mpm150"/>
    <style:master-page style:name="Standard151" style:page-layout-name="Mpm151"/>
    <style:master-page style:name="Standard152" style:page-layout-name="Mpm152"/>
    <style:master-page style:name="Standard153" style:page-layout-name="Mpm153"/>
    <style:master-page style:name="Standard154" style:page-layout-name="Mpm154"/>
    <style:master-page style:name="Standard155" style:page-layout-name="Mpm155"/>
    <style:master-page style:name="Standard156" style:page-layout-name="Mpm156"/>
    <style:master-page style:name="Standard157" style:page-layout-name="Mpm157"/>
    <style:master-page style:name="Standard158" style:page-layout-name="Mpm158"/>
    <style:master-page style:name="Standard159" style:page-layout-name="Mpm159"/>
    <style:master-page style:name="Standard160" style:page-layout-name="Mpm160"/>
    <style:master-page style:name="Standard161" style:page-layout-name="Mpm161"/>
    <style:master-page style:name="Standard162" style:page-layout-name="Mpm162"/>
    <style:master-page style:name="Standard163" style:page-layout-name="Mpm163"/>
    <style:master-page style:name="Standard164" style:page-layout-name="Mpm164"/>
    <style:master-page style:name="Standard165" style:page-layout-name="Mpm165"/>
    <style:master-page style:name="Standard166" style:page-layout-name="Mpm166"/>
    <style:master-page style:name="Standard167" style:page-layout-name="Mpm167"/>
    <style:master-page style:name="Standard168" style:page-layout-name="Mpm168"/>
    <style:master-page style:name="Standard169" style:page-layout-name="Mpm169"/>
    <style:master-page style:name="Standard170" style:page-layout-name="Mpm170"/>
    <style:master-page style:name="Standard171" style:page-layout-name="Mpm171"/>
    <style:master-page style:name="Standard172" style:page-layout-name="Mpm172"/>
    <style:master-page style:name="Standard173" style:page-layout-name="Mpm173"/>
    <style:master-page style:name="Standard174" style:page-layout-name="Mpm174"/>
    <style:master-page style:name="Standard175" style:page-layout-name="Mpm175"/>
    <style:master-page style:name="Standard176" style:page-layout-name="Mpm176"/>
    <style:master-page style:name="Standard177" style:page-layout-name="Mpm177"/>
    <style:master-page style:name="Standard178" style:page-layout-name="Mpm178"/>
    <style:master-page style:name="Standard179" style:page-layout-name="Mpm179"/>
    <style:master-page style:name="Standard180" style:page-layout-name="Mpm180"/>
    <style:master-page style:name="Standard181" style:page-layout-name="Mpm181"/>
    <style:master-page style:name="Standard182" style:page-layout-name="Mpm182"/>
    <style:master-page style:name="Standard183" style:page-layout-name="Mpm183"/>
    <style:master-page style:name="Standard184" style:page-layout-name="Mpm184"/>
    <style:master-page style:name="Standard185" style:page-layout-name="Mpm185"/>
    <style:master-page style:name="Standard186" style:page-layout-name="Mpm186"/>
    <style:master-page style:name="Standard187" style:page-layout-name="Mpm187"/>
    <style:master-page style:name="Standard188" style:page-layout-name="Mpm188"/>
    <style:master-page style:name="Standard189" style:page-layout-name="Mpm189"/>
    <style:master-page style:name="Standard190" style:page-layout-name="Mpm190"/>
    <style:master-page style:name="Standard191" style:page-layout-name="Mpm191"/>
    <style:master-page style:name="Standard192" style:page-layout-name="Mpm192"/>
    <style:master-page style:name="Standard193" style:page-layout-name="Mpm193"/>
    <style:master-page style:name="Standard194" style:page-layout-name="Mpm194"/>
    <style:master-page style:name="Standard195" style:page-layout-name="Mpm195"/>
    <style:master-page style:name="Standard196" style:page-layout-name="Mpm196"/>
    <style:master-page style:name="Standard197" style:page-layout-name="Mpm197"/>
    <style:master-page style:name="Standard198" style:page-layout-name="Mpm198"/>
    <style:master-page style:name="Standard199" style:page-layout-name="Mpm199"/>
    <style:master-page style:name="Standard200" style:page-layout-name="Mpm200"/>
    <style:master-page style:name="Standard201" style:page-layout-name="Mpm201"/>
    <style:master-page style:name="Standard202" style:page-layout-name="Mpm202"/>
    <style:master-page style:name="Standard203" style:page-layout-name="Mpm203"/>
    <style:master-page style:name="Standard204" style:page-layout-name="Mpm204"/>
    <style:master-page style:name="Standard205" style:page-layout-name="Mpm205"/>
    <style:master-page style:name="Standard206" style:page-layout-name="Mpm206"/>
    <style:master-page style:name="Standard207" style:page-layout-name="Mpm207"/>
    <style:master-page style:name="Standard208" style:page-layout-name="Mpm208"/>
    <style:master-page style:name="Standard209" style:page-layout-name="Mpm209"/>
    <style:master-page style:name="Standard210" style:page-layout-name="Mpm210"/>
    <style:master-page style:name="Standard211" style:page-layout-name="Mpm211"/>
    <style:master-page style:name="Standard212" style:page-layout-name="Mpm212"/>
    <style:master-page style:name="Standard213" style:page-layout-name="Mpm213"/>
    <style:master-page style:name="Standard214" style:page-layout-name="Mpm214"/>
    <style:master-page style:name="Standard215" style:page-layout-name="Mpm215"/>
    <style:master-page style:name="Standard216" style:page-layout-name="Mpm216"/>
    <style:master-page style:name="Standard217" style:page-layout-name="Mpm217"/>
    <style:master-page style:name="Standard218" style:page-layout-name="Mpm218"/>
    <style:master-page style:name="Standard219" style:page-layout-name="Mpm219"/>
    <style:master-page style:name="Standard220" style:page-layout-name="Mpm220"/>
    <style:master-page style:name="Standard221" style:page-layout-name="Mpm221"/>
    <style:master-page style:name="Standard222" style:page-layout-name="Mpm222"/>
    <style:master-page style:name="Standard223" style:page-layout-name="Mpm223"/>
    <style:master-page style:name="Standard224" style:page-layout-name="Mpm224"/>
    <style:master-page style:name="Standard225" style:page-layout-name="Mpm225"/>
    <style:master-page style:name="Standard226" style:page-layout-name="Mpm226"/>
    <style:master-page style:name="Standard227" style:page-layout-name="Mpm227"/>
    <style:master-page style:name="Standard228" style:page-layout-name="Mpm228"/>
    <style:master-page style:name="Standard229" style:page-layout-name="Mpm229"/>
    <style:master-page style:name="Standard230" style:page-layout-name="Mpm230"/>
    <style:master-page style:name="Standard231" style:page-layout-name="Mpm231"/>
    <style:master-page style:name="Standard232" style:page-layout-name="Mpm232"/>
    <style:master-page style:name="Standard233" style:page-layout-name="Mpm233"/>
    <style:master-page style:name="Standard234" style:page-layout-name="Mpm234"/>
    <style:master-page style:name="Standard235" style:page-layout-name="Mpm235"/>
    <style:master-page style:name="Standard236" style:page-layout-name="Mpm236"/>
    <style:master-page style:name="Standard237" style:page-layout-name="Mpm237"/>
    <style:master-page style:name="Standard238" style:page-layout-name="Mpm238"/>
    <style:master-page style:name="Standard239" style:page-layout-name="Mpm239"/>
    <style:master-page style:name="Standard240" style:page-layout-name="Mpm240"/>
    <style:master-page style:name="Standard241" style:page-layout-name="Mpm241"/>
    <style:master-page style:name="Standard242" style:page-layout-name="Mpm242"/>
    <style:master-page style:name="Standard243" style:page-layout-name="Mpm243"/>
    <style:master-page style:name="Standard244" style:page-layout-name="Mpm244"/>
    <style:master-page style:name="Standard245" style:page-layout-name="Mpm245"/>
    <style:master-page style:name="Standard246" style:page-layout-name="Mpm246"/>
    <style:master-page style:name="Standard247" style:page-layout-name="Mpm247"/>
    <style:master-page style:name="Standard248" style:page-layout-name="Mpm248"/>
    <style:master-page style:name="Standard249" style:page-layout-name="Mpm249"/>
    <style:master-page style:name="Standard250" style:page-layout-name="Mpm25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RU Digital Archives</dc:title>
    <dc:subject>Bibliography</dc:subject>
    <dc:description>Bibliography</dc:description>
    <dc:creator>Anonymous</dc:creator>
    <dc:date>2025-12-30T09:07:12.000</dc:date>
    <meta:generator>PHPWord</meta:generator>
    <meta:initial-creator>Anonymous</meta:initial-creator>
    <meta:creation-date>2025-12-30T09:07:12.000</meta:creation-date>
    <meta:keyword>Bibliography</meta:keyword>
    <meta:user-defined meta:name="Category"/>
    <meta:user-defined meta:name="Company"/>
    <meta:user-defined meta:name="Manager"/>
  </office:meta>
</office:document-meta>
</file>