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Rhodes University, “Rhodes University Calendar 2025”, Rhodes University History Archive, accessed 30 December 2025, https://digitalarchives.ru.ac.za/s/ruha/item/14976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es University, “Rhodes University Calendar 2024”, Rhodes University History Archive, accessed 30 December 2025, https://digitalarchives.ru.ac.za/s/ruha/item/14974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es University, “Rhodes University Calendar 2023”, Rhodes University History Archive, accessed 30 December 2025, https://digitalarchives.ru.ac.za/s/ruha/item/14972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es University, “Rhodes University Calendar 2022”, Rhodes University History Archive, accessed 30 December 2025, https://digitalarchives.ru.ac.za/s/ruha/item/14970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es University, “Rhodes University Calendar 2021”, Rhodes University History Archive, accessed 30 December 2025, https://digitalarchives.ru.ac.za/s/ruha/item/14968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Rhodes University, “Rhodes University Calendar 2019”, Rhodes University History Archive, accessed 30 December 2025, https://digitalarchives.ru.ac.za/s/ruha/item/14966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Rhodes University, “Rhodes University Calendar 2002”, Rhodes University History Archive, accessed 30 December 2025, https://digitalarchives.ru.ac.za/s/ruha/item/14964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Rhodes University, “Rhodes University Calendar 2001”, Rhodes University History Archive, accessed 30 December 2025, https://digitalarchives.ru.ac.za/s/ruha/item/14962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Rhodes University, “Rhodes University Calendar 2000”, Rhodes University History Archive, accessed 30 December 2025, https://digitalarchives.ru.ac.za/s/ruha/item/14960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Rhodes University, “Rhodes University Calendar 1999”, Rhodes University History Archive, accessed 30 December 2025, https://digitalarchives.ru.ac.za/s/ruha/item/1495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23:01:04.000</dc:date>
    <meta:generator>PHPWord</meta:generator>
    <meta:initial-creator>Anonymous</meta:initial-creator>
    <meta:creation-date>2025-12-29T23:01:04.000</meta:creation-date>
    <meta:keyword>Bibliography</meta:keyword>
    <meta:user-defined meta:name="Category"/>
    <meta:user-defined meta:name="Company"/>
    <meta:user-defined meta:name="Manager"/>
  </office:meta>
</office:document-meta>
</file>