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P97_pRecordMetadata" style:family="paragraph" style:parent-style-name="pRecordMetadata">
      <style:paragraph-properties/>
    </style:style>
    <style:style style:name="P98_pRecordMetadata" style:family="paragraph" style:parent-style-name="pRecordMetadata">
      <style:paragraph-properties/>
    </style:style>
    <style:style style:name="P99_pRecordMetadata" style:family="paragraph" style:parent-style-name="pRecordMetadata">
      <style:paragraph-properties/>
    </style:style>
    <style:style style:name="P100_pRecordMetadata" style:family="paragraph" style:parent-style-name="pRecordMetadata">
      <style:paragraph-properties/>
    </style:style>
    <style:style style:name="P101_pRecordMetadata" style:family="paragraph" style:parent-style-name="pRecordMetadata">
      <style:paragraph-properties/>
    </style:style>
    <style:style style:name="P102_pRecordMetadata" style:family="paragraph" style:parent-style-name="pRecordMetadata">
      <style:paragraph-properties/>
    </style:style>
    <style:style style:name="P103_pRecordMetadata" style:family="paragraph" style:parent-style-name="pRecordMetadata">
      <style:paragraph-properties/>
    </style:style>
    <style:style style:name="P104_pRecordMetadata" style:family="paragraph" style:parent-style-name="pRecordMetadata">
      <style:paragraph-properties/>
    </style:style>
    <style:style style:name="P105_pRecordMetadata" style:family="paragraph" style:parent-style-name="pRecordMetadata">
      <style:paragraph-properties/>
    </style:style>
    <style:style style:name="P106_pRecordMetadata" style:family="paragraph" style:parent-style-name="pRecordMetadata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P126_pRecordMetadata" style:family="paragraph" style:parent-style-name="pRecordMetadata">
      <style:paragraph-properties/>
    </style:style>
    <style:style style:name="P127_pRecordMetadata" style:family="paragraph" style:parent-style-name="pRecordMetadata">
      <style:paragraph-properties/>
    </style:style>
    <style:style style:name="P128_pRecordMetadata" style:family="paragraph" style:parent-style-name="pRecordMetadata">
      <style:paragraph-properties/>
    </style:style>
    <style:style style:name="P129_pRecordMetadata" style:family="paragraph" style:parent-style-name="pRecordMetadata">
      <style:paragraph-properties/>
    </style:style>
    <style:style style:name="P130_pRecordMetadata" style:family="paragraph" style:parent-style-name="pRecordMetadata">
      <style:paragraph-properties/>
    </style:style>
    <style:style style:name="P131_pRecordMetadata" style:family="paragraph" style:parent-style-name="pRecordMetadata">
      <style:paragraph-properties/>
    </style:style>
    <style:style style:name="P132_pRecordMetadata" style:family="paragraph" style:parent-style-name="pRecordMetadata">
      <style:paragraph-properties/>
    </style:style>
    <style:style style:name="P133_pRecordMetadata" style:family="paragraph" style:parent-style-name="pRecordMetadata">
      <style:paragraph-properties/>
    </style:style>
    <style:style style:name="P134_pRecordMetadata" style:family="paragraph" style:parent-style-name="pRecordMetadata">
      <style:paragraph-properties/>
    </style:style>
    <style:style style:name="P135_pRecordMetadata" style:family="paragraph" style:parent-style-name="pRecordMetadata">
      <style:paragraph-properties/>
    </style:style>
    <style:style style:name="P136_pRecordMetadata" style:family="paragraph" style:parent-style-name="pRecordMetadata">
      <style:paragraph-properties/>
    </style:style>
    <style:style style:name="P137_pRecordMetadata" style:family="paragraph" style:parent-style-name="pRecordMetadata">
      <style:paragraph-properties/>
    </style:style>
    <style:style style:name="P138_pRecordMetadata" style:family="paragraph" style:parent-style-name="pRecordMetadata">
      <style:paragraph-properties/>
    </style:style>
    <style:style style:name="P139_pRecordMetadata" style:family="paragraph" style:parent-style-name="pRecordMetadata">
      <style:paragraph-properties/>
    </style:style>
    <style:style style:name="P140_pRecordMetadata" style:family="paragraph" style:parent-style-name="pRecordMetadata">
      <style:paragraph-properties/>
    </style:style>
    <style:style style:name="P141_pRecordMetadata" style:family="paragraph" style:parent-style-name="pRecordMetadata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Metadata" style:family="paragraph" style:parent-style-name="pRecordMetadata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Metadata" style:family="paragraph" style:parent-style-name="pRecordMetadata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Metadata" style:family="paragraph" style:parent-style-name="pRecordMetadata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Metadata" style:family="paragraph" style:parent-style-name="pRecordMetadata">
      <style:paragraph-properties/>
    </style:style>
    <style:style style:name="P160_pRecordMetadata" style:family="paragraph" style:parent-style-name="pRecordMetadata">
      <style:paragraph-properties/>
    </style:style>
    <style:style style:name="P161_pRecordMetadata" style:family="paragraph" style:parent-style-name="pRecordMetadata">
      <style:paragraph-properties/>
    </style:style>
    <style:style style:name="P162_pRecordMetadata" style:family="paragraph" style:parent-style-name="pRecordMetadata">
      <style:paragraph-properties/>
    </style:style>
    <style:style style:name="P163_pRecordMetadata" style:family="paragraph" style:parent-style-name="pRecordMetadata">
      <style:paragraph-properties/>
    </style:style>
    <style:style style:name="P164_pRecordMetadata" style:family="paragraph" style:parent-style-name="pRecordMetadata">
      <style:paragraph-properties/>
    </style:style>
    <style:style style:name="P165_pRecordMetadata" style:family="paragraph" style:parent-style-name="pRecordMetadata">
      <style:paragraph-properties/>
    </style:style>
    <style:style style:name="P166_pRecordMetadata" style:family="paragraph" style:parent-style-name="pRecordMetadata">
      <style:paragraph-properties/>
    </style:style>
    <style:style style:name="P167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Rhodos Editorial Team, Rhodes University, “Rhodos, Vol. 10, No. 20”, Rhodes University History Archive, accessed 29 December 2025, https://digitalarchives.ru.ac.za/s/ruha/item/14490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Rhodos Editorial Team, Rhodes University, “Rhodos, Vol. 10, No.19”, Rhodes University History Archive, accessed 29 December 2025, https://digitalarchives.ru.ac.za/s/ruha/item/14488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Rhodos Editorial Team, Rhodes University, “Rhodos, Vol. 10, No. 18”, Rhodes University History Archive, accessed 29 December 2025, https://digitalarchives.ru.ac.za/s/ruha/item/14486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Rhodos Editorial Team, Rhodes University, “Rhodos, Vol. 10, No. 17”, Rhodes University History Archive, accessed 29 December 2025, https://digitalarchives.ru.ac.za/s/ruha/item/14484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Rhodos Editorial Team, Rhodes University, “Rhodos, Vol. 10, No. 16”, Rhodes University History Archive, accessed 29 December 2025, https://digitalarchives.ru.ac.za/s/ruha/item/14482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Rhodos Editorial Team, Rhodes University, “Rhodos, Vol. 10, No. 15”, Rhodes University History Archive, accessed 29 December 2025, https://digitalarchives.ru.ac.za/s/ruha/item/14480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Rhodos Editorial Team, Rhodes University, “Rhodos, Vol. 10, No.14”, Rhodes University History Archive, accessed 29 December 2025, https://digitalarchives.ru.ac.za/s/ruha/item/14478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Rhodos Editorial Team, Rhodes University, “Rhodos, Vol. 10, No. 13”, Rhodes University History Archive, accessed 29 December 2025, https://digitalarchives.ru.ac.za/s/ruha/item/14476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Rhodos Editorial Team, Rhodes University, “Rhodos, Vol. 10, No. 12”, Rhodes University History Archive, accessed 29 December 2025, https://digitalarchives.ru.ac.za/s/ruha/item/14474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Rhodos Editorial Team, Rhodes University, “Rhodos, Vol. 10, No. 11”, Rhodes University History Archive, accessed 29 December 2025, https://digitalarchives.ru.ac.za/s/ruha/item/14472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Rhodos Editorial Team, Rhodes University, “Rhodos, Vol. 10, No.10”, Rhodes University History Archive, accessed 29 December 2025, https://digitalarchives.ru.ac.za/s/ruha/item/14470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Rhodos Editorial Team, Rhodes University, “Rhodos, Vol. 10, No. 9”, Rhodes University History Archive, accessed 29 December 2025, https://digitalarchives.ru.ac.za/s/ruha/item/14468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Rhodos Editorial Team, Rhodes University, “Rhodos, Vol. 10, No.8”, Rhodes University History Archive, accessed 29 December 2025, https://digitalarchives.ru.ac.za/s/ruha/item/14466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Rhodos Editorial Team, Rhodes University, “Rhodos, Vol. 10, No. 7”, Rhodes University History Archive, accessed 29 December 2025, https://digitalarchives.ru.ac.za/s/ruha/item/14464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Rhodos Editorial Team, Rhodes University, “Rhodos, Vol. 10, No. 6”, Rhodes University History Archive, accessed 29 December 2025, https://digitalarchives.ru.ac.za/s/ruha/item/14462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Rhodos Editorial Team, Rhodes University, “Rhodos, Vol. 10, No. 5”, Rhodes University History Archive, accessed 29 December 2025, https://digitalarchives.ru.ac.za/s/ruha/item/14460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Rhodos Editorial Team, Rhodes University, “Rhodos, Vol. 10, No. 4”, Rhodes University History Archive, accessed 29 December 2025, https://digitalarchives.ru.ac.za/s/ruha/item/14458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Rhodos Editorial Team, Rhodes University, “Rhodos, Vol. 10, No. 3”, Rhodes University History Archive, accessed 29 December 2025, https://digitalarchives.ru.ac.za/s/ruha/item/14456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Rhodos Editorial Team, Rhodes University, “Rhodos, Vol. 10, No. 2”, Rhodes University History Archive, accessed 29 December 2025, https://digitalarchives.ru.ac.za/s/ruha/item/14454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Rhodos Editorial Team, Rhodes University, “Rhodos, Vol. 10, No. 1”, Rhodes University History Archive, accessed 29 December 2025, https://digitalarchives.ru.ac.za/s/ruha/item/14452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Rhodos Editorial Team, Rhodes University, “Rhodos, Vol. 9, No. 21”, Rhodes University History Archive, accessed 29 December 2025, https://digitalarchives.ru.ac.za/s/ruha/item/14450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Rhodos Editorial Team, Rhodes University, “Rhodos, Vol. 9, No. 20”, Rhodes University History Archive, accessed 29 December 2025, https://digitalarchives.ru.ac.za/s/ruha/item/14448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Rhodos Editorial Team, Rhodes University, “Rhodos, Vol. 9, No. 19”, Rhodes University History Archive, accessed 29 December 2025, https://digitalarchives.ru.ac.za/s/ruha/item/14446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Rhodos Editorial Team, Rhodes University, “Rhodos, Vol. 9, No. 18”, Rhodes University History Archive, accessed 29 December 2025, https://digitalarchives.ru.ac.za/s/ruha/item/14444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Rhodos Editorial Team, Rhodes University, “Rhodos, Vol. 9, No. 17”, Rhodes University History Archive, accessed 29 December 2025, https://digitalarchives.ru.ac.za/s/ruha/item/14442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Rhodos Editorial Team, Rhodes University, “Rhodos, Vol. 9, No. 16”, Rhodes University History Archive, accessed 29 December 2025, https://digitalarchives.ru.ac.za/s/ruha/item/14440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Rhodos Editorial Team, Rhodes University, “Rhodos, Vol. 9, No. 15”, Rhodes University History Archive, accessed 29 December 2025, https://digitalarchives.ru.ac.za/s/ruha/item/14438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Rhodos Editorial Team, Rhodes University, “Rhodos, Vol. 9, No. 14”, Rhodes University History Archive, accessed 29 December 2025, https://digitalarchives.ru.ac.za/s/ruha/item/14436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Rhodos Editorial Team, Rhodes University, “Rhodos, Vol. 9, No. 13”, Rhodes University History Archive, accessed 29 December 2025, https://digitalarchives.ru.ac.za/s/ruha/item/14434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Rhodos Editorial Team, Rhodes University, “Rhodos, Vol. 9, No. 12”, Rhodes University History Archive, accessed 29 December 2025, https://digitalarchives.ru.ac.za/s/ruha/item/14432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Rhodos Editorial Team, Rhodes University, “Rhodos, Vol. 9, No. 11”, Rhodes University History Archive, accessed 29 December 2025, https://digitalarchives.ru.ac.za/s/ruha/item/14430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Rhodos Editorial Team, Rhodes University, “Rhodos, Vol. 9, No. 10”, Rhodes University History Archive, accessed 29 December 2025, https://digitalarchives.ru.ac.za/s/ruha/item/14428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Rhodos Editorial Team, Rhodes University, “Rhodos, Vol. 9, No. 9”, Rhodes University History Archive, accessed 29 December 2025, https://digitalarchives.ru.ac.za/s/ruha/item/14426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Rhodos Editorial Team, Rhodes University, “Rhodos, Vol. 9, No. 8”, Rhodes University History Archive, accessed 29 December 2025, https://digitalarchives.ru.ac.za/s/ruha/item/14424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Rhodos Editorial Team, Rhodes University, “Rhodos, Vol. 9, No. 7”, Rhodes University History Archive, accessed 29 December 2025, https://digitalarchives.ru.ac.za/s/ruha/item/14422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Rhodos Editorial Team, Rhodes University, “Rhodos, Vol. 9, No. 6”, Rhodes University History Archive, accessed 29 December 2025, https://digitalarchives.ru.ac.za/s/ruha/item/14420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Rhodos Editorial Team, Rhodes University, “Rhodos, Vol. 9, No. 5”, Rhodes University History Archive, accessed 29 December 2025, https://digitalarchives.ru.ac.za/s/ruha/item/14418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Rhodos Editorial Team, Rhodes University, “Rhodos, Vol. 9, No. 4”, Rhodes University History Archive, accessed 29 December 2025, https://digitalarchives.ru.ac.za/s/ruha/item/14416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Rhodos Editorial Team, Rhodes University, “Rhodos, Vol. 9, No. 3”, Rhodes University History Archive, accessed 29 December 2025, https://digitalarchives.ru.ac.za/s/ruha/item/14414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Rhodos Editorial Team, Rhodes University, “Rhodos, Vol. 9, No. 2”, Rhodes University History Archive, accessed 29 December 2025, https://digitalarchives.ru.ac.za/s/ruha/item/14412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Rhodos Editorial Team, Rhodes University, “Rhodos, Vol. 9, No. 1”, Rhodes University History Archive, accessed 29 December 2025, https://digitalarchives.ru.ac.za/s/ruha/item/14410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Rhodos Editorial Team, Rhodes University, “Rhodos, Vol. 8, No. 21”, Rhodes University History Archive, accessed 29 December 2025, https://digitalarchives.ru.ac.za/s/ruha/item/14408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Rhodos Editorial Team, Rhodes University, “Rhodos, Vol. 8, No. 20”, Rhodes University History Archive, accessed 29 December 2025, https://digitalarchives.ru.ac.za/s/ruha/item/14406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Rhodos Editorial Team, Rhodes University, “Rhodos, Vol. 8, No. 19”, Rhodes University History Archive, accessed 29 December 2025, https://digitalarchives.ru.ac.za/s/ruha/item/14404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Rhodos Editorial Team, Rhodes University, “Rhodos, Vol. 8, No. 18”, Rhodes University History Archive, accessed 29 December 2025, https://digitalarchives.ru.ac.za/s/ruha/item/14402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Rhodos Editorial Team, Rhodes University, “Rhodos, Vol. 8, No. 17”, Rhodes University History Archive, accessed 29 December 2025, https://digitalarchives.ru.ac.za/s/ruha/item/14400

</text:span></text:p>
        <text:p text:style-name="Standard"/>
      </text:section>
      <text:section text:name="Section47" text:style-name="Section47">
        <text:p text:style-name="SB47"/>
        <text:p text:style-name="P47_pRecordMetadata"><text:span text:style-name="recordMetadata">Rhodos Editorial Team, Rhodes University, “Rhodos, Vol. 8, No. 16”, Rhodes University History Archive, accessed 29 December 2025, https://digitalarchives.ru.ac.za/s/ruha/item/14398

</text:span></text:p>
        <text:p text:style-name="Standard"/>
      </text:section>
      <text:section text:name="Section48" text:style-name="Section48">
        <text:p text:style-name="SB48"/>
        <text:p text:style-name="P48_pRecordMetadata"><text:span text:style-name="recordMetadata">Rhodos Editorial Team, Rhodes University, “Rhodos, Vol. 8, No. 15”, Rhodes University History Archive, accessed 29 December 2025, https://digitalarchives.ru.ac.za/s/ruha/item/14396

</text:span></text:p>
        <text:p text:style-name="Standard"/>
      </text:section>
      <text:section text:name="Section49" text:style-name="Section49">
        <text:p text:style-name="SB49"/>
        <text:p text:style-name="P49_pRecordMetadata"><text:span text:style-name="recordMetadata">Rhodos Editorial Team, Rhodes University, “Rhodos, Vol. 8, No. 14”, Rhodes University History Archive, accessed 29 December 2025, https://digitalarchives.ru.ac.za/s/ruha/item/14394

</text:span></text:p>
        <text:p text:style-name="Standard"/>
      </text:section>
      <text:section text:name="Section50" text:style-name="Section50">
        <text:p text:style-name="SB50"/>
        <text:p text:style-name="P50_pRecordMetadata"><text:span text:style-name="recordMetadata">Rhodos Editorial Team, Rhodes University, “Rhodos, Vol. 8, No. 13”, Rhodes University History Archive, accessed 29 December 2025, https://digitalarchives.ru.ac.za/s/ruha/item/14392

</text:span></text:p>
        <text:p text:style-name="Standard"/>
      </text:section>
      <text:section text:name="Section51" text:style-name="Section51">
        <text:p text:style-name="SB51"/>
        <text:p text:style-name="P51_pRecordMetadata"><text:span text:style-name="recordMetadata">Rhodos Editorial Team, Rhodes University, “Rhodos, Vol. 8, No. 13”, Rhodes University History Archive, accessed 29 December 2025, https://digitalarchives.ru.ac.za/s/ruha/item/14390

</text:span></text:p>
        <text:p text:style-name="Standard"/>
      </text:section>
      <text:section text:name="Section52" text:style-name="Section52">
        <text:p text:style-name="SB52"/>
        <text:p text:style-name="P52_pRecordMetadata"><text:span text:style-name="recordMetadata">Rhodos Editorial Team, Rhodes University, “Rhodos, Vol. 8, No. 12”, Rhodes University History Archive, accessed 29 December 2025, https://digitalarchives.ru.ac.za/s/ruha/item/14388

</text:span></text:p>
        <text:p text:style-name="Standard"/>
      </text:section>
      <text:section text:name="Section53" text:style-name="Section53">
        <text:p text:style-name="SB53"/>
        <text:p text:style-name="P53_pRecordMetadata"><text:span text:style-name="recordMetadata">Rhodos Editorial Team, Rhodes University, “Rhodos, Vol. 8, No. 11”, Rhodes University History Archive, accessed 29 December 2025, https://digitalarchives.ru.ac.za/s/ruha/item/14386

</text:span></text:p>
        <text:p text:style-name="Standard"/>
      </text:section>
      <text:section text:name="Section54" text:style-name="Section54">
        <text:p text:style-name="SB54"/>
        <text:p text:style-name="P54_pRecordMetadata"><text:span text:style-name="recordMetadata">Rhodos Editorial Team, Rhodes University, “Rhodos, Vol. 8, No. 10”, Rhodes University History Archive, accessed 29 December 2025, https://digitalarchives.ru.ac.za/s/ruha/item/14384

</text:span></text:p>
        <text:p text:style-name="Standard"/>
      </text:section>
      <text:section text:name="Section55" text:style-name="Section55">
        <text:p text:style-name="SB55"/>
        <text:p text:style-name="P55_pRecordMetadata"><text:span text:style-name="recordMetadata">Rhodos Editorial Team, Rhodes University, “Rhodos, Vol. 8, No. 9”, Rhodes University History Archive, accessed 29 December 2025, https://digitalarchives.ru.ac.za/s/ruha/item/14382

</text:span></text:p>
        <text:p text:style-name="Standard"/>
      </text:section>
      <text:section text:name="Section56" text:style-name="Section56">
        <text:p text:style-name="SB56"/>
        <text:p text:style-name="P56_pRecordMetadata"><text:span text:style-name="recordMetadata">Rhodos Editorial Team, Rhodes University, “Rhodos, Vol. 8, No. 8”, Rhodes University History Archive, accessed 29 December 2025, https://digitalarchives.ru.ac.za/s/ruha/item/14380

</text:span></text:p>
        <text:p text:style-name="Standard"/>
      </text:section>
      <text:section text:name="Section57" text:style-name="Section57">
        <text:p text:style-name="SB57"/>
        <text:p text:style-name="P57_pRecordMetadata"><text:span text:style-name="recordMetadata">Rhodos Editorial Team, Rhodes University, “Rhodos, Vol. 8, No. 7”, Rhodes University History Archive, accessed 29 December 2025, https://digitalarchives.ru.ac.za/s/ruha/item/14378

</text:span></text:p>
        <text:p text:style-name="Standard"/>
      </text:section>
      <text:section text:name="Section58" text:style-name="Section58">
        <text:p text:style-name="SB58"/>
        <text:p text:style-name="P58_pRecordMetadata"><text:span text:style-name="recordMetadata">Rhodos Editorial Team, Rhodes University, “Rhodos, Vol. 8, No. 6”, Rhodes University History Archive, accessed 29 December 2025, https://digitalarchives.ru.ac.za/s/ruha/item/14376

</text:span></text:p>
        <text:p text:style-name="Standard"/>
      </text:section>
      <text:section text:name="Section59" text:style-name="Section59">
        <text:p text:style-name="SB59"/>
        <text:p text:style-name="P59_pRecordMetadata"><text:span text:style-name="recordMetadata">Rhodos Editorial Team, Rhodes University, “Rhodos, Vol. 8, No. 5”, Rhodes University History Archive, accessed 29 December 2025, https://digitalarchives.ru.ac.za/s/ruha/item/14374

</text:span></text:p>
        <text:p text:style-name="Standard"/>
      </text:section>
      <text:section text:name="Section60" text:style-name="Section60">
        <text:p text:style-name="SB60"/>
        <text:p text:style-name="P60_pRecordMetadata"><text:span text:style-name="recordMetadata">Rhodos Editorial Team, Rhodes University, “Rhodos, Vol. 8, No. 4”, Rhodes University History Archive, accessed 29 December 2025, https://digitalarchives.ru.ac.za/s/ruha/item/14372

</text:span></text:p>
        <text:p text:style-name="Standard"/>
      </text:section>
      <text:section text:name="Section61" text:style-name="Section61">
        <text:p text:style-name="SB61"/>
        <text:p text:style-name="P61_pRecordMetadata"><text:span text:style-name="recordMetadata">Rhodos Editorial Team, Rhodes University, “Rhodos, Vol. 8, No. 3”, Rhodes University History Archive, accessed 29 December 2025, https://digitalarchives.ru.ac.za/s/ruha/item/14370

</text:span></text:p>
        <text:p text:style-name="Standard"/>
      </text:section>
      <text:section text:name="Section62" text:style-name="Section62">
        <text:p text:style-name="SB62"/>
        <text:p text:style-name="P62_pRecordMetadata"><text:span text:style-name="recordMetadata">Rhodos Editorial Team, Rhodes University, “Rhodos, Vol. 8, No. 2”, Rhodes University History Archive, accessed 29 December 2025, https://digitalarchives.ru.ac.za/s/ruha/item/14368

</text:span></text:p>
        <text:p text:style-name="Standard"/>
      </text:section>
      <text:section text:name="Section63" text:style-name="Section63">
        <text:p text:style-name="SB63"/>
        <text:p text:style-name="P63_pRecordMetadata"><text:span text:style-name="recordMetadata">Rhodos Editorial Team, Rhodes University, “Rhodos, Vol. 8, No. 1”, Rhodes University History Archive, accessed 29 December 2025, https://digitalarchives.ru.ac.za/s/ruha/item/14366

</text:span></text:p>
        <text:p text:style-name="Standard"/>
      </text:section>
      <text:section text:name="Section64" text:style-name="Section64">
        <text:p text:style-name="SB64"/>
        <text:p text:style-name="P64_pRecordMetadata"><text:span text:style-name="recordMetadata">Rhodos Editorial Team, Rhodes University, “Rhodos, Vol. 7, No. 13”, Rhodes University History Archive, accessed 29 December 2025, https://digitalarchives.ru.ac.za/s/ruha/item/14364

</text:span></text:p>
        <text:p text:style-name="Standard"/>
      </text:section>
      <text:section text:name="Section65" text:style-name="Section65">
        <text:p text:style-name="SB65"/>
        <text:p text:style-name="P65_pRecordMetadata"><text:span text:style-name="recordMetadata">Rhodos Editorial Team, Rhodes University, “Rhodos, Vol. 7, No. 11”, Rhodes University History Archive, accessed 29 December 2025, https://digitalarchives.ru.ac.za/s/ruha/item/14362

</text:span></text:p>
        <text:p text:style-name="Standard"/>
      </text:section>
      <text:section text:name="Section66" text:style-name="Section66">
        <text:p text:style-name="SB66"/>
        <text:p text:style-name="P66_pRecordMetadata"><text:span text:style-name="recordMetadata">Rhodos Editorial Team, Rhodes University, “Rhodos, Vol. 7, No. 9”, Rhodes University History Archive, accessed 29 December 2025, https://digitalarchives.ru.ac.za/s/ruha/item/14360

</text:span></text:p>
        <text:p text:style-name="Standard"/>
      </text:section>
      <text:section text:name="Section67" text:style-name="Section67">
        <text:p text:style-name="SB67"/>
        <text:p text:style-name="P67_pRecordMetadata"><text:span text:style-name="recordMetadata">Rhodos Editorial Team, Rhodes University, “Rhodos, Vol. 7, No. 9”, Rhodes University History Archive, accessed 29 December 2025, https://digitalarchives.ru.ac.za/s/ruha/item/14358

</text:span></text:p>
        <text:p text:style-name="Standard"/>
      </text:section>
      <text:section text:name="Section68" text:style-name="Section68">
        <text:p text:style-name="SB68"/>
        <text:p text:style-name="P68_pRecordMetadata"><text:span text:style-name="recordMetadata">Rhodos Editorial Team, Rhodes University, “Rhodos, Vol. 7, No. 8”, Rhodes University History Archive, accessed 29 December 2025, https://digitalarchives.ru.ac.za/s/ruha/item/14356

</text:span></text:p>
        <text:p text:style-name="Standard"/>
      </text:section>
      <text:section text:name="Section69" text:style-name="Section69">
        <text:p text:style-name="SB69"/>
        <text:p text:style-name="P69_pRecordMetadata"><text:span text:style-name="recordMetadata">Rhodos Editorial Team, Rhodes University, “Rhodos, Vol. 7, No. 6”, Rhodes University History Archive, accessed 29 December 2025, https://digitalarchives.ru.ac.za/s/ruha/item/14354

</text:span></text:p>
        <text:p text:style-name="Standard"/>
      </text:section>
      <text:section text:name="Section70" text:style-name="Section70">
        <text:p text:style-name="SB70"/>
        <text:p text:style-name="P70_pRecordMetadata"><text:span text:style-name="recordMetadata">Rhodos Editorial Team, Rhodes University, “Rhodos, Vol. 7, No. 5”, Rhodes University History Archive, accessed 29 December 2025, https://digitalarchives.ru.ac.za/s/ruha/item/14352

</text:span></text:p>
        <text:p text:style-name="Standard"/>
      </text:section>
      <text:section text:name="Section71" text:style-name="Section71">
        <text:p text:style-name="SB71"/>
        <text:p text:style-name="P71_pRecordMetadata"><text:span text:style-name="recordMetadata">Rhodos Editorial Team, Rhodes University, “Rhodos, Vol. 7, No. 4”, Rhodes University History Archive, accessed 29 December 2025, https://digitalarchives.ru.ac.za/s/ruha/item/14350

</text:span></text:p>
        <text:p text:style-name="Standard"/>
      </text:section>
      <text:section text:name="Section72" text:style-name="Section72">
        <text:p text:style-name="SB72"/>
        <text:p text:style-name="P72_pRecordMetadata"><text:span text:style-name="recordMetadata">Rhodos Editorial Team, Rhodes University, “Rhodos, Vol. 7, No. 3”, Rhodes University History Archive, accessed 29 December 2025, https://digitalarchives.ru.ac.za/s/ruha/item/14348

</text:span></text:p>
        <text:p text:style-name="Standard"/>
      </text:section>
      <text:section text:name="Section73" text:style-name="Section73">
        <text:p text:style-name="SB73"/>
        <text:p text:style-name="P73_pRecordMetadata"><text:span text:style-name="recordMetadata">Rhodos Editorial Team, Rhodes University, “Rhodos, Vol. 7, No. 2”, Rhodes University History Archive, accessed 29 December 2025, https://digitalarchives.ru.ac.za/s/ruha/item/14346

</text:span></text:p>
        <text:p text:style-name="Standard"/>
      </text:section>
      <text:section text:name="Section74" text:style-name="Section74">
        <text:p text:style-name="SB74"/>
        <text:p text:style-name="P74_pRecordMetadata"><text:span text:style-name="recordMetadata">Rhodos Editorial Team, Rhodes University, “Rhodos, Vol. 7, No. 1”, Rhodes University History Archive, accessed 29 December 2025, https://digitalarchives.ru.ac.za/s/ruha/item/14344

</text:span></text:p>
        <text:p text:style-name="Standard"/>
      </text:section>
      <text:section text:name="Section75" text:style-name="Section75">
        <text:p text:style-name="SB75"/>
        <text:p text:style-name="P75_pRecordMetadata"><text:span text:style-name="recordMetadata">Rhodos Editorial Team, Rhodes University, “Rhodos, Vol. 6, No. 9”, Rhodes University History Archive, accessed 29 December 2025, https://digitalarchives.ru.ac.za/s/ruha/item/14342

</text:span></text:p>
        <text:p text:style-name="Standard"/>
      </text:section>
      <text:section text:name="Section76" text:style-name="Section76">
        <text:p text:style-name="SB76"/>
        <text:p text:style-name="P76_pRecordMetadata"><text:span text:style-name="recordMetadata">Rhodos Editorial Team, Rhodes University, “Rhodos, Vol. 6, No. 7”, Rhodes University History Archive, accessed 29 December 2025, https://digitalarchives.ru.ac.za/s/ruha/item/14340

</text:span></text:p>
        <text:p text:style-name="Standard"/>
      </text:section>
      <text:section text:name="Section77" text:style-name="Section77">
        <text:p text:style-name="SB77"/>
        <text:p text:style-name="P77_pRecordMetadata"><text:span text:style-name="recordMetadata">Rhodos Editorial Team, Rhodes University, “Rhodos, Vol. 6, No. 6”, Rhodes University History Archive, accessed 29 December 2025, https://digitalarchives.ru.ac.za/s/ruha/item/14338

</text:span></text:p>
        <text:p text:style-name="Standard"/>
      </text:section>
      <text:section text:name="Section78" text:style-name="Section78">
        <text:p text:style-name="SB78"/>
        <text:p text:style-name="P78_pRecordMetadata"><text:span text:style-name="recordMetadata">Rhodos Editorial Team, Rhodes University, “Rhodos, Vol. 6, No. 5”, Rhodes University History Archive, accessed 29 December 2025, https://digitalarchives.ru.ac.za/s/ruha/item/14336

</text:span></text:p>
        <text:p text:style-name="Standard"/>
      </text:section>
      <text:section text:name="Section79" text:style-name="Section79">
        <text:p text:style-name="SB79"/>
        <text:p text:style-name="P79_pRecordMetadata"><text:span text:style-name="recordMetadata">Rhodos Editorial Team, Rhodes University, “Rhodos, Vol. 6, No. 4”, Rhodes University History Archive, accessed 29 December 2025, https://digitalarchives.ru.ac.za/s/ruha/item/14334

</text:span></text:p>
        <text:p text:style-name="Standard"/>
      </text:section>
      <text:section text:name="Section80" text:style-name="Section80">
        <text:p text:style-name="SB80"/>
        <text:p text:style-name="P80_pRecordMetadata"><text:span text:style-name="recordMetadata">Rhodos Editorial Team, Rhodes University, “Rhodos, Vol. 6, No. 3”, Rhodes University History Archive, accessed 29 December 2025, https://digitalarchives.ru.ac.za/s/ruha/item/14332

</text:span></text:p>
        <text:p text:style-name="Standard"/>
      </text:section>
      <text:section text:name="Section81" text:style-name="Section81">
        <text:p text:style-name="SB81"/>
        <text:p text:style-name="P81_pRecordMetadata"><text:span text:style-name="recordMetadata">Rhodos Editorial Team, Rhodes University, “Rhodos, Vol. 6, No. 2”, Rhodes University History Archive, accessed 29 December 2025, https://digitalarchives.ru.ac.za/s/ruha/item/14330

</text:span></text:p>
        <text:p text:style-name="Standard"/>
      </text:section>
      <text:section text:name="Section82" text:style-name="Section82">
        <text:p text:style-name="SB82"/>
        <text:p text:style-name="P82_pRecordMetadata"><text:span text:style-name="recordMetadata">Rhodos Editorial Team, Rhodes University, “Rhodos, Vol. 6, No. 1”, Rhodes University History Archive, accessed 29 December 2025, https://digitalarchives.ru.ac.za/s/ruha/item/14328

</text:span></text:p>
        <text:p text:style-name="Standard"/>
      </text:section>
      <text:section text:name="Section83" text:style-name="Section83">
        <text:p text:style-name="SB83"/>
        <text:p text:style-name="P83_pRecordMetadata"><text:span text:style-name="recordMetadata">Rhodos Editorial Team, Rhodes University, “Rhodos, Vol. 5, No. 22”, Rhodes University History Archive, accessed 29 December 2025, https://digitalarchives.ru.ac.za/s/ruha/item/14326

</text:span></text:p>
        <text:p text:style-name="Standard"/>
      </text:section>
      <text:section text:name="Section84" text:style-name="Section84">
        <text:p text:style-name="SB84"/>
        <text:p text:style-name="P84_pRecordMetadata"><text:span text:style-name="recordMetadata">Rhodos Editorial Team, Rhodes University, “Rhodos, Vol. 5, No. 21”, Rhodes University History Archive, accessed 29 December 2025, https://digitalarchives.ru.ac.za/s/ruha/item/14324

</text:span></text:p>
        <text:p text:style-name="Standard"/>
      </text:section>
      <text:section text:name="Section85" text:style-name="Section85">
        <text:p text:style-name="SB85"/>
        <text:p text:style-name="P85_pRecordMetadata"><text:span text:style-name="recordMetadata">Rhodos Editorial Team, Rhodes University, “Rhodos, Vol. 5, No. 20”, Rhodes University History Archive, accessed 29 December 2025, https://digitalarchives.ru.ac.za/s/ruha/item/14322

</text:span></text:p>
        <text:p text:style-name="Standard"/>
      </text:section>
      <text:section text:name="Section86" text:style-name="Section86">
        <text:p text:style-name="SB86"/>
        <text:p text:style-name="P86_pRecordMetadata"><text:span text:style-name="recordMetadata">Rhodos Editorial Team, Rhodes University, “Rhodos, Vol. 5, No. 19”, Rhodes University History Archive, accessed 29 December 2025, https://digitalarchives.ru.ac.za/s/ruha/item/14320

</text:span></text:p>
        <text:p text:style-name="Standard"/>
      </text:section>
      <text:section text:name="Section87" text:style-name="Section87">
        <text:p text:style-name="SB87"/>
        <text:p text:style-name="P87_pRecordMetadata"><text:span text:style-name="recordMetadata">Rhodos Editorial Team, Rhodes University, “Rhodos, Vol. 5, No. 18”, Rhodes University History Archive, accessed 29 December 2025, https://digitalarchives.ru.ac.za/s/ruha/item/14318

</text:span></text:p>
        <text:p text:style-name="Standard"/>
      </text:section>
      <text:section text:name="Section88" text:style-name="Section88">
        <text:p text:style-name="SB88"/>
        <text:p text:style-name="P88_pRecordMetadata"><text:span text:style-name="recordMetadata">Rhodos Editorial Team, Rhodes University, “Rhodos, Vol. 5, No. 17”, Rhodes University History Archive, accessed 29 December 2025, https://digitalarchives.ru.ac.za/s/ruha/item/14316

</text:span></text:p>
        <text:p text:style-name="Standard"/>
      </text:section>
      <text:section text:name="Section89" text:style-name="Section89">
        <text:p text:style-name="SB89"/>
        <text:p text:style-name="P89_pRecordMetadata"><text:span text:style-name="recordMetadata">Rhodos Editorial Team, Rhodes University, “Rhodos, Vol. 5, No. 16”, Rhodes University History Archive, accessed 29 December 2025, https://digitalarchives.ru.ac.za/s/ruha/item/14314

</text:span></text:p>
        <text:p text:style-name="Standard"/>
      </text:section>
      <text:section text:name="Section90" text:style-name="Section90">
        <text:p text:style-name="SB90"/>
        <text:p text:style-name="P90_pRecordMetadata"><text:span text:style-name="recordMetadata">Rhodos Editorial Team, Rhodes University, “Rhodos, Vol. 5, No. 15”, Rhodes University History Archive, accessed 29 December 2025, https://digitalarchives.ru.ac.za/s/ruha/item/14312

</text:span></text:p>
        <text:p text:style-name="Standard"/>
      </text:section>
      <text:section text:name="Section91" text:style-name="Section91">
        <text:p text:style-name="SB91"/>
        <text:p text:style-name="P91_pRecordMetadata"><text:span text:style-name="recordMetadata">Rhodos Editorial Team, Rhodes University, “Rhodos, Vol. 5, No. 14”, Rhodes University History Archive, accessed 29 December 2025, https://digitalarchives.ru.ac.za/s/ruha/item/14310

</text:span></text:p>
        <text:p text:style-name="Standard"/>
      </text:section>
      <text:section text:name="Section92" text:style-name="Section92">
        <text:p text:style-name="SB92"/>
        <text:p text:style-name="P92_pRecordMetadata"><text:span text:style-name="recordMetadata">Rhodos Editorial Team, Rhodes University, “Rhodos, Vol. 5, No. 13”, Rhodes University History Archive, accessed 29 December 2025, https://digitalarchives.ru.ac.za/s/ruha/item/14308

</text:span></text:p>
        <text:p text:style-name="Standard"/>
      </text:section>
      <text:section text:name="Section93" text:style-name="Section93">
        <text:p text:style-name="SB93"/>
        <text:p text:style-name="P93_pRecordMetadata"><text:span text:style-name="recordMetadata">Rhodos Editorial Team, Rhodes University, “Rhodos, Vol. 5, No. 12”, Rhodes University History Archive, accessed 29 December 2025, https://digitalarchives.ru.ac.za/s/ruha/item/14306

</text:span></text:p>
        <text:p text:style-name="Standard"/>
      </text:section>
      <text:section text:name="Section94" text:style-name="Section94">
        <text:p text:style-name="SB94"/>
        <text:p text:style-name="P94_pRecordMetadata"><text:span text:style-name="recordMetadata">Rhodos Editorial Team, Rhodes University, “Rhodos, Vol. 5, No. 11”, Rhodes University History Archive, accessed 29 December 2025, https://digitalarchives.ru.ac.za/s/ruha/item/14304

</text:span></text:p>
        <text:p text:style-name="Standard"/>
      </text:section>
      <text:section text:name="Section95" text:style-name="Section95">
        <text:p text:style-name="SB95"/>
        <text:p text:style-name="P95_pRecordMetadata"><text:span text:style-name="recordMetadata">Rhodos Editorial Team, Rhodes University, “Rhodos, Vol. 5, No. 10”, Rhodes University History Archive, accessed 29 December 2025, https://digitalarchives.ru.ac.za/s/ruha/item/14302

</text:span></text:p>
        <text:p text:style-name="Standard"/>
      </text:section>
      <text:section text:name="Section96" text:style-name="Section96">
        <text:p text:style-name="SB96"/>
        <text:p text:style-name="P96_pRecordMetadata"><text:span text:style-name="recordMetadata">Rhodos Editorial Team, Rhodes University, “Rhodos, Vol. 5, No. 9”, Rhodes University History Archive, accessed 29 December 2025, https://digitalarchives.ru.ac.za/s/ruha/item/14300

</text:span></text:p>
        <text:p text:style-name="Standard"/>
      </text:section>
      <text:section text:name="Section97" text:style-name="Section97">
        <text:p text:style-name="SB97"/>
        <text:p text:style-name="P97_pRecordMetadata"><text:span text:style-name="recordMetadata">Rhodos Editorial Team, Rhodes University, “Rhodos, Vol. 5, No. 8”, Rhodes University History Archive, accessed 29 December 2025, https://digitalarchives.ru.ac.za/s/ruha/item/14298

</text:span></text:p>
        <text:p text:style-name="Standard"/>
      </text:section>
      <text:section text:name="Section98" text:style-name="Section98">
        <text:p text:style-name="SB98"/>
        <text:p text:style-name="P98_pRecordMetadata"><text:span text:style-name="recordMetadata">Rhodos Editorial Team, Rhodes University, “Rhodos, Vol. 5, No. 7”, Rhodes University History Archive, accessed 29 December 2025, https://digitalarchives.ru.ac.za/s/ruha/item/14296

</text:span></text:p>
        <text:p text:style-name="Standard"/>
      </text:section>
      <text:section text:name="Section99" text:style-name="Section99">
        <text:p text:style-name="SB99"/>
        <text:p text:style-name="P99_pRecordMetadata"><text:span text:style-name="recordMetadata">Rhodos Editorial Team, Rhodes University, “Rhodos, Vol. 5, No. 6”, Rhodes University History Archive, accessed 29 December 2025, https://digitalarchives.ru.ac.za/s/ruha/item/14294

</text:span></text:p>
        <text:p text:style-name="Standard"/>
      </text:section>
      <text:section text:name="Section100" text:style-name="Section100">
        <text:p text:style-name="SB100"/>
        <text:p text:style-name="P100_pRecordMetadata"><text:span text:style-name="recordMetadata">Rhodos Editorial Team, Rhodes University, “Rhodos, Vol. 5, No. 5”, Rhodes University History Archive, accessed 29 December 2025, https://digitalarchives.ru.ac.za/s/ruha/item/14292

</text:span></text:p>
        <text:p text:style-name="Standard"/>
      </text:section>
      <text:section text:name="Section101" text:style-name="Section101">
        <text:p text:style-name="SB101"/>
        <text:p text:style-name="P101_pRecordMetadata"><text:span text:style-name="recordMetadata">Rhodos Editorial Team, Rhodes University, “Rhodos, Vol. 5, No. 4”, Rhodes University History Archive, accessed 29 December 2025, https://digitalarchives.ru.ac.za/s/ruha/item/14290

</text:span></text:p>
        <text:p text:style-name="Standard"/>
      </text:section>
      <text:section text:name="Section102" text:style-name="Section102">
        <text:p text:style-name="SB102"/>
        <text:p text:style-name="P102_pRecordMetadata"><text:span text:style-name="recordMetadata">Rhodos Editorial Team, Rhodes University, “Rhodos, Vol. 5, No. 3”, Rhodes University History Archive, accessed 29 December 2025, https://digitalarchives.ru.ac.za/s/ruha/item/14288

</text:span></text:p>
        <text:p text:style-name="Standard"/>
      </text:section>
      <text:section text:name="Section103" text:style-name="Section103">
        <text:p text:style-name="SB103"/>
        <text:p text:style-name="P103_pRecordMetadata"><text:span text:style-name="recordMetadata">Rhodos Editorial Team, Rhodes University, “Rhodos, Vol. 5, No. 2”, Rhodes University History Archive, accessed 29 December 2025, https://digitalarchives.ru.ac.za/s/ruha/item/14286

</text:span></text:p>
        <text:p text:style-name="Standard"/>
      </text:section>
      <text:section text:name="Section104" text:style-name="Section104">
        <text:p text:style-name="SB104"/>
        <text:p text:style-name="P104_pRecordMetadata"><text:span text:style-name="recordMetadata">Rhodos Editorial Team, Rhodes University, “Rhodos, Vol. 5, No. 1”, Rhodes University History Archive, accessed 29 December 2025, https://digitalarchives.ru.ac.za/s/ruha/item/14284

</text:span></text:p>
        <text:p text:style-name="Standard"/>
      </text:section>
      <text:section text:name="Section105" text:style-name="Section105">
        <text:p text:style-name="SB105"/>
        <text:p text:style-name="P105_pRecordMetadata"><text:span text:style-name="recordMetadata">Rhodos Editorial Team, Rhodes University, “Rhodos, Vol. 4, No. 20”, Rhodes University History Archive, accessed 29 December 2025, https://digitalarchives.ru.ac.za/s/ruha/item/14282

</text:span></text:p>
        <text:p text:style-name="Standard"/>
      </text:section>
      <text:section text:name="Section106" text:style-name="Section106">
        <text:p text:style-name="SB106"/>
        <text:p text:style-name="P106_pRecordMetadata"><text:span text:style-name="recordMetadata">Rhodos Editorial Team, Rhodes University, “Rhodos, Vol. 4, No. 19”, Rhodes University History Archive, accessed 29 December 2025, https://digitalarchives.ru.ac.za/s/ruha/item/14280

</text:span></text:p>
        <text:p text:style-name="Standard"/>
      </text:section>
      <text:section text:name="Section107" text:style-name="Section107">
        <text:p text:style-name="SB107"/>
        <text:p text:style-name="P107_pRecordMetadata"><text:span text:style-name="recordMetadata">Rhodos Editorial Team, Rhodes University, “Rhodos, Vol. 4, No. 18”, Rhodes University History Archive, accessed 29 December 2025, https://digitalarchives.ru.ac.za/s/ruha/item/14278

</text:span></text:p>
        <text:p text:style-name="Standard"/>
      </text:section>
      <text:section text:name="Section108" text:style-name="Section108">
        <text:p text:style-name="SB108"/>
        <text:p text:style-name="P108_pRecordMetadata"><text:span text:style-name="recordMetadata">Rhodos Editorial Team, Rhodes University, “Rhodos, Vol. 4, No. 17”, Rhodes University History Archive, accessed 29 December 2025, https://digitalarchives.ru.ac.za/s/ruha/item/14276

</text:span></text:p>
        <text:p text:style-name="Standard"/>
      </text:section>
      <text:section text:name="Section109" text:style-name="Section109">
        <text:p text:style-name="SB109"/>
        <text:p text:style-name="P109_pRecordMetadata"><text:span text:style-name="recordMetadata">Rhodos Editorial Team, Rhodes University, “Rhodos, Vol. 4, No. 16”, Rhodes University History Archive, accessed 29 December 2025, https://digitalarchives.ru.ac.za/s/ruha/item/14274

</text:span></text:p>
        <text:p text:style-name="Standard"/>
      </text:section>
      <text:section text:name="Section110" text:style-name="Section110">
        <text:p text:style-name="SB110"/>
        <text:p text:style-name="P110_pRecordMetadata"><text:span text:style-name="recordMetadata">Rhodos Editorial Team, Rhodes University, “Rhodos, Vol. 4, No. 15”, Rhodes University History Archive, accessed 29 December 2025, https://digitalarchives.ru.ac.za/s/ruha/item/14272

</text:span></text:p>
        <text:p text:style-name="Standard"/>
      </text:section>
      <text:section text:name="Section111" text:style-name="Section111">
        <text:p text:style-name="SB111"/>
        <text:p text:style-name="P111_pRecordMetadata"><text:span text:style-name="recordMetadata">Rhodos Editorial Team, Rhodes University, “Rhodos, Vol. 4, No. 14”, Rhodes University History Archive, accessed 29 December 2025, https://digitalarchives.ru.ac.za/s/ruha/item/14270

</text:span></text:p>
        <text:p text:style-name="Standard"/>
      </text:section>
      <text:section text:name="Section112" text:style-name="Section112">
        <text:p text:style-name="SB112"/>
        <text:p text:style-name="P112_pRecordMetadata"><text:span text:style-name="recordMetadata">Rhodos Editorial Team, Rhodes University, “Rhodos, Vol. 4, No. 13”, Rhodes University History Archive, accessed 29 December 2025, https://digitalarchives.ru.ac.za/s/ruha/item/14268

</text:span></text:p>
        <text:p text:style-name="Standard"/>
      </text:section>
      <text:section text:name="Section113" text:style-name="Section113">
        <text:p text:style-name="SB113"/>
        <text:p text:style-name="P113_pRecordMetadata"><text:span text:style-name="recordMetadata">Rhodos Editorial Team, Rhodes University, “Rhodos, Vol. 4, No. 12”, Rhodes University History Archive, accessed 29 December 2025, https://digitalarchives.ru.ac.za/s/ruha/item/14266

</text:span></text:p>
        <text:p text:style-name="Standard"/>
      </text:section>
      <text:section text:name="Section114" text:style-name="Section114">
        <text:p text:style-name="SB114"/>
        <text:p text:style-name="P114_pRecordMetadata"><text:span text:style-name="recordMetadata">Rhodos Editorial Team, Rhodes University, “Rhodos, Vol. 4, No. 11”, Rhodes University History Archive, accessed 29 December 2025, https://digitalarchives.ru.ac.za/s/ruha/item/14264

</text:span></text:p>
        <text:p text:style-name="Standard"/>
      </text:section>
      <text:section text:name="Section115" text:style-name="Section115">
        <text:p text:style-name="SB115"/>
        <text:p text:style-name="P115_pRecordMetadata"><text:span text:style-name="recordMetadata">Rhodos Editorial Team, Rhodes University, “Rhodos, Vol. 4, No. 10”, Rhodes University History Archive, accessed 29 December 2025, https://digitalarchives.ru.ac.za/s/ruha/item/14262

</text:span></text:p>
        <text:p text:style-name="Standard"/>
      </text:section>
      <text:section text:name="Section116" text:style-name="Section116">
        <text:p text:style-name="SB116"/>
        <text:p text:style-name="P116_pRecordMetadata"><text:span text:style-name="recordMetadata">Rhodos Editorial Team, Rhodes University, “Rhodos, Vol. 4, No. 9”, Rhodes University History Archive, accessed 29 December 2025, https://digitalarchives.ru.ac.za/s/ruha/item/14260

</text:span></text:p>
        <text:p text:style-name="Standard"/>
      </text:section>
      <text:section text:name="Section117" text:style-name="Section117">
        <text:p text:style-name="SB117"/>
        <text:p text:style-name="P117_pRecordMetadata"><text:span text:style-name="recordMetadata">Rhodos Editorial Team, Rhodes University, “Rhodos, Vol. 4, No. 8”, Rhodes University History Archive, accessed 29 December 2025, https://digitalarchives.ru.ac.za/s/ruha/item/14258

</text:span></text:p>
        <text:p text:style-name="Standard"/>
      </text:section>
      <text:section text:name="Section118" text:style-name="Section118">
        <text:p text:style-name="SB118"/>
        <text:p text:style-name="P118_pRecordMetadata"><text:span text:style-name="recordMetadata">Rhodos Editorial Team, Rhodes University, “Rhodos, Vol. 4, No. 7”, Rhodes University History Archive, accessed 29 December 2025, https://digitalarchives.ru.ac.za/s/ruha/item/14256

</text:span></text:p>
        <text:p text:style-name="Standard"/>
      </text:section>
      <text:section text:name="Section119" text:style-name="Section119">
        <text:p text:style-name="SB119"/>
        <text:p text:style-name="P119_pRecordMetadata"><text:span text:style-name="recordMetadata">Rhodos Editorial Team, Rhodes University, “Rhodos, Vol. 4, No. 6”, Rhodes University History Archive, accessed 29 December 2025, https://digitalarchives.ru.ac.za/s/ruha/item/14254

</text:span></text:p>
        <text:p text:style-name="Standard"/>
      </text:section>
      <text:section text:name="Section120" text:style-name="Section120">
        <text:p text:style-name="SB120"/>
        <text:p text:style-name="P120_pRecordMetadata"><text:span text:style-name="recordMetadata">Rhodos Editorial Team, Rhodes University, “Rhodos, Vol. 4, No. 5”, Rhodes University History Archive, accessed 29 December 2025, https://digitalarchives.ru.ac.za/s/ruha/item/14251

</text:span></text:p>
        <text:p text:style-name="Standard"/>
      </text:section>
      <text:section text:name="Section121" text:style-name="Section121">
        <text:p text:style-name="SB121"/>
        <text:p text:style-name="P121_pRecordMetadata"><text:span text:style-name="recordMetadata">Rhodos Editorial Team, Rhodes University, “Rhodos, Vol. 4, No. 4”, Rhodes University History Archive, accessed 29 December 2025, https://digitalarchives.ru.ac.za/s/ruha/item/14249

</text:span></text:p>
        <text:p text:style-name="Standard"/>
      </text:section>
      <text:section text:name="Section122" text:style-name="Section122">
        <text:p text:style-name="SB122"/>
        <text:p text:style-name="P122_pRecordMetadata"><text:span text:style-name="recordMetadata">Rhodos Editorial Team, Rhodes University, “Rhodos, Vol. 4, No. 3”, Rhodes University History Archive, accessed 29 December 2025, https://digitalarchives.ru.ac.za/s/ruha/item/14247

</text:span></text:p>
        <text:p text:style-name="Standard"/>
      </text:section>
      <text:section text:name="Section123" text:style-name="Section123">
        <text:p text:style-name="SB123"/>
        <text:p text:style-name="P123_pRecordMetadata"><text:span text:style-name="recordMetadata">Rhodos Editorial Team, Rhodes University, “Rhodos, Vol. 4, No. 31”, Rhodes University History Archive, accessed 29 December 2025, https://digitalarchives.ru.ac.za/s/ruha/item/14245

</text:span></text:p>
        <text:p text:style-name="Standard"/>
      </text:section>
      <text:section text:name="Section124" text:style-name="Section124">
        <text:p text:style-name="SB124"/>
        <text:p text:style-name="P124_pRecordMetadata"><text:span text:style-name="recordMetadata">Rhodos Editorial Team, Rhodes University, “Rhodos, Vol. 4, No. 1”, Rhodes University History Archive, accessed 29 December 2025, https://digitalarchives.ru.ac.za/s/ruha/item/14243

</text:span></text:p>
        <text:p text:style-name="Standard"/>
      </text:section>
      <text:section text:name="Section125" text:style-name="Section125">
        <text:p text:style-name="SB125"/>
        <text:p text:style-name="P125_pRecordMetadata"><text:span text:style-name="recordMetadata">Rhodos Editorial Team, Rhodes University, “Rhodos, Vol. 3, No. 16”, Rhodes University History Archive, accessed 29 December 2025, https://digitalarchives.ru.ac.za/s/ruha/item/14241

</text:span></text:p>
        <text:p text:style-name="Standard"/>
      </text:section>
      <text:section text:name="Section126" text:style-name="Section126">
        <text:p text:style-name="SB126"/>
        <text:p text:style-name="P126_pRecordMetadata"><text:span text:style-name="recordMetadata">Rhodos Editorial Team, Rhodes University, “Rhodos, Vol. 3, No. 15”, Rhodes University History Archive, accessed 29 December 2025, https://digitalarchives.ru.ac.za/s/ruha/item/14239

</text:span></text:p>
        <text:p text:style-name="Standard"/>
      </text:section>
      <text:section text:name="Section127" text:style-name="Section127">
        <text:p text:style-name="SB127"/>
        <text:p text:style-name="P127_pRecordMetadata"><text:span text:style-name="recordMetadata">Rhodos Editorial Team, Rhodes University, “Rhodos, Vol. 3, No. 14”, Rhodes University History Archive, accessed 29 December 2025, https://digitalarchives.ru.ac.za/s/ruha/item/14237

</text:span></text:p>
        <text:p text:style-name="Standard"/>
      </text:section>
      <text:section text:name="Section128" text:style-name="Section128">
        <text:p text:style-name="SB128"/>
        <text:p text:style-name="P128_pRecordMetadata"><text:span text:style-name="recordMetadata">Rhodos Editorial Team, Rhodes University, “Rhodos, Vol. 3, No. 13”, Rhodes University History Archive, accessed 29 December 2025, https://digitalarchives.ru.ac.za/s/ruha/item/14235

</text:span></text:p>
        <text:p text:style-name="Standard"/>
      </text:section>
      <text:section text:name="Section129" text:style-name="Section129">
        <text:p text:style-name="SB129"/>
        <text:p text:style-name="P129_pRecordMetadata"><text:span text:style-name="recordMetadata">Rhodos Editorial Team, Rhodes University, “Rhodos, Vol. 3, No. 12”, Rhodes University History Archive, accessed 29 December 2025, https://digitalarchives.ru.ac.za/s/ruha/item/14233

</text:span></text:p>
        <text:p text:style-name="Standard"/>
      </text:section>
      <text:section text:name="Section130" text:style-name="Section130">
        <text:p text:style-name="SB130"/>
        <text:p text:style-name="P130_pRecordMetadata"><text:span text:style-name="recordMetadata">Rhodos Editorial Team, Rhodes University, “Rhodos, Vol. 3, No. 11”, Rhodes University History Archive, accessed 29 December 2025, https://digitalarchives.ru.ac.za/s/ruha/item/14231

</text:span></text:p>
        <text:p text:style-name="Standard"/>
      </text:section>
      <text:section text:name="Section131" text:style-name="Section131">
        <text:p text:style-name="SB131"/>
        <text:p text:style-name="P131_pRecordMetadata"><text:span text:style-name="recordMetadata">Rhodos Editorial Team, Rhodes University, “Rhodos, Vol. 3, No. 10”, Rhodes University History Archive, accessed 29 December 2025, https://digitalarchives.ru.ac.za/s/ruha/item/14229

</text:span></text:p>
        <text:p text:style-name="Standard"/>
      </text:section>
      <text:section text:name="Section132" text:style-name="Section132">
        <text:p text:style-name="SB132"/>
        <text:p text:style-name="P132_pRecordMetadata"><text:span text:style-name="recordMetadata">Rhodos Editorial Team, Rhodes University, “Rhodos, Vol. 3, No. 9”, Rhodes University History Archive, accessed 29 December 2025, https://digitalarchives.ru.ac.za/s/ruha/item/14227

</text:span></text:p>
        <text:p text:style-name="Standard"/>
      </text:section>
      <text:section text:name="Section133" text:style-name="Section133">
        <text:p text:style-name="SB133"/>
        <text:p text:style-name="P133_pRecordMetadata"><text:span text:style-name="recordMetadata">Rhodos Editorial Team, Rhodes University, “Rhodos, Vol. 3, No. 8”, Rhodes University History Archive, accessed 29 December 2025, https://digitalarchives.ru.ac.za/s/ruha/item/14225

</text:span></text:p>
        <text:p text:style-name="Standard"/>
      </text:section>
      <text:section text:name="Section134" text:style-name="Section134">
        <text:p text:style-name="SB134"/>
        <text:p text:style-name="P134_pRecordMetadata"><text:span text:style-name="recordMetadata">Rhodos Editorial Team, Rhodes University, “Rhodos, Vol. 3, No. 7”, Rhodes University History Archive, accessed 29 December 2025, https://digitalarchives.ru.ac.za/s/ruha/item/14223

</text:span></text:p>
        <text:p text:style-name="Standard"/>
      </text:section>
      <text:section text:name="Section135" text:style-name="Section135">
        <text:p text:style-name="SB135"/>
        <text:p text:style-name="P135_pRecordMetadata"><text:span text:style-name="recordMetadata">Rhodos Editorial Team, Rhodes University, “Rhodos, Vol. 3, No. 6”, Rhodes University History Archive, accessed 29 December 2025, https://digitalarchives.ru.ac.za/s/ruha/item/14221

</text:span></text:p>
        <text:p text:style-name="Standard"/>
      </text:section>
      <text:section text:name="Section136" text:style-name="Section136">
        <text:p text:style-name="SB136"/>
        <text:p text:style-name="P136_pRecordMetadata"><text:span text:style-name="recordMetadata">Rhodos Editorial Team, Rhodes University, “Rhodos, Vol. 3, No. 5”, Rhodes University History Archive, accessed 29 December 2025, https://digitalarchives.ru.ac.za/s/ruha/item/14219

</text:span></text:p>
        <text:p text:style-name="Standard"/>
      </text:section>
      <text:section text:name="Section137" text:style-name="Section137">
        <text:p text:style-name="SB137"/>
        <text:p text:style-name="P137_pRecordMetadata"><text:span text:style-name="recordMetadata">Rhodos Editorial Team, Rhodes University, “Rhodos, Vol. 3, No. 4”, Rhodes University History Archive, accessed 29 December 2025, https://digitalarchives.ru.ac.za/s/ruha/item/14217

</text:span></text:p>
        <text:p text:style-name="Standard"/>
      </text:section>
      <text:section text:name="Section138" text:style-name="Section138">
        <text:p text:style-name="SB138"/>
        <text:p text:style-name="P138_pRecordMetadata"><text:span text:style-name="recordMetadata">Rhodos Editorial Team, Rhodes University, “Rhodos, Vol. 3, No. 3”, Rhodes University History Archive, accessed 29 December 2025, https://digitalarchives.ru.ac.za/s/ruha/item/14215

</text:span></text:p>
        <text:p text:style-name="Standard"/>
      </text:section>
      <text:section text:name="Section139" text:style-name="Section139">
        <text:p text:style-name="SB139"/>
        <text:p text:style-name="P139_pRecordMetadata"><text:span text:style-name="recordMetadata">Rhodos Editorial Team, Rhodes University, “Rhodos, Vol. 3, No. 2”, Rhodes University History Archive, accessed 29 December 2025, https://digitalarchives.ru.ac.za/s/ruha/item/14213

</text:span></text:p>
        <text:p text:style-name="Standard"/>
      </text:section>
      <text:section text:name="Section140" text:style-name="Section140">
        <text:p text:style-name="SB140"/>
        <text:p text:style-name="P140_pRecordMetadata"><text:span text:style-name="recordMetadata">Rhodos Editorial Team, Rhodes University, “Rhodos Newsflash”, Rhodes University History Archive, accessed 29 December 2025, https://digitalarchives.ru.ac.za/s/ruha/item/14211

</text:span></text:p>
        <text:p text:style-name="Standard"/>
      </text:section>
      <text:section text:name="Section141" text:style-name="Section141">
        <text:p text:style-name="SB141"/>
        <text:p text:style-name="P141_pRecordMetadata"><text:span text:style-name="recordMetadata">Rhodos Editorial Team, Rhodes University, “Rhodos, Vol. 2, No. 17”, Rhodes University History Archive, accessed 29 December 2025, https://digitalarchives.ru.ac.za/s/ruha/item/14209

</text:span></text:p>
        <text:p text:style-name="Standard"/>
      </text:section>
      <text:section text:name="Section142" text:style-name="Section142">
        <text:p text:style-name="SB142"/>
        <text:p text:style-name="P142_pRecordMetadata"><text:span text:style-name="recordMetadata">Rhodos Editorial Team, Rhodes University, “Rhodos, Vol. 2, No. 16”, Rhodes University History Archive, accessed 29 December 2025, https://digitalarchives.ru.ac.za/s/ruha/item/14207

</text:span></text:p>
        <text:p text:style-name="Standard"/>
      </text:section>
      <text:section text:name="Section143" text:style-name="Section143">
        <text:p text:style-name="SB143"/>
        <text:p text:style-name="P143_pRecordMetadata"><text:span text:style-name="recordMetadata">Rhodos Editorial Team, Rhodes University, “Rhodos, Vol. 2, No. 15”, Rhodes University History Archive, accessed 29 December 2025, https://digitalarchives.ru.ac.za/s/ruha/item/14205

</text:span></text:p>
        <text:p text:style-name="Standard"/>
      </text:section>
      <text:section text:name="Section144" text:style-name="Section144">
        <text:p text:style-name="SB144"/>
        <text:p text:style-name="P144_pRecordMetadata"><text:span text:style-name="recordMetadata">Rhodos Editorial Team, Rhodes University, “Rhodos, Vol. 2, No. 14”, Rhodes University History Archive, accessed 29 December 2025, https://digitalarchives.ru.ac.za/s/ruha/item/14203

</text:span></text:p>
        <text:p text:style-name="Standard"/>
      </text:section>
      <text:section text:name="Section145" text:style-name="Section145">
        <text:p text:style-name="SB145"/>
        <text:p text:style-name="P145_pRecordMetadata"><text:span text:style-name="recordMetadata">Rhodos Editorial Team, Rhodes University, “Rhodos, Vol. 2, No. 13”, Rhodes University History Archive, accessed 29 December 2025, https://digitalarchives.ru.ac.za/s/ruha/item/14201

</text:span></text:p>
        <text:p text:style-name="Standard"/>
      </text:section>
      <text:section text:name="Section146" text:style-name="Section146">
        <text:p text:style-name="SB146"/>
        <text:p text:style-name="P146_pRecordMetadata"><text:span text:style-name="recordMetadata">Rhodos Editorial Team, Rhodes University, “Rhodos, Vol. 2, No. 12”, Rhodes University History Archive, accessed 29 December 2025, https://digitalarchives.ru.ac.za/s/ruha/item/14199

</text:span></text:p>
        <text:p text:style-name="Standard"/>
      </text:section>
      <text:section text:name="Section147" text:style-name="Section147">
        <text:p text:style-name="SB147"/>
        <text:p text:style-name="P147_pRecordMetadata"><text:span text:style-name="recordMetadata">Rhodos Editorial Team, Rhodes University, “Rhodos, Vol. 2, No. 11”, Rhodes University History Archive, accessed 29 December 2025, https://digitalarchives.ru.ac.za/s/ruha/item/14197

</text:span></text:p>
        <text:p text:style-name="Standard"/>
      </text:section>
      <text:section text:name="Section148" text:style-name="Section148">
        <text:p text:style-name="SB148"/>
        <text:p text:style-name="P148_pRecordMetadata"><text:span text:style-name="recordMetadata">Rhodos Editorial Team, Rhodes University, “Rhodos, Vol. 2, No. 10”, Rhodes University History Archive, accessed 29 December 2025, https://digitalarchives.ru.ac.za/s/ruha/item/14195

</text:span></text:p>
        <text:p text:style-name="Standard"/>
      </text:section>
      <text:section text:name="Section149" text:style-name="Section149">
        <text:p text:style-name="SB149"/>
        <text:p text:style-name="P149_pRecordMetadata"><text:span text:style-name="recordMetadata">Rhodos Editorial Team, Rhodes University, “Rhodos, Vol. 2, No. 9”, Rhodes University History Archive, accessed 29 December 2025, https://digitalarchives.ru.ac.za/s/ruha/item/14193

</text:span></text:p>
        <text:p text:style-name="Standard"/>
      </text:section>
      <text:section text:name="Section150" text:style-name="Section150">
        <text:p text:style-name="SB150"/>
        <text:p text:style-name="P150_pRecordMetadata"><text:span text:style-name="recordMetadata">Rhodos Editorial Team, Rhodes University, “Rhodos, Vol. 2, No. 9”, Rhodes University History Archive, accessed 29 December 2025, https://digitalarchives.ru.ac.za/s/ruha/item/14191

</text:span></text:p>
        <text:p text:style-name="Standard"/>
      </text:section>
      <text:section text:name="Section151" text:style-name="Section151">
        <text:p text:style-name="SB151"/>
        <text:p text:style-name="P151_pRecordMetadata"><text:span text:style-name="recordMetadata">Rhodos Editorial Team, Rhodes University, “Rhodos, Vol. 2, No. 8”, Rhodes University History Archive, accessed 29 December 2025, https://digitalarchives.ru.ac.za/s/ruha/item/14189

</text:span></text:p>
        <text:p text:style-name="Standard"/>
      </text:section>
      <text:section text:name="Section152" text:style-name="Section152">
        <text:p text:style-name="SB152"/>
        <text:p text:style-name="P152_pRecordMetadata"><text:span text:style-name="recordMetadata">Rhodos Editorial Team, Rhodes University, “Rhodos, Vol. 2, No. 7”, Rhodes University History Archive, accessed 29 December 2025, https://digitalarchives.ru.ac.za/s/ruha/item/14187

</text:span></text:p>
        <text:p text:style-name="Standard"/>
      </text:section>
      <text:section text:name="Section153" text:style-name="Section153">
        <text:p text:style-name="SB153"/>
        <text:p text:style-name="P153_pRecordMetadata"><text:span text:style-name="recordMetadata">Rhodos Editorial Team, Rhodes University, “Rhodos, Vol. 2, No. 6”, Rhodes University History Archive, accessed 29 December 2025, https://digitalarchives.ru.ac.za/s/ruha/item/14185

</text:span></text:p>
        <text:p text:style-name="Standard"/>
      </text:section>
      <text:section text:name="Section154" text:style-name="Section154">
        <text:p text:style-name="SB154"/>
        <text:p text:style-name="P154_pRecordMetadata"><text:span text:style-name="recordMetadata">Rhodos Editorial Team, Rhodes University, “Rhodos, Vol. 2, No. 5”, Rhodes University History Archive, accessed 29 December 2025, https://digitalarchives.ru.ac.za/s/ruha/item/14183

</text:span></text:p>
        <text:p text:style-name="Standard"/>
      </text:section>
      <text:section text:name="Section155" text:style-name="Section155">
        <text:p text:style-name="SB155"/>
        <text:p text:style-name="P155_pRecordMetadata"><text:span text:style-name="recordMetadata">Rhodos Editorial Team, Rhodes University, “Rhodos, Vol. 2, No. 4”, Rhodes University History Archive, accessed 29 December 2025, https://digitalarchives.ru.ac.za/s/ruha/item/14181

</text:span></text:p>
        <text:p text:style-name="Standard"/>
      </text:section>
      <text:section text:name="Section156" text:style-name="Section156">
        <text:p text:style-name="SB156"/>
        <text:p text:style-name="P156_pRecordMetadata"><text:span text:style-name="recordMetadata">Rhodos Editorial Team, Rhodes University, “Rhodos, Vol. 2, No. 2”, Rhodes University History Archive, accessed 29 December 2025, https://digitalarchives.ru.ac.za/s/ruha/item/14179

</text:span></text:p>
        <text:p text:style-name="Standard"/>
      </text:section>
      <text:section text:name="Section157" text:style-name="Section157">
        <text:p text:style-name="SB157"/>
        <text:p text:style-name="P157_pRecordMetadata"><text:span text:style-name="recordMetadata">Rhodos Editorial Team, Rhodes University, “Rhodos, Vol. 2, No. 1”, Rhodes University History Archive, accessed 29 December 2025, https://digitalarchives.ru.ac.za/s/ruha/item/14177

</text:span></text:p>
        <text:p text:style-name="Standard"/>
      </text:section>
      <text:section text:name="Section158" text:style-name="Section158">
        <text:p text:style-name="SB158"/>
        <text:p text:style-name="P158_pRecordMetadata"><text:span text:style-name="recordMetadata">Rhodos Editorial Team, Rhodes University, “Rhodos, Vol. 1, No. 10”, Rhodes University History Archive, accessed 29 December 2025, https://digitalarchives.ru.ac.za/s/ruha/item/14175

</text:span></text:p>
        <text:p text:style-name="Standard"/>
      </text:section>
      <text:section text:name="Section159" text:style-name="Section159">
        <text:p text:style-name="SB159"/>
        <text:p text:style-name="P159_pRecordMetadata"><text:span text:style-name="recordMetadata">Rhodos Editorial Team, Rhodes University, “Rhodos, Vol. 1, No. 9”, Rhodes University History Archive, accessed 29 December 2025, https://digitalarchives.ru.ac.za/s/ruha/item/14173

</text:span></text:p>
        <text:p text:style-name="Standard"/>
      </text:section>
      <text:section text:name="Section160" text:style-name="Section160">
        <text:p text:style-name="SB160"/>
        <text:p text:style-name="P160_pRecordMetadata"><text:span text:style-name="recordMetadata">Rhodos Editorial Team, Rhodes University, “Rhodos, Vol. 1, No. 8”, Rhodes University History Archive, accessed 29 December 2025, https://digitalarchives.ru.ac.za/s/ruha/item/14171

</text:span></text:p>
        <text:p text:style-name="Standard"/>
      </text:section>
      <text:section text:name="Section161" text:style-name="Section161">
        <text:p text:style-name="SB161"/>
        <text:p text:style-name="P161_pRecordMetadata"><text:span text:style-name="recordMetadata">Rhodos Editorial Team, Rhodes University, “Rhodos, Vol. 1, No. 7”, Rhodes University History Archive, accessed 29 December 2025, https://digitalarchives.ru.ac.za/s/ruha/item/14169

</text:span></text:p>
        <text:p text:style-name="Standard"/>
      </text:section>
      <text:section text:name="Section162" text:style-name="Section162">
        <text:p text:style-name="SB162"/>
        <text:p text:style-name="P162_pRecordMetadata"><text:span text:style-name="recordMetadata">Rhodos Editorial Team, Rhodes University, “Rhodos, Vol. 1, No. 6”, Rhodes University History Archive, accessed 29 December 2025, https://digitalarchives.ru.ac.za/s/ruha/item/14167

</text:span></text:p>
        <text:p text:style-name="Standard"/>
      </text:section>
      <text:section text:name="Section163" text:style-name="Section163">
        <text:p text:style-name="SB163"/>
        <text:p text:style-name="P163_pRecordMetadata"><text:span text:style-name="recordMetadata">Rhodos Editorial Team, Rhodes University, “Rhodos, Vol. 1, No. 4”, Rhodes University History Archive, accessed 29 December 2025, https://digitalarchives.ru.ac.za/s/ruha/item/14165

</text:span></text:p>
        <text:p text:style-name="Standard"/>
      </text:section>
      <text:section text:name="Section164" text:style-name="Section164">
        <text:p text:style-name="SB164"/>
        <text:p text:style-name="P164_pRecordMetadata"><text:span text:style-name="recordMetadata">Rhodos Editorial Team, Rhodes University, “Rhodos, Vol. 1, No. 4”, Rhodes University History Archive, accessed 29 December 2025, https://digitalarchives.ru.ac.za/s/ruha/item/14163

</text:span></text:p>
        <text:p text:style-name="Standard"/>
      </text:section>
      <text:section text:name="Section165" text:style-name="Section165">
        <text:p text:style-name="SB165"/>
        <text:p text:style-name="P165_pRecordMetadata"><text:span text:style-name="recordMetadata">Rhodos Editorial Team, Rhodes University, “Rhodos, Vol. 1, No. 3”, Rhodes University History Archive, accessed 29 December 2025, https://digitalarchives.ru.ac.za/s/ruha/item/14161

</text:span></text:p>
        <text:p text:style-name="Standard"/>
      </text:section>
      <text:section text:name="Section166" text:style-name="Section166">
        <text:p text:style-name="SB166"/>
        <text:p text:style-name="P166_pRecordMetadata"><text:span text:style-name="recordMetadata">Rhodos Editorial Team, Rhodes University, “Rhodos, Vol. 1, No. 2”, Rhodes University History Archive, accessed 29 December 2025, https://digitalarchives.ru.ac.za/s/ruha/item/14159

</text:span></text:p>
        <text:p text:style-name="Standard"/>
      </text:section>
      <text:section text:name="Section167" text:style-name="Section167">
        <text:p text:style-name="SB167"/>
        <text:p text:style-name="P167_pRecordMetadata"><text:span text:style-name="recordMetadata">Rhodos Editorial Team, Rhodes University, “Rhodos, Vol. 1, No. 1”, Rhodes University History Archive, accessed 29 December 2025, https://digitalarchives.ru.ac.za/s/ruha/item/1415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15.000</dc:date>
    <meta:generator>PHPWord</meta:generator>
    <meta:initial-creator>Anonymous</meta:initial-creator>
    <meta:creation-date>2025-12-29T01:41:15.000</meta:creation-date>
    <meta:keyword>Bibliography</meta:keyword>
    <meta:user-defined meta:name="Category"/>
    <meta:user-defined meta:name="Company"/>
    <meta:user-defined meta:name="Manager"/>
  </office:meta>
</office:document-meta>
</file>