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SB10" style:family="paragraph" style:master-page-name="Standard10">
      <style:paragraph-properties/>
      <style:text-properties text:display="none"/>
    </style:style>
    <style:style style:name="SB11" style:family="paragraph" style:master-page-name="Standard11">
      <style:paragraph-properties/>
      <style:text-properties text:display="none"/>
    </style:style>
    <style:style style:name="SB12" style:family="paragraph" style:master-page-name="Standard12">
      <style:paragraph-properties/>
      <style:text-properties text:display="none"/>
    </style:style>
    <style:style style:name="SB13" style:family="paragraph" style:master-page-name="Standard13">
      <style:paragraph-properties/>
      <style:text-properties text:display="none"/>
    </style:style>
    <style:style style:name="SB14" style:family="paragraph" style:master-page-name="Standard14">
      <style:paragraph-properties/>
      <style:text-properties text:display="none"/>
    </style:style>
    <style:style style:name="SB15" style:family="paragraph" style:master-page-name="Standard15">
      <style:paragraph-properties/>
      <style:text-properties text:display="none"/>
    </style:style>
    <style:style style:name="SB16" style:family="paragraph" style:master-page-name="Standard16">
      <style:paragraph-properties/>
      <style:text-properties text:display="none"/>
    </style:style>
    <style:style style:name="SB17" style:family="paragraph" style:master-page-name="Standard17">
      <style:paragraph-properties/>
      <style:text-properties text:display="none"/>
    </style:style>
    <style:style style:name="SB18" style:family="paragraph" style:master-page-name="Standard18">
      <style:paragraph-properties/>
      <style:text-properties text:display="none"/>
    </style:style>
    <style:style style:name="SB19" style:family="paragraph" style:master-page-name="Standard19">
      <style:paragraph-properties/>
      <style:text-properties text:display="none"/>
    </style:style>
    <style:style style:name="SB20" style:family="paragraph" style:master-page-name="Standard20">
      <style:paragraph-properties/>
      <style:text-properties text:display="none"/>
    </style:style>
    <style:style style:name="SB21" style:family="paragraph" style:master-page-name="Standard21">
      <style:paragraph-properties/>
      <style:text-properties text:display="none"/>
    </style:style>
    <style:style style:name="SB22" style:family="paragraph" style:master-page-name="Standard22">
      <style:paragraph-properties/>
      <style:text-properties text:display="none"/>
    </style:style>
    <style:style style:name="SB23" style:family="paragraph" style:master-page-name="Standard23">
      <style:paragraph-properties/>
      <style:text-properties text:display="none"/>
    </style:style>
    <style:style style:name="SB24" style:family="paragraph" style:master-page-name="Standard24">
      <style:paragraph-properties/>
      <style:text-properties text:display="none"/>
    </style:style>
    <style:style style:name="SB25" style:family="paragraph" style:master-page-name="Standard25">
      <style:paragraph-properties/>
      <style:text-properties text:display="none"/>
    </style:style>
    <style:style style:name="SB26" style:family="paragraph" style:master-page-name="Standard26">
      <style:paragraph-properties/>
      <style:text-properties text:display="none"/>
    </style:style>
    <style:style style:name="SB27" style:family="paragraph" style:master-page-name="Standard27">
      <style:paragraph-properties/>
      <style:text-properties text:display="none"/>
    </style:style>
    <style:style style:name="SB28" style:family="paragraph" style:master-page-name="Standard28">
      <style:paragraph-properties/>
      <style:text-properties text:display="none"/>
    </style:style>
    <style:style style:name="SB29" style:family="paragraph" style:master-page-name="Standard29">
      <style:paragraph-properties/>
      <style:text-properties text:display="none"/>
    </style:style>
    <style:style style:name="SB30" style:family="paragraph" style:master-page-name="Standard30">
      <style:paragraph-properties/>
      <style:text-properties text:display="none"/>
    </style:style>
    <style:style style:name="SB31" style:family="paragraph" style:master-page-name="Standard31">
      <style:paragraph-properties/>
      <style:text-properties text:display="none"/>
    </style:style>
    <style:style style:name="SB32" style:family="paragraph" style:master-page-name="Standard32">
      <style:paragraph-properties/>
      <style:text-properties text:display="none"/>
    </style:style>
    <style:style style:name="SB33" style:family="paragraph" style:master-page-name="Standard33">
      <style:paragraph-properties/>
      <style:text-properties text:display="none"/>
    </style:style>
    <style:style style:name="SB34" style:family="paragraph" style:master-page-name="Standard34">
      <style:paragraph-properties/>
      <style:text-properties text:display="none"/>
    </style:style>
    <style:style style:name="SB35" style:family="paragraph" style:master-page-name="Standard35">
      <style:paragraph-properties/>
      <style:text-properties text:display="none"/>
    </style:style>
    <style:style style:name="SB36" style:family="paragraph" style:master-page-name="Standard36">
      <style:paragraph-properties/>
      <style:text-properties text:display="none"/>
    </style:style>
    <style:style style:name="SB37" style:family="paragraph" style:master-page-name="Standard37">
      <style:paragraph-properties/>
      <style:text-properties text:display="none"/>
    </style:style>
    <style:style style:name="SB38" style:family="paragraph" style:master-page-name="Standard38">
      <style:paragraph-properties/>
      <style:text-properties text:display="none"/>
    </style:style>
    <style:style style:name="SB39" style:family="paragraph" style:master-page-name="Standard39">
      <style:paragraph-properties/>
      <style:text-properties text:display="none"/>
    </style:style>
    <style:style style:name="SB40" style:family="paragraph" style:master-page-name="Standard40">
      <style:paragraph-properties/>
      <style:text-properties text:display="none"/>
    </style:style>
    <style:style style:name="SB41" style:family="paragraph" style:master-page-name="Standard41">
      <style:paragraph-properties/>
      <style:text-properties text:display="none"/>
    </style:style>
    <style:style style:name="SB42" style:family="paragraph" style:master-page-name="Standard42">
      <style:paragraph-properties/>
      <style:text-properties text:display="none"/>
    </style:style>
    <style:style style:name="SB43" style:family="paragraph" style:master-page-name="Standard43">
      <style:paragraph-properties/>
      <style:text-properties text:display="none"/>
    </style:style>
    <style:style style:name="SB44" style:family="paragraph" style:master-page-name="Standard44">
      <style:paragraph-properties/>
      <style:text-properties text:display="none"/>
    </style:style>
    <style:style style:name="SB45" style:family="paragraph" style:master-page-name="Standard45">
      <style:paragraph-properties/>
      <style:text-properties text:display="none"/>
    </style:style>
    <style:style style:name="SB46" style:family="paragraph" style:master-page-name="Standard46">
      <style:paragraph-properties/>
      <style:text-properties text:display="none"/>
    </style:style>
    <style:style style:name="SB47" style:family="paragraph" style:master-page-name="Standard47">
      <style:paragraph-properties/>
      <style:text-properties text:display="none"/>
    </style:style>
    <style:style style:name="SB48" style:family="paragraph" style:master-page-name="Standard48">
      <style:paragraph-properties/>
      <style:text-properties text:display="none"/>
    </style:style>
    <style:style style:name="SB49" style:family="paragraph" style:master-page-name="Standard49">
      <style:paragraph-properties/>
      <style:text-properties text:display="none"/>
    </style:style>
    <style:style style:name="SB50" style:family="paragraph" style:master-page-name="Standard50">
      <style:paragraph-properties/>
      <style:text-properties text:display="none"/>
    </style:style>
    <style:style style:name="SB51" style:family="paragraph" style:master-page-name="Standard51">
      <style:paragraph-properties/>
      <style:text-properties text:display="none"/>
    </style:style>
    <style:style style:name="SB52" style:family="paragraph" style:master-page-name="Standard52">
      <style:paragraph-properties/>
      <style:text-properties text:display="none"/>
    </style:style>
    <style:style style:name="SB53" style:family="paragraph" style:master-page-name="Standard53">
      <style:paragraph-properties/>
      <style:text-properties text:display="none"/>
    </style:style>
    <style:style style:name="SB54" style:family="paragraph" style:master-page-name="Standard54">
      <style:paragraph-properties/>
      <style:text-properties text:display="none"/>
    </style:style>
    <style:style style:name="SB55" style:family="paragraph" style:master-page-name="Standard55">
      <style:paragraph-properties/>
      <style:text-properties text:display="none"/>
    </style:style>
    <style:style style:name="SB56" style:family="paragraph" style:master-page-name="Standard56">
      <style:paragraph-properties/>
      <style:text-properties text:display="none"/>
    </style:style>
    <style:style style:name="SB57" style:family="paragraph" style:master-page-name="Standard57">
      <style:paragraph-properties/>
      <style:text-properties text:display="none"/>
    </style:style>
    <style:style style:name="SB58" style:family="paragraph" style:master-page-name="Standard58">
      <style:paragraph-properties/>
      <style:text-properties text:display="none"/>
    </style:style>
    <style:style style:name="SB59" style:family="paragraph" style:master-page-name="Standard59">
      <style:paragraph-properties/>
      <style:text-properties text:display="none"/>
    </style:style>
    <style:style style:name="SB60" style:family="paragraph" style:master-page-name="Standard60">
      <style:paragraph-properties/>
      <style:text-properties text:display="none"/>
    </style:style>
    <style:style style:name="SB61" style:family="paragraph" style:master-page-name="Standard61">
      <style:paragraph-properties/>
      <style:text-properties text:display="none"/>
    </style:style>
    <style:style style:name="SB62" style:family="paragraph" style:master-page-name="Standard62">
      <style:paragraph-properties/>
      <style:text-properties text:display="none"/>
    </style:style>
    <style:style style:name="SB63" style:family="paragraph" style:master-page-name="Standard63">
      <style:paragraph-properties/>
      <style:text-properties text:display="none"/>
    </style:style>
    <style:style style:name="SB64" style:family="paragraph" style:master-page-name="Standard64">
      <style:paragraph-properties/>
      <style:text-properties text:display="none"/>
    </style:style>
    <style:style style:name="SB65" style:family="paragraph" style:master-page-name="Standard65">
      <style:paragraph-properties/>
      <style:text-properties text:display="none"/>
    </style:style>
    <style:style style:name="SB66" style:family="paragraph" style:master-page-name="Standard66">
      <style:paragraph-properties/>
      <style:text-properties text:display="none"/>
    </style:style>
    <style:style style:name="SB67" style:family="paragraph" style:master-page-name="Standard67">
      <style:paragraph-properties/>
      <style:text-properties text:display="none"/>
    </style:style>
    <style:style style:name="SB68" style:family="paragraph" style:master-page-name="Standard68">
      <style:paragraph-properties/>
      <style:text-properties text:display="none"/>
    </style:style>
    <style:style style:name="SB69" style:family="paragraph" style:master-page-name="Standard69">
      <style:paragraph-properties/>
      <style:text-properties text:display="none"/>
    </style:style>
    <style:style style:name="SB70" style:family="paragraph" style:master-page-name="Standard70">
      <style:paragraph-properties/>
      <style:text-properties text:display="none"/>
    </style:style>
    <style:style style:name="SB71" style:family="paragraph" style:master-page-name="Standard71">
      <style:paragraph-properties/>
      <style:text-properties text:display="none"/>
    </style:style>
    <style:style style:name="SB72" style:family="paragraph" style:master-page-name="Standard72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P36_pRecordMetadata" style:family="paragraph" style:parent-style-name="pRecordMetadata">
      <style:paragraph-properties/>
    </style:style>
    <style:style style:name="P37_pRecordMetadata" style:family="paragraph" style:parent-style-name="pRecordMetadata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P48_pRecordMetadata" style:family="paragraph" style:parent-style-name="pRecordMetadata">
      <style:paragraph-properties/>
    </style:style>
    <style:style style:name="P49_pRecordMetadata" style:family="paragraph" style:parent-style-name="pRecordMetadata">
      <style:paragraph-properties/>
    </style:style>
    <style:style style:name="P50_pRecordMetadata" style:family="paragraph" style:parent-style-name="pRecordMetadata">
      <style:paragraph-properties/>
    </style:style>
    <style:style style:name="P51_pRecordMetadata" style:family="paragraph" style:parent-style-name="pRecordMetadata">
      <style:paragraph-properties/>
    </style:style>
    <style:style style:name="P52_pRecordMetadata" style:family="paragraph" style:parent-style-name="pRecordMetadata">
      <style:paragraph-properties/>
    </style:style>
    <style:style style:name="P53_pRecordMetadata" style:family="paragraph" style:parent-style-name="pRecordMetadata">
      <style:paragraph-properties/>
    </style:style>
    <style:style style:name="P54_pRecordMetadata" style:family="paragraph" style:parent-style-name="pRecordMetadata">
      <style:paragraph-properties/>
    </style:style>
    <style:style style:name="P55_pRecordMetadata" style:family="paragraph" style:parent-style-name="pRecordMetadata">
      <style:paragraph-properties/>
    </style:style>
    <style:style style:name="P56_pRecordMetadata" style:family="paragraph" style:parent-style-name="pRecordMetadata">
      <style:paragraph-properties/>
    </style:style>
    <style:style style:name="P57_pRecordMetadata" style:family="paragraph" style:parent-style-name="pRecordMetadata">
      <style:paragraph-properties/>
    </style:style>
    <style:style style:name="P58_pRecordMetadata" style:family="paragraph" style:parent-style-name="pRecordMetadata">
      <style:paragraph-properties/>
    </style:style>
    <style:style style:name="P59_pRecordMetadata" style:family="paragraph" style:parent-style-name="pRecordMetadata">
      <style:paragraph-properties/>
    </style:style>
    <style:style style:name="P60_pRecordMetadata" style:family="paragraph" style:parent-style-name="pRecordMetadata">
      <style:paragraph-properties/>
    </style:style>
    <style:style style:name="P61_pRecordMetadata" style:family="paragraph" style:parent-style-name="pRecordMetadata">
      <style:paragraph-properties/>
    </style:style>
    <style:style style:name="P62_pRecordMetadata" style:family="paragraph" style:parent-style-name="pRecordMetadata">
      <style:paragraph-properties/>
    </style:style>
    <style:style style:name="P63_pRecordMetadata" style:family="paragraph" style:parent-style-name="pRecordMetadata">
      <style:paragraph-properties/>
    </style:style>
    <style:style style:name="P64_pRecordMetadata" style:family="paragraph" style:parent-style-name="pRecordMetadata">
      <style:paragraph-properties/>
    </style:style>
    <style:style style:name="P65_pRecordMetadata" style:family="paragraph" style:parent-style-name="pRecordMetadata">
      <style:paragraph-properties/>
    </style:style>
    <style:style style:name="P66_pRecordMetadata" style:family="paragraph" style:parent-style-name="pRecordMetadata">
      <style:paragraph-properties/>
    </style:style>
    <style:style style:name="P67_pRecordMetadata" style:family="paragraph" style:parent-style-name="pRecordMetadata">
      <style:paragraph-properties/>
    </style:style>
    <style:style style:name="P68_pRecordMetadata" style:family="paragraph" style:parent-style-name="pRecordMetadata">
      <style:paragraph-properties/>
    </style:style>
    <style:style style:name="P69_pRecordMetadata" style:family="paragraph" style:parent-style-name="pRecordMetadata">
      <style:paragraph-properties/>
    </style:style>
    <style:style style:name="P70_pRecordMetadata" style:family="paragraph" style:parent-style-name="pRecordMetadata">
      <style:paragraph-properties/>
    </style:style>
    <style:style style:name="P71_pRecordMetadata" style:family="paragraph" style:parent-style-name="pRecordMetadata">
      <style:paragraph-properties/>
    </style:style>
    <style:style style:name="P72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  <style:style style:name="Section42" style:family="section">
      <style:section-properties>
        <style:columns fo:column-count="1"/>
      </style:section-properties>
    </style:style>
    <style:style style:name="Section43" style:family="section">
      <style:section-properties>
        <style:columns fo:column-count="1"/>
      </style:section-properties>
    </style:style>
    <style:style style:name="Section44" style:family="section">
      <style:section-properties>
        <style:columns fo:column-count="1"/>
      </style:section-properties>
    </style:style>
    <style:style style:name="Section45" style:family="section">
      <style:section-properties>
        <style:columns fo:column-count="1"/>
      </style:section-properties>
    </style:style>
    <style:style style:name="Section46" style:family="section">
      <style:section-properties>
        <style:columns fo:column-count="1"/>
      </style:section-properties>
    </style:style>
    <style:style style:name="Section47" style:family="section">
      <style:section-properties>
        <style:columns fo:column-count="1"/>
      </style:section-properties>
    </style:style>
    <style:style style:name="Section48" style:family="section">
      <style:section-properties>
        <style:columns fo:column-count="1"/>
      </style:section-properties>
    </style:style>
    <style:style style:name="Section49" style:family="section">
      <style:section-properties>
        <style:columns fo:column-count="1"/>
      </style:section-properties>
    </style:style>
    <style:style style:name="Section50" style:family="section">
      <style:section-properties>
        <style:columns fo:column-count="1"/>
      </style:section-properties>
    </style:style>
    <style:style style:name="Section51" style:family="section">
      <style:section-properties>
        <style:columns fo:column-count="1"/>
      </style:section-properties>
    </style:style>
    <style:style style:name="Section52" style:family="section">
      <style:section-properties>
        <style:columns fo:column-count="1"/>
      </style:section-properties>
    </style:style>
    <style:style style:name="Section53" style:family="section">
      <style:section-properties>
        <style:columns fo:column-count="1"/>
      </style:section-properties>
    </style:style>
    <style:style style:name="Section54" style:family="section">
      <style:section-properties>
        <style:columns fo:column-count="1"/>
      </style:section-properties>
    </style:style>
    <style:style style:name="Section55" style:family="section">
      <style:section-properties>
        <style:columns fo:column-count="1"/>
      </style:section-properties>
    </style:style>
    <style:style style:name="Section56" style:family="section">
      <style:section-properties>
        <style:columns fo:column-count="1"/>
      </style:section-properties>
    </style:style>
    <style:style style:name="Section57" style:family="section">
      <style:section-properties>
        <style:columns fo:column-count="1"/>
      </style:section-properties>
    </style:style>
    <style:style style:name="Section58" style:family="section">
      <style:section-properties>
        <style:columns fo:column-count="1"/>
      </style:section-properties>
    </style:style>
    <style:style style:name="Section59" style:family="section">
      <style:section-properties>
        <style:columns fo:column-count="1"/>
      </style:section-properties>
    </style:style>
    <style:style style:name="Section60" style:family="section">
      <style:section-properties>
        <style:columns fo:column-count="1"/>
      </style:section-properties>
    </style:style>
    <style:style style:name="Section61" style:family="section">
      <style:section-properties>
        <style:columns fo:column-count="1"/>
      </style:section-properties>
    </style:style>
    <style:style style:name="Section62" style:family="section">
      <style:section-properties>
        <style:columns fo:column-count="1"/>
      </style:section-properties>
    </style:style>
    <style:style style:name="Section63" style:family="section">
      <style:section-properties>
        <style:columns fo:column-count="1"/>
      </style:section-properties>
    </style:style>
    <style:style style:name="Section64" style:family="section">
      <style:section-properties>
        <style:columns fo:column-count="1"/>
      </style:section-properties>
    </style:style>
    <style:style style:name="Section65" style:family="section">
      <style:section-properties>
        <style:columns fo:column-count="1"/>
      </style:section-properties>
    </style:style>
    <style:style style:name="Section66" style:family="section">
      <style:section-properties>
        <style:columns fo:column-count="1"/>
      </style:section-properties>
    </style:style>
    <style:style style:name="Section67" style:family="section">
      <style:section-properties>
        <style:columns fo:column-count="1"/>
      </style:section-properties>
    </style:style>
    <style:style style:name="Section68" style:family="section">
      <style:section-properties>
        <style:columns fo:column-count="1"/>
      </style:section-properties>
    </style:style>
    <style:style style:name="Section69" style:family="section">
      <style:section-properties>
        <style:columns fo:column-count="1"/>
      </style:section-properties>
    </style:style>
    <style:style style:name="Section70" style:family="section">
      <style:section-properties>
        <style:columns fo:column-count="1"/>
      </style:section-properties>
    </style:style>
    <style:style style:name="Section71" style:family="section">
      <style:section-properties>
        <style:columns fo:column-count="1"/>
      </style:section-properties>
    </style:style>
    <style:style style:name="Section7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Unattributed, “Newlands 'B' cricket team playing againts Rhodes University College at Newlands, 1929”, Rhodes University History Archive, accessed 29 December 2025, https://digitalarchives.ru.ac.za/s/ruha/item/14028

</text:span></text:p>
        <text:p text:style-name="Standard"/>
      </text:section>
      <text:section text:name="Section2" text:style-name="Section2">
        <text:p text:style-name="SB2"/>
        <text:p text:style-name="P2_pRecordMetadata"><text:span text:style-name="recordMetadata">Unattributed, “Muscular Christianity Rhodes University College”, Rhodes University History Archive, accessed 29 December 2025, https://digitalarchives.ru.ac.za/s/ruha/item/14018

</text:span></text:p>
        <text:p text:style-name="Standard"/>
      </text:section>
      <text:section text:name="Section3" text:style-name="Section3">
        <text:p text:style-name="SB3"/>
        <text:p text:style-name="P3_pRecordMetadata"><text:span text:style-name="recordMetadata">Unattributed, “Rhodes University College Golf championships, 1929”, Rhodes University History Archive, accessed 29 December 2025, https://digitalarchives.ru.ac.za/s/ruha/item/14008

</text:span></text:p>
        <text:p text:style-name="Standard"/>
      </text:section>
      <text:section text:name="Section4" text:style-name="Section4">
        <text:p text:style-name="SB4"/>
        <text:p text:style-name="P4_pRecordMetadata"><text:span text:style-name="recordMetadata">“Rhodes University College girls team on great field”, Rhodes University History Archive, accessed 29 December 2025, https://digitalarchives.ru.ac.za/s/ruha/item/10256

</text:span></text:p>
        <text:p text:style-name="Standard"/>
      </text:section>
      <text:section text:name="Section5" text:style-name="Section5">
        <text:p text:style-name="SB5"/>
        <text:p text:style-name="P5_pRecordMetadata"><text:span text:style-name="recordMetadata">“G Brown, Athletics team, 1936”, Rhodes University History Archive, accessed 29 December 2025, https://digitalarchives.ru.ac.za/s/ruha/item/10234

</text:span></text:p>
        <text:p text:style-name="Standard"/>
      </text:section>
      <text:section text:name="Section6" text:style-name="Section6">
        <text:p text:style-name="SB6"/>
        <text:p text:style-name="P6_pRecordMetadata"><text:span text:style-name="recordMetadata">“"Wits retain title by one point" - press clipping, 1939”, Rhodes University History Archive, accessed 29 December 2025, https://digitalarchives.ru.ac.za/s/ruha/item/9336

</text:span></text:p>
        <text:p text:style-name="Standard"/>
      </text:section>
      <text:section text:name="Section7" text:style-name="Section7">
        <text:p text:style-name="SB7"/>
        <text:p text:style-name="P7_pRecordMetadata"><text:span text:style-name="recordMetadata">“Rhodes University College - Swimming gala - Beth Behrmann's achievements (press clippings)”, Rhodes University History Archive, accessed 29 December 2025, https://digitalarchives.ru.ac.za/s/ruha/item/9334

</text:span></text:p>
        <text:p text:style-name="Standard"/>
      </text:section>
      <text:section text:name="Section8" text:style-name="Section8">
        <text:p text:style-name="SB8"/>
        <text:p text:style-name="P8_pRecordMetadata"><text:span text:style-name="recordMetadata">“Rhodes University College - Swimming team, 1939”, Rhodes University History Archive, accessed 29 December 2025, https://digitalarchives.ru.ac.za/s/ruha/item/9332

</text:span></text:p>
        <text:p text:style-name="Standard"/>
      </text:section>
      <text:section text:name="Section9" text:style-name="Section9">
        <text:p text:style-name="SB9"/>
        <text:p text:style-name="P9_pRecordMetadata"><text:span text:style-name="recordMetadata">“Rhodes University College - Swimming team, 1939”, Rhodes University History Archive, accessed 29 December 2025, https://digitalarchives.ru.ac.za/s/ruha/item/9330

</text:span></text:p>
        <text:p text:style-name="Standard"/>
      </text:section>
      <text:section text:name="Section10" text:style-name="Section10">
        <text:p text:style-name="SB10"/>
        <text:p text:style-name="P10_pRecordMetadata"><text:span text:style-name="recordMetadata">“Rhodes University College - Medley relay team inter-varsity, 1941”, Rhodes University History Archive, accessed 29 December 2025, https://digitalarchives.ru.ac.za/s/ruha/item/9326

</text:span></text:p>
        <text:p text:style-name="Standard"/>
      </text:section>
      <text:section text:name="Section11" text:style-name="Section11">
        <text:p text:style-name="SB11"/>
        <text:p text:style-name="P11_pRecordMetadata"><text:span text:style-name="recordMetadata">“Touring cricket team on the way to Kei Road”, Rhodes University History Archive, accessed 29 December 2025, https://digitalarchives.ru.ac.za/s/ruha/item/9314

</text:span></text:p>
        <text:p text:style-name="Standard"/>
      </text:section>
      <text:section text:name="Section12" text:style-name="Section12">
        <text:p text:style-name="SB12"/>
        <text:p text:style-name="P12_pRecordMetadata"><text:span text:style-name="recordMetadata">“RUC team Wanderes Grounds 1923”, Rhodes University History Archive, accessed 29 December 2025, https://digitalarchives.ru.ac.za/s/ruha/item/9292

</text:span></text:p>
        <text:p text:style-name="Standard"/>
      </text:section>
      <text:section text:name="Section13" text:style-name="Section13">
        <text:p text:style-name="SB13"/>
        <text:p text:style-name="P13_pRecordMetadata"><text:span text:style-name="recordMetadata">“RUC first football fifteen 1921”, Rhodes University History Archive, accessed 29 December 2025, https://digitalarchives.ru.ac.za/s/ruha/item/9288

</text:span></text:p>
        <text:p text:style-name="Standard"/>
      </text:section>
      <text:section text:name="Section14" text:style-name="Section14">
        <text:p text:style-name="SB14"/>
        <text:p text:style-name="P14_pRecordMetadata"><text:span text:style-name="recordMetadata">“RUC athletics team Wanderes Group 1923”, Rhodes University History Archive, accessed 29 December 2025, https://digitalarchives.ru.ac.za/s/ruha/item/9286

</text:span></text:p>
        <text:p text:style-name="Standard"/>
      </text:section>
      <text:section text:name="Section15" text:style-name="Section15">
        <text:p text:style-name="SB15"/>
        <text:p text:style-name="P15_pRecordMetadata"><text:span text:style-name="recordMetadata">“RUC athletic team Wanderes Group 1923 with some supporters”, Rhodes University History Archive, accessed 29 December 2025, https://digitalarchives.ru.ac.za/s/ruha/item/9284

</text:span></text:p>
        <text:p text:style-name="Standard"/>
      </text:section>
      <text:section text:name="Section16" text:style-name="Section16">
        <text:p text:style-name="SB16"/>
        <text:p text:style-name="P16_pRecordMetadata"><text:span text:style-name="recordMetadata">“RUC athletic team 1922 001”, Rhodes University History Archive, accessed 29 December 2025, https://digitalarchives.ru.ac.za/s/ruha/item/9282

</text:span></text:p>
        <text:p text:style-name="Standard"/>
      </text:section>
      <text:section text:name="Section17" text:style-name="Section17">
        <text:p text:style-name="SB17"/>
        <text:p text:style-name="P17_pRecordMetadata"><text:span text:style-name="recordMetadata">“Fitz after hockey”, Rhodes University History Archive, accessed 29 December 2025, https://digitalarchives.ru.ac.za/s/ruha/item/9216

</text:span></text:p>
        <text:p text:style-name="Standard"/>
      </text:section>
      <text:section text:name="Section18" text:style-name="Section18">
        <text:p text:style-name="SB18"/>
        <text:p text:style-name="P18_pRecordMetadata"><text:span text:style-name="recordMetadata">“Cottrell, Fitzsimons, Mcgaffin, Hoole, Murray, Williams, Young and Mcclery”, Rhodes University History Archive, accessed 29 December 2025, https://digitalarchives.ru.ac.za/s/ruha/item/9214

</text:span></text:p>
        <text:p text:style-name="Standard"/>
      </text:section>
      <text:section text:name="Section19" text:style-name="Section19">
        <text:p text:style-name="SB19"/>
        <text:p text:style-name="P19_pRecordMetadata"><text:span text:style-name="recordMetadata">“Rhodes University College - Cricket team members at Victoria Falls rain forest, 1928”, Rhodes University History Archive, accessed 29 December 2025, https://digitalarchives.ru.ac.za/s/ruha/item/9197

</text:span></text:p>
        <text:p text:style-name="Standard"/>
      </text:section>
      <text:section text:name="Section20" text:style-name="Section20">
        <text:p text:style-name="SB20"/>
        <text:p text:style-name="P20_pRecordMetadata"><text:span text:style-name="recordMetadata">“Rhodes University College - Tennis team 1925”, Rhodes University History Archive, accessed 29 December 2025, https://digitalarchives.ru.ac.za/s/ruha/item/9195

</text:span></text:p>
        <text:p text:style-name="Standard"/>
      </text:section>
      <text:section text:name="Section21" text:style-name="Section21">
        <text:p text:style-name="SB21"/>
        <text:p text:style-name="P21_pRecordMetadata"><text:span text:style-name="recordMetadata">“Rhodes University College - Tennis team 1925”, Rhodes University History Archive, accessed 29 December 2025, https://digitalarchives.ru.ac.za/s/ruha/item/9193

</text:span></text:p>
        <text:p text:style-name="Standard"/>
      </text:section>
      <text:section text:name="Section22" text:style-name="Section22">
        <text:p text:style-name="SB22"/>
        <text:p text:style-name="P22_pRecordMetadata"><text:span text:style-name="recordMetadata">“Rhodes University College - Tennis team 1925”, Rhodes University History Archive, accessed 29 December 2025, https://digitalarchives.ru.ac.za/s/ruha/item/9191

</text:span></text:p>
        <text:p text:style-name="Standard"/>
      </text:section>
      <text:section text:name="Section23" text:style-name="Section23">
        <text:p text:style-name="SB23"/>
        <text:p text:style-name="P23_pRecordMetadata"><text:span text:style-name="recordMetadata">“Rhodes 2nd XI 1923”, Rhodes University History Archive, accessed 29 December 2025, https://digitalarchives.ru.ac.za/s/ruha/item/9189

</text:span></text:p>
        <text:p text:style-name="Standard"/>
      </text:section>
      <text:section text:name="Section24" text:style-name="Section24">
        <text:p text:style-name="SB24"/>
        <text:p text:style-name="P24_pRecordMetadata"><text:span text:style-name="recordMetadata">“Rhodes 2nd XI 1923”, Rhodes University History Archive, accessed 29 December 2025, https://digitalarchives.ru.ac.za/s/ruha/item/9187

</text:span></text:p>
        <text:p text:style-name="Standard"/>
      </text:section>
      <text:section text:name="Section25" text:style-name="Section25">
        <text:p text:style-name="SB25"/>
        <text:p text:style-name="P25_pRecordMetadata"><text:span text:style-name="recordMetadata">“Rhodes 2nd XI 1922-1923”, Rhodes University History Archive, accessed 29 December 2025, https://digitalarchives.ru.ac.za/s/ruha/item/9185

</text:span></text:p>
        <text:p text:style-name="Standard"/>
      </text:section>
      <text:section text:name="Section26" text:style-name="Section26">
        <text:p text:style-name="SB26"/>
        <text:p text:style-name="P26_pRecordMetadata"><text:span text:style-name="recordMetadata">“Rhodes 2nd XI 1925”, Rhodes University History Archive, accessed 29 December 2025, https://digitalarchives.ru.ac.za/s/ruha/item/9183

</text:span></text:p>
        <text:p text:style-name="Standard"/>
      </text:section>
      <text:section text:name="Section27" text:style-name="Section27">
        <text:p text:style-name="SB27"/>
        <text:p text:style-name="P27_pRecordMetadata"><text:span text:style-name="recordMetadata">“Rhodes 2nd XI 1925”, Rhodes University History Archive, accessed 29 December 2025, https://digitalarchives.ru.ac.za/s/ruha/item/9181

</text:span></text:p>
        <text:p text:style-name="Standard"/>
      </text:section>
      <text:section text:name="Section28" text:style-name="Section28">
        <text:p text:style-name="SB28"/>
        <text:p text:style-name="P28_pRecordMetadata"><text:span text:style-name="recordMetadata">“Rhodes 2nd XI 1922-1923”, Rhodes University History Archive, accessed 29 December 2025, https://digitalarchives.ru.ac.za/s/ruha/item/9179

</text:span></text:p>
        <text:p text:style-name="Standard"/>
      </text:section>
      <text:section text:name="Section29" text:style-name="Section29">
        <text:p text:style-name="SB29"/>
        <text:p text:style-name="P29_pRecordMetadata"><text:span text:style-name="recordMetadata">“Rhodes 2nd 1924”, Rhodes University History Archive, accessed 29 December 2025, https://digitalarchives.ru.ac.za/s/ruha/item/9177

</text:span></text:p>
        <text:p text:style-name="Standard"/>
      </text:section>
      <text:section text:name="Section30" text:style-name="Section30">
        <text:p text:style-name="SB30"/>
        <text:p text:style-name="P30_pRecordMetadata"><text:span text:style-name="recordMetadata">“Rhodes 2nd 1924”, Rhodes University History Archive, accessed 29 December 2025, https://digitalarchives.ru.ac.za/s/ruha/item/9175

</text:span></text:p>
        <text:p text:style-name="Standard"/>
      </text:section>
      <text:section text:name="Section31" text:style-name="Section31">
        <text:p text:style-name="SB31"/>
        <text:p text:style-name="P31_pRecordMetadata"><text:span text:style-name="recordMetadata">“Rhodes University College hockey vs University of Port Elizabeth 1929, goalkeeper drops his stick”, Rhodes University History Archive, accessed 29 December 2025, https://digitalarchives.ru.ac.za/s/ruha/item/8717

</text:span></text:p>
        <text:p text:style-name="Standard"/>
      </text:section>
      <text:section text:name="Section32" text:style-name="Section32">
        <text:p text:style-name="SB32"/>
        <text:p text:style-name="P32_pRecordMetadata"><text:span text:style-name="recordMetadata">“Rhodes University College vs University of Cape Town at Inter-Varsity golf match 1929”, Rhodes University History Archive, accessed 29 December 2025, https://digitalarchives.ru.ac.za/s/ruha/item/8715

</text:span></text:p>
        <text:p text:style-name="Standard"/>
      </text:section>
      <text:section text:name="Section33" text:style-name="Section33">
        <text:p text:style-name="SB33"/>
        <text:p text:style-name="P33_pRecordMetadata"><text:span text:style-name="recordMetadata">“Rhodes University College decorations at Students Hall : 'Snow Scene'”, Rhodes University History Archive, accessed 29 December 2025, https://digitalarchives.ru.ac.za/s/ruha/item/8713

</text:span></text:p>
        <text:p text:style-name="Standard"/>
      </text:section>
      <text:section text:name="Section34" text:style-name="Section34">
        <text:p text:style-name="SB34"/>
        <text:p text:style-name="P34_pRecordMetadata"><text:span text:style-name="recordMetadata">“Rhodes University College cricket team”, Rhodes University History Archive, accessed 29 December 2025, https://digitalarchives.ru.ac.za/s/ruha/item/8711

</text:span></text:p>
        <text:p text:style-name="Standard"/>
      </text:section>
      <text:section text:name="Section35" text:style-name="Section35">
        <text:p text:style-name="SB35"/>
        <text:p text:style-name="P35_pRecordMetadata"><text:span text:style-name="recordMetadata">“Rhodes University College cricket team vs Bulawayo, December 1928 at Bulawayo”, Rhodes University History Archive, accessed 29 December 2025, https://digitalarchives.ru.ac.za/s/ruha/item/8709

</text:span></text:p>
        <text:p text:style-name="Standard"/>
      </text:section>
      <text:section text:name="Section36" text:style-name="Section36">
        <text:p text:style-name="SB36"/>
        <text:p text:style-name="P36_pRecordMetadata"><text:span text:style-name="recordMetadata">“Rhodes University College cricket team vs Bulawayo, December 1928 at Bulawayo”, Rhodes University History Archive, accessed 29 December 2025, https://digitalarchives.ru.ac.za/s/ruha/item/8707

</text:span></text:p>
        <text:p text:style-name="Standard"/>
      </text:section>
      <text:section text:name="Section37" text:style-name="Section37">
        <text:p text:style-name="SB37"/>
        <text:p text:style-name="P37_pRecordMetadata"><text:span text:style-name="recordMetadata">“Rhodes University College Cricket team on tour in Rhodesia, 1928”, Rhodes University History Archive, accessed 29 December 2025, https://digitalarchives.ru.ac.za/s/ruha/item/8705

</text:span></text:p>
        <text:p text:style-name="Standard"/>
      </text:section>
      <text:section text:name="Section38" text:style-name="Section38">
        <text:p text:style-name="SB38"/>
        <text:p text:style-name="P38_pRecordMetadata"><text:span text:style-name="recordMetadata">“Rhodes University College cricket team on tour in Mossel Bay, 1929”, Rhodes University History Archive, accessed 29 December 2025, https://digitalarchives.ru.ac.za/s/ruha/item/8703

</text:span></text:p>
        <text:p text:style-name="Standard"/>
      </text:section>
      <text:section text:name="Section39" text:style-name="Section39">
        <text:p text:style-name="SB39"/>
        <text:p text:style-name="P39_pRecordMetadata"><text:span text:style-name="recordMetadata">“Rhodes University College cricket team on the banks of the Zambezi”, Rhodes University History Archive, accessed 29 December 2025, https://digitalarchives.ru.ac.za/s/ruha/item/8701

</text:span></text:p>
        <text:p text:style-name="Standard"/>
      </text:section>
      <text:section text:name="Section40" text:style-name="Section40">
        <text:p text:style-name="SB40"/>
        <text:p text:style-name="P40_pRecordMetadata"><text:span text:style-name="recordMetadata">“Rhodes University College cricket team on steam train”, Rhodes University History Archive, accessed 29 December 2025, https://digitalarchives.ru.ac.za/s/ruha/item/8699

</text:span></text:p>
        <text:p text:style-name="Standard"/>
      </text:section>
      <text:section text:name="Section41" text:style-name="Section41">
        <text:p text:style-name="SB41"/>
        <text:p text:style-name="P41_pRecordMetadata"><text:span text:style-name="recordMetadata">“Rhodes University College cricket team members at Victoria Falls rain forest, 1928”, Rhodes University History Archive, accessed 29 December 2025, https://digitalarchives.ru.ac.za/s/ruha/item/8697

</text:span></text:p>
        <text:p text:style-name="Standard"/>
      </text:section>
      <text:section text:name="Section42" text:style-name="Section42">
        <text:p text:style-name="SB42"/>
        <text:p text:style-name="P42_pRecordMetadata"><text:span text:style-name="recordMetadata">“Rhodes University College cricket team members at the Goodrest Hotel”, Rhodes University History Archive, accessed 29 December 2025, https://digitalarchives.ru.ac.za/s/ruha/item/8695

</text:span></text:p>
        <text:p text:style-name="Standard"/>
      </text:section>
      <text:section text:name="Section43" text:style-name="Section43">
        <text:p text:style-name="SB43"/>
        <text:p text:style-name="P43_pRecordMetadata"><text:span text:style-name="recordMetadata">“Rhodes University College cricket team before match photo, 1929”, Rhodes University History Archive, accessed 29 December 2025, https://digitalarchives.ru.ac.za/s/ruha/item/8693

</text:span></text:p>
        <text:p text:style-name="Standard"/>
      </text:section>
      <text:section text:name="Section44" text:style-name="Section44">
        <text:p text:style-name="SB44"/>
        <text:p text:style-name="P44_pRecordMetadata"><text:span text:style-name="recordMetadata">“Rhodes University College Cricket team, Salisbury, 1928”, Rhodes University History Archive, accessed 29 December 2025, https://digitalarchives.ru.ac.za/s/ruha/item/8691

</text:span></text:p>
        <text:p text:style-name="Standard"/>
      </text:section>
      <text:section text:name="Section45" text:style-name="Section45">
        <text:p text:style-name="SB45"/>
        <text:p text:style-name="P45_pRecordMetadata"><text:span text:style-name="recordMetadata">“Rhodes University College cricket players”, Rhodes University History Archive, accessed 29 December 2025, https://digitalarchives.ru.ac.za/s/ruha/item/8689

</text:span></text:p>
        <text:p text:style-name="Standard"/>
      </text:section>
      <text:section text:name="Section46" text:style-name="Section46">
        <text:p text:style-name="SB46"/>
        <text:p text:style-name="P46_pRecordMetadata"><text:span text:style-name="recordMetadata">“Rhodes University College cricket team members on tour”, Rhodes University History Archive, accessed 29 December 2025, https://digitalarchives.ru.ac.za/s/ruha/item/8687

</text:span></text:p>
        <text:p text:style-name="Standard"/>
      </text:section>
      <text:section text:name="Section47" text:style-name="Section47">
        <text:p text:style-name="SB47"/>
        <text:p text:style-name="P47_pRecordMetadata"><text:span text:style-name="recordMetadata">“Rhodes University College 2nd XI Hockey 1929 name list”, Rhodes University History Archive, accessed 29 December 2025, https://digitalarchives.ru.ac.za/s/ruha/item/8685

</text:span></text:p>
        <text:p text:style-name="Standard"/>
      </text:section>
      <text:section text:name="Section48" text:style-name="Section48">
        <text:p text:style-name="SB48"/>
        <text:p text:style-name="P48_pRecordMetadata"><text:span text:style-name="recordMetadata">“Rhodes University College 2nd XI Hockey Team, 1929”, Rhodes University History Archive, accessed 29 December 2025, https://digitalarchives.ru.ac.za/s/ruha/item/8683

</text:span></text:p>
        <text:p text:style-name="Standard"/>
      </text:section>
      <text:section text:name="Section49" text:style-name="Section49">
        <text:p text:style-name="SB49"/>
        <text:p text:style-name="P49_pRecordMetadata"><text:span text:style-name="recordMetadata">“Rhodes University College mens' hockey team winners of EP. Cup, 1929”, Rhodes University History Archive, accessed 29 December 2025, https://digitalarchives.ru.ac.za/s/ruha/item/8681

</text:span></text:p>
        <text:p text:style-name="Standard"/>
      </text:section>
      <text:section text:name="Section50" text:style-name="Section50">
        <text:p text:style-name="SB50"/>
        <text:p text:style-name="P50_pRecordMetadata"><text:span text:style-name="recordMetadata">“Rhodes University College mens' hockey team winners of EP. Cup, 1929”, Rhodes University History Archive, accessed 29 December 2025, https://digitalarchives.ru.ac.za/s/ruha/item/8679

</text:span></text:p>
        <text:p text:style-name="Standard"/>
      </text:section>
      <text:section text:name="Section51" text:style-name="Section51">
        <text:p text:style-name="SB51"/>
        <text:p text:style-name="P51_pRecordMetadata"><text:span text:style-name="recordMetadata">“Rhodes University College Cricket XI at Newlands, 1929”, Rhodes University History Archive, accessed 29 December 2025, https://digitalarchives.ru.ac.za/s/ruha/item/8677

</text:span></text:p>
        <text:p text:style-name="Standard"/>
      </text:section>
      <text:section text:name="Section52" text:style-name="Section52">
        <text:p text:style-name="SB52"/>
        <text:p text:style-name="P52_pRecordMetadata"><text:span text:style-name="recordMetadata">“Hockey match, University of Port Elizabeth scoring against Rhodes University College”, Rhodes University History Archive, accessed 29 December 2025, https://digitalarchives.ru.ac.za/s/ruha/item/8665

</text:span></text:p>
        <text:p text:style-name="Standard"/>
      </text:section>
      <text:section text:name="Section53" text:style-name="Section53">
        <text:p text:style-name="SB53"/>
        <text:p text:style-name="P53_pRecordMetadata"><text:span text:style-name="recordMetadata">“Hockey Match : University of Port Elizabeth vs Rhodes University College College”, Rhodes University History Archive, accessed 29 December 2025, https://digitalarchives.ru.ac.za/s/ruha/item/8663

</text:span></text:p>
        <text:p text:style-name="Standard"/>
      </text:section>
      <text:section text:name="Section54" text:style-name="Section54">
        <text:p text:style-name="SB54"/>
        <text:p text:style-name="P54_pRecordMetadata"><text:span text:style-name="recordMetadata">“Hockey Match - Rhodes University College vs. University of Port Elizabeth, August 1929”, Rhodes University History Archive, accessed 29 December 2025, https://digitalarchives.ru.ac.za/s/ruha/item/8661

</text:span></text:p>
        <text:p text:style-name="Standard"/>
      </text:section>
      <text:section text:name="Section55" text:style-name="Section55">
        <text:p text:style-name="SB55"/>
        <text:p text:style-name="P55_pRecordMetadata"><text:span text:style-name="recordMetadata">“Hockey Match - Rhodes University College vs. University of Port Elizabeth , August 1929”, Rhodes University History Archive, accessed 29 December 2025, https://digitalarchives.ru.ac.za/s/ruha/item/8659

</text:span></text:p>
        <text:p text:style-name="Standard"/>
      </text:section>
      <text:section text:name="Section56" text:style-name="Section56">
        <text:p text:style-name="SB56"/>
        <text:p text:style-name="P56_pRecordMetadata"><text:span text:style-name="recordMetadata">“Hockey Match - Rhodes University College vs. University of Port Elizabeth (midfield)”, Rhodes University History Archive, accessed 29 December 2025, https://digitalarchives.ru.ac.za/s/ruha/item/8657

</text:span></text:p>
        <text:p text:style-name="Standard"/>
      </text:section>
      <text:section text:name="Section57" text:style-name="Section57">
        <text:p text:style-name="SB57"/>
        <text:p text:style-name="P57_pRecordMetadata"><text:span text:style-name="recordMetadata">“Hockey Match, Rhodes University College vs. University of Port Elizabeth : shot at goals”, Rhodes University History Archive, accessed 29 December 2025, https://digitalarchives.ru.ac.za/s/ruha/item/8655

</text:span></text:p>
        <text:p text:style-name="Standard"/>
      </text:section>
      <text:section text:name="Section58" text:style-name="Section58">
        <text:p text:style-name="SB58"/>
        <text:p text:style-name="P58_pRecordMetadata"><text:span text:style-name="recordMetadata">“Cricket teams at Kwekwe, Rhodesia”, Rhodes University History Archive, accessed 29 December 2025, https://digitalarchives.ru.ac.za/s/ruha/item/8575

</text:span></text:p>
        <text:p text:style-name="Standard"/>
      </text:section>
      <text:section text:name="Section59" text:style-name="Section59">
        <text:p text:style-name="SB59"/>
        <text:p text:style-name="P59_pRecordMetadata"><text:span text:style-name="recordMetadata">“Rhodes University College - Women's Hockey 1st team 1937”, 1937, Rhodes University History Archive, accessed 29 December 2025, https://digitalarchives.ru.ac.za/s/ruha/item/5146

</text:span></text:p>
        <text:p text:style-name="Standard"/>
      </text:section>
      <text:section text:name="Section60" text:style-name="Section60">
        <text:p text:style-name="SB60"/>
        <text:p text:style-name="P60_pRecordMetadata"><text:span text:style-name="recordMetadata">“Rhodes University College - Tour team 1938 to Northern Rhodesia-Congo Border”, 1938, Rhodes University History Archive, accessed 29 December 2025, https://digitalarchives.ru.ac.za/s/ruha/item/5144

</text:span></text:p>
        <text:p text:style-name="Standard"/>
      </text:section>
      <text:section text:name="Section61" text:style-name="Section61">
        <text:p text:style-name="SB61"/>
        <text:p text:style-name="P61_pRecordMetadata"><text:span text:style-name="recordMetadata">“Rhodes University College - RUC team vs Junior Copper Belt rugby at Ndola, Rhodes win 32-3”, 19uu, Rhodes University History Archive, accessed 29 December 2025, https://digitalarchives.ru.ac.za/s/ruha/item/5142

</text:span></text:p>
        <text:p text:style-name="Standard"/>
      </text:section>
      <text:section text:name="Section62" text:style-name="Section62">
        <text:p text:style-name="SB62"/>
        <text:p text:style-name="P62_pRecordMetadata"><text:span text:style-name="recordMetadata">“Rhodes University College - 1938 Rag - Neptune float, Chorus, Gold Float, Marcus Review Lovelies, Buccanneer Float”, 1938, Rhodes University History Archive, accessed 29 December 2025, https://digitalarchives.ru.ac.za/s/ruha/item/5136

</text:span></text:p>
        <text:p text:style-name="Standard"/>
      </text:section>
      <text:section text:name="Section63" text:style-name="Section63">
        <text:p text:style-name="SB63"/>
        <text:p text:style-name="P63_pRecordMetadata"><text:span text:style-name="recordMetadata">“Rhodes University College - 1st XV 1937”, Rhodes University History Archive, accessed 29 December 2025, https://digitalarchives.ru.ac.za/s/ruha/item/5130

</text:span></text:p>
        <text:p text:style-name="Standard"/>
      </text:section>
      <text:section text:name="Section64" text:style-name="Section64">
        <text:p text:style-name="SB64"/>
        <text:p text:style-name="P64_pRecordMetadata"><text:span text:style-name="recordMetadata">“Rhodes University College - 1st XV 1938”, Rhodes University History Archive, accessed 29 December 2025, https://digitalarchives.ru.ac.za/s/ruha/item/5128

</text:span></text:p>
        <text:p text:style-name="Standard"/>
      </text:section>
      <text:section text:name="Section65" text:style-name="Section65">
        <text:p text:style-name="SB65"/>
        <text:p text:style-name="P65_pRecordMetadata"><text:span text:style-name="recordMetadata">“Rhodes University College - 1st XI 1938”, 1938, Rhodes University History Archive, accessed 29 December 2025, https://digitalarchives.ru.ac.za/s/ruha/item/5126

</text:span></text:p>
        <text:p text:style-name="Standard"/>
      </text:section>
      <text:section text:name="Section66" text:style-name="Section66">
        <text:p text:style-name="SB66"/>
        <text:p text:style-name="P66_pRecordMetadata"><text:span text:style-name="recordMetadata">“Rhodes University College - 1st XI 1937”, 1937, Rhodes University History Archive, accessed 29 December 2025, https://digitalarchives.ru.ac.za/s/ruha/item/5124

</text:span></text:p>
        <text:p text:style-name="Standard"/>
      </text:section>
      <text:section text:name="Section67" text:style-name="Section67">
        <text:p text:style-name="SB67"/>
        <text:p text:style-name="P67_pRecordMetadata"><text:span text:style-name="recordMetadata">“Rhodes University College - Rag 1937”, 1937, Rhodes University History Archive, accessed 29 December 2025, https://digitalarchives.ru.ac.za/s/ruha/item/5122

</text:span></text:p>
        <text:p text:style-name="Standard"/>
      </text:section>
      <text:section text:name="Section68" text:style-name="Section68">
        <text:p text:style-name="SB68"/>
        <text:p text:style-name="P68_pRecordMetadata"><text:span text:style-name="recordMetadata">“Rhodes University College - 2nd XV Rugby 1936”, 1936, Rhodes University History Archive, accessed 29 December 2025, https://digitalarchives.ru.ac.za/s/ruha/item/5120

</text:span></text:p>
        <text:p text:style-name="Standard"/>
      </text:section>
      <text:section text:name="Section69" text:style-name="Section69">
        <text:p text:style-name="SB69"/>
        <text:p text:style-name="P69_pRecordMetadata"><text:span text:style-name="recordMetadata">“Rhodes University College - 1st XV 1936”, Rhodes University History Archive, accessed 29 December 2025, https://digitalarchives.ru.ac.za/s/ruha/item/5118

</text:span></text:p>
        <text:p text:style-name="Standard"/>
      </text:section>
      <text:section text:name="Section70" text:style-name="Section70">
        <text:p text:style-name="SB70"/>
        <text:p text:style-name="P70_pRecordMetadata"><text:span text:style-name="recordMetadata">“Rhodes University College - 1st XI 1936”, 1936, Rhodes University History Archive, accessed 29 December 2025, https://digitalarchives.ru.ac.za/s/ruha/item/5116

</text:span></text:p>
        <text:p text:style-name="Standard"/>
      </text:section>
      <text:section text:name="Section71" text:style-name="Section71">
        <text:p text:style-name="SB71"/>
        <text:p text:style-name="P71_pRecordMetadata"><text:span text:style-name="recordMetadata">“Rhodes University College - Rag 1937 - Spanish dance”, 1937, Rhodes University History Archive, accessed 29 December 2025, https://digitalarchives.ru.ac.za/s/ruha/item/5114

</text:span></text:p>
        <text:p text:style-name="Standard"/>
      </text:section>
      <text:section text:name="Section72" text:style-name="Section72">
        <text:p text:style-name="SB72"/>
        <text:p text:style-name="P72_pRecordMetadata"><text:span text:style-name="recordMetadata">“Rhodes University - Rag 1937 - King, Queen and attendants”, 1937, Rhodes University History Archive, accessed 29 December 2025, https://digitalarchives.ru.ac.za/s/ruha/item/511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ZA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  <style:master-page style:name="Standard10" style:page-layout-name="Mpm10"/>
    <style:master-page style:name="Standard11" style:page-layout-name="Mpm11"/>
    <style:master-page style:name="Standard12" style:page-layout-name="Mpm12"/>
    <style:master-page style:name="Standard13" style:page-layout-name="Mpm13"/>
    <style:master-page style:name="Standard14" style:page-layout-name="Mpm14"/>
    <style:master-page style:name="Standard15" style:page-layout-name="Mpm15"/>
    <style:master-page style:name="Standard16" style:page-layout-name="Mpm16"/>
    <style:master-page style:name="Standard17" style:page-layout-name="Mpm17"/>
    <style:master-page style:name="Standard18" style:page-layout-name="Mpm18"/>
    <style:master-page style:name="Standard19" style:page-layout-name="Mpm19"/>
    <style:master-page style:name="Standard20" style:page-layout-name="Mpm20"/>
    <style:master-page style:name="Standard21" style:page-layout-name="Mpm21"/>
    <style:master-page style:name="Standard22" style:page-layout-name="Mpm22"/>
    <style:master-page style:name="Standard23" style:page-layout-name="Mpm23"/>
    <style:master-page style:name="Standard24" style:page-layout-name="Mpm24"/>
    <style:master-page style:name="Standard25" style:page-layout-name="Mpm25"/>
    <style:master-page style:name="Standard26" style:page-layout-name="Mpm26"/>
    <style:master-page style:name="Standard27" style:page-layout-name="Mpm27"/>
    <style:master-page style:name="Standard28" style:page-layout-name="Mpm28"/>
    <style:master-page style:name="Standard29" style:page-layout-name="Mpm29"/>
    <style:master-page style:name="Standard30" style:page-layout-name="Mpm30"/>
    <style:master-page style:name="Standard31" style:page-layout-name="Mpm31"/>
    <style:master-page style:name="Standard32" style:page-layout-name="Mpm32"/>
    <style:master-page style:name="Standard33" style:page-layout-name="Mpm33"/>
    <style:master-page style:name="Standard34" style:page-layout-name="Mpm34"/>
    <style:master-page style:name="Standard35" style:page-layout-name="Mpm35"/>
    <style:master-page style:name="Standard36" style:page-layout-name="Mpm36"/>
    <style:master-page style:name="Standard37" style:page-layout-name="Mpm37"/>
    <style:master-page style:name="Standard38" style:page-layout-name="Mpm38"/>
    <style:master-page style:name="Standard39" style:page-layout-name="Mpm39"/>
    <style:master-page style:name="Standard40" style:page-layout-name="Mpm40"/>
    <style:master-page style:name="Standard41" style:page-layout-name="Mpm41"/>
    <style:master-page style:name="Standard42" style:page-layout-name="Mpm42"/>
    <style:master-page style:name="Standard43" style:page-layout-name="Mpm43"/>
    <style:master-page style:name="Standard44" style:page-layout-name="Mpm44"/>
    <style:master-page style:name="Standard45" style:page-layout-name="Mpm45"/>
    <style:master-page style:name="Standard46" style:page-layout-name="Mpm46"/>
    <style:master-page style:name="Standard47" style:page-layout-name="Mpm47"/>
    <style:master-page style:name="Standard48" style:page-layout-name="Mpm48"/>
    <style:master-page style:name="Standard49" style:page-layout-name="Mpm49"/>
    <style:master-page style:name="Standard50" style:page-layout-name="Mpm50"/>
    <style:master-page style:name="Standard51" style:page-layout-name="Mpm51"/>
    <style:master-page style:name="Standard52" style:page-layout-name="Mpm52"/>
    <style:master-page style:name="Standard53" style:page-layout-name="Mpm53"/>
    <style:master-page style:name="Standard54" style:page-layout-name="Mpm54"/>
    <style:master-page style:name="Standard55" style:page-layout-name="Mpm55"/>
    <style:master-page style:name="Standard56" style:page-layout-name="Mpm56"/>
    <style:master-page style:name="Standard57" style:page-layout-name="Mpm57"/>
    <style:master-page style:name="Standard58" style:page-layout-name="Mpm58"/>
    <style:master-page style:name="Standard59" style:page-layout-name="Mpm59"/>
    <style:master-page style:name="Standard60" style:page-layout-name="Mpm60"/>
    <style:master-page style:name="Standard61" style:page-layout-name="Mpm61"/>
    <style:master-page style:name="Standard62" style:page-layout-name="Mpm62"/>
    <style:master-page style:name="Standard63" style:page-layout-name="Mpm63"/>
    <style:master-page style:name="Standard64" style:page-layout-name="Mpm64"/>
    <style:master-page style:name="Standard65" style:page-layout-name="Mpm65"/>
    <style:master-page style:name="Standard66" style:page-layout-name="Mpm66"/>
    <style:master-page style:name="Standard67" style:page-layout-name="Mpm67"/>
    <style:master-page style:name="Standard68" style:page-layout-name="Mpm68"/>
    <style:master-page style:name="Standard69" style:page-layout-name="Mpm69"/>
    <style:master-page style:name="Standard70" style:page-layout-name="Mpm70"/>
    <style:master-page style:name="Standard71" style:page-layout-name="Mpm71"/>
    <style:master-page style:name="Standard72" style:page-layout-name="Mpm7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U Digital Archives</dc:title>
    <dc:subject>Bibliography</dc:subject>
    <dc:description>Bibliography</dc:description>
    <dc:creator>Anonymous</dc:creator>
    <dc:date>2025-12-29T01:41:24.000</dc:date>
    <meta:generator>PHPWord</meta:generator>
    <meta:initial-creator>Anonymous</meta:initial-creator>
    <meta:creation-date>2025-12-29T01:41:24.000</meta:creation-date>
    <meta:keyword>Bibliography</meta:keyword>
    <meta:user-defined meta:name="Category"/>
    <meta:user-defined meta:name="Company"/>
    <meta:user-defined meta:name="Manager"/>
  </office:meta>
</office:document-meta>
</file>