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Rhodes University College, “Calendar of the Rhodes University College, 1906”, Rhodes University History Archive, accessed 29 December 2025, https://digitalarchives.ru.ac.za/s/ruha/item/14136

</text:span></text:p>
        <text:p text:style-name="Standard"/>
      </text:section>
      <text:section text:name="Section2" text:style-name="Section2">
        <text:p text:style-name="SB2"/>
        <text:p text:style-name="P2_pRecordMetadata"><text:span text:style-name="recordMetadata">Rhodes University College, “Calendar of the Rhodes University College, 1910”, Rhodes University History Archive, accessed 29 December 2025, https://digitalarchives.ru.ac.za/s/ruha/item/14116

</text:span></text:p>
        <text:p text:style-name="Standard"/>
      </text:section>
      <text:section text:name="Section3" text:style-name="Section3">
        <text:p text:style-name="SB3"/>
        <text:p text:style-name="P3_pRecordMetadata"><text:span text:style-name="recordMetadata">Rhodes University College, “Calendar of the Rhodes University College, 1909”, Rhodes University History Archive, accessed 29 December 2025, https://digitalarchives.ru.ac.za/s/ruha/item/14114

</text:span></text:p>
        <text:p text:style-name="Standard"/>
      </text:section>
      <text:section text:name="Section4" text:style-name="Section4">
        <text:p text:style-name="SB4"/>
        <text:p text:style-name="P4_pRecordMetadata"><text:span text:style-name="recordMetadata">Rhodes University College, “Calendar of the Rhodes University College, 1908”, Rhodes University History Archive, accessed 29 December 2025, https://digitalarchives.ru.ac.za/s/ruha/item/14112

</text:span></text:p>
        <text:p text:style-name="Standard"/>
      </text:section>
      <text:section text:name="Section5" text:style-name="Section5">
        <text:p text:style-name="SB5"/>
        <text:p text:style-name="P5_pRecordMetadata"><text:span text:style-name="recordMetadata">Rhodes University College, “Calendar of the Rhodes University College, 1907”, Rhodes University History Archive, accessed 29 December 2025, https://digitalarchives.ru.ac.za/s/ruha/item/1411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ZA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U Digital Archives</dc:title>
    <dc:subject>Bibliography</dc:subject>
    <dc:description>Bibliography</dc:description>
    <dc:creator>Anonymous</dc:creator>
    <dc:date>2025-12-29T01:41:17.000</dc:date>
    <meta:generator>PHPWord</meta:generator>
    <meta:initial-creator>Anonymous</meta:initial-creator>
    <meta:creation-date>2025-12-29T01:41:17.000</meta:creation-date>
    <meta:keyword>Bibliography</meta:keyword>
    <meta:user-defined meta:name="Category"/>
    <meta:user-defined meta:name="Company"/>
    <meta:user-defined meta:name="Manager"/>
  </office:meta>
</office:document-meta>
</file>