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Rhodes University, Grahamstown, South Africa, “Rhodes Newsletter”, Rhodes University History Archive, accessed 29 December 2025, https://digitalarchives.ru.ac.za/s/ruha/item/7454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Rhodes University, Grahamstown, South Africa, “Rhodes Newsletter 2001”, Rhodes University History Archive, accessed 29 December 2025, https://digitalarchives.ru.ac.za/s/ruha/item/7452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Rhodes University, Grahamstown, South Africa, “Rhodes Newsletter 2000”, Rhodes University History Archive, accessed 29 December 2025, https://digitalarchives.ru.ac.za/s/ruha/item/7450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Rhodes University, Grahamstown, South Africa, “Rhodes Newsletter 1999”, Rhodes University History Archive, accessed 29 December 2025, https://digitalarchives.ru.ac.za/s/ruha/item/7448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Rhodes University, Grahamstown, South Africa, “Rhodes Newsletter”, Rhodes University History Archive, accessed 29 December 2025, https://digitalarchives.ru.ac.za/s/ruha/item/7446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Rhodes University, Grahamstown, South Africa, “Rhodes Newsletter”, Rhodes University History Archive, accessed 29 December 2025, https://digitalarchives.ru.ac.za/s/ruha/item/7444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Rhodes University, Grahamstown, South Africa, “Rhodes Newsletter”, Rhodes University History Archive, accessed 29 December 2025, https://digitalarchives.ru.ac.za/s/ruha/item/7442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Rhodes University, Grahamstown, South Africa, “Rhodes Newsletter”, Rhodes University History Archive, accessed 29 December 2025, https://digitalarchives.ru.ac.za/s/ruha/item/7440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Rhodes University, Grahamstown, South Africa, “Rhodes Newsletter”, Rhodes University History Archive, accessed 29 December 2025, https://digitalarchives.ru.ac.za/s/ruha/item/7438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Rhodes University, Grahamstown, South Africa, “Rhodes Newsletter”, Rhodes University History Archive, accessed 29 December 2025, https://digitalarchives.ru.ac.za/s/ruha/item/7436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Rhodes University, Grahamstown, South Africa, “Rhodes Newsletter”, Rhodes University History Archive, accessed 29 December 2025, https://digitalarchives.ru.ac.za/s/ruha/item/7434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Rhodes University, Grahamstown, South Africa, “Rhodes Newsletter”, Rhodes University History Archive, accessed 29 December 2025, https://digitalarchives.ru.ac.za/s/ruha/item/7432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Rhodes University, Grahamstown, South Africa, “Rhodes Newsletter”, Rhodes University History Archive, accessed 29 December 2025, https://digitalarchives.ru.ac.za/s/ruha/item/7430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Rhodes University, Grahamstown, South Africa, “Rhodes Newsletter”, Rhodes University History Archive, accessed 29 December 2025, https://digitalarchives.ru.ac.za/s/ruha/item/7428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Rhodes University, Grahamstown, South Africa, “Rhodes Newsletter”, Rhodes University History Archive, accessed 29 December 2025, https://digitalarchives.ru.ac.za/s/ruha/item/7426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Rhodes University, Grahamstown, South Africa, “Rhodes Newsletter”, Rhodes University History Archive, accessed 29 December 2025, https://digitalarchives.ru.ac.za/s/ruha/item/7424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Rhodes University, Grahamstown, South Africa, “Rhodes Newsletter”, Rhodes University History Archive, accessed 29 December 2025, https://digitalarchives.ru.ac.za/s/ruha/item/7422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Rhodes University, Grahamstown, South Africa, “Rhodes Newsletter”, Rhodes University History Archive, accessed 29 December 2025, https://digitalarchives.ru.ac.za/s/ruha/item/7420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Rhodes University, Grahamstown, South Africa, “Rhodes Newsletter”, Rhodes University History Archive, accessed 29 December 2025, https://digitalarchives.ru.ac.za/s/ruha/item/7418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Rhodes University, Grahamstown, South Africa, “Rhodes Newsletter”, Rhodes University History Archive, accessed 29 December 2025, https://digitalarchives.ru.ac.za/s/ruha/item/7416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Rhodes University, Grahamstown, South Africa, “Rhodes Newsletter”, Rhodes University History Archive, accessed 29 December 2025, https://digitalarchives.ru.ac.za/s/ruha/item/7414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Rhodes University, Grahamstown, South Africa, “Rhodes Newsletter”, Rhodes University History Archive, accessed 29 December 2025, https://digitalarchives.ru.ac.za/s/ruha/item/7412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Rhodes University, Grahamstown, South Africa, “Rhodes Newsletter”, Rhodes University History Archive, accessed 29 December 2025, https://digitalarchives.ru.ac.za/s/ruha/item/7410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Rhodes University, Grahamstown, South Africa, “Rhodes Newsletter”, Rhodes University History Archive, accessed 29 December 2025, https://digitalarchives.ru.ac.za/s/ruha/item/7408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Rhodes University, Grahamstown, South Africa, “Rhodes Newsletter”, Rhodes University History Archive, accessed 29 December 2025, https://digitalarchives.ru.ac.za/s/ruha/item/7406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Rhodes University, Grahamstown, South Africa, “Rhodes Newsletter”, Rhodes University History Archive, accessed 29 December 2025, https://digitalarchives.ru.ac.za/s/ruha/item/7404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Rhodes University, Grahamstown, South Africa, “Rhodes Newsletter”, Rhodes University History Archive, accessed 29 December 2025, https://digitalarchives.ru.ac.za/s/ruha/item/7402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Rhodes University, Grahamstown, South Africa, “Rhodes Newsletter”, Rhodes University History Archive, accessed 29 December 2025, https://digitalarchives.ru.ac.za/s/ruha/item/7400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Rhodes University, Grahamstown, South Africa, “Rhodes Newsletter”, Rhodes University History Archive, accessed 29 December 2025, https://digitalarchives.ru.ac.za/s/ruha/item/7398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Rhodes University, Grahamstown, South Africa, “Rhodes Newsletter”, Rhodes University History Archive, accessed 29 December 2025, https://digitalarchives.ru.ac.za/s/ruha/item/7396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Rhodes University, Grahamstown, South Africa, “Rhodes Newsletter”, Rhodes University History Archive, accessed 29 December 2025, https://digitalarchives.ru.ac.za/s/ruha/item/7394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Rhodes University, Grahamstown, South Africa, “Rhodes Newsletter”, Rhodes University History Archive, accessed 29 December 2025, https://digitalarchives.ru.ac.za/s/ruha/item/7392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Rhodes University, Grahamstown, South Africa, “Rhodes Newsletter”, Rhodes University History Archive, accessed 29 December 2025, https://digitalarchives.ru.ac.za/s/ruha/item/7390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Rhodes University, Grahamstown, South Africa, “Rhodes Newsletter”, Rhodes University History Archive, accessed 29 December 2025, https://digitalarchives.ru.ac.za/s/ruha/item/7388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Rhodes University, Grahamstown, South Africa, “Rhodes Newsletter”, Rhodes University History Archive, accessed 29 December 2025, https://digitalarchives.ru.ac.za/s/ruha/item/7386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Rhodes University, Grahamstown, South Africa, “Rhodes Newsletter”, Rhodes University History Archive, accessed 29 December 2025, https://digitalarchives.ru.ac.za/s/ruha/item/7384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Rhodes University, Grahamstown, South Africa, “Rhodes Newsletter”, Rhodes University History Archive, accessed 29 December 2025, https://digitalarchives.ru.ac.za/s/ruha/item/7382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Rhodes University, Grahamstown, South Africa, “Rhodes Newsletter”, Rhodes University History Archive, accessed 29 December 2025, https://digitalarchives.ru.ac.za/s/ruha/item/7380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Rhodes University, Grahamstown, South Africa, “Rhodes Newsletter”, Rhodes University History Archive, accessed 29 December 2025, https://digitalarchives.ru.ac.za/s/ruha/item/7378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Rhodes University, Grahamstown, South Africa, “Rhodes Newsletter”, Rhodes University History Archive, accessed 29 December 2025, https://digitalarchives.ru.ac.za/s/ruha/item/7376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Rhodes University, Grahamstown, South Africa, “Rhodes Newsletter”, Rhodes University History Archive, accessed 29 December 2025, https://digitalarchives.ru.ac.za/s/ruha/item/7374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Rhodes University, Grahamstown, South Africa, “Rhodes Newsletter”, Rhodes University History Archive, accessed 29 December 2025, https://digitalarchives.ru.ac.za/s/ruha/item/7372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Rhodes University, Grahamstown, South Africa, “Rhodes Newsletter 1974: Vol. 14, No. 2”, Rhodes University History Archive, accessed 29 December 2025, https://digitalarchives.ru.ac.za/s/ruha/item/7370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Rhodes University, Grahamstown, South Africa, “Rhodes Newsletter: Vol. 14, No. 1”, Rhodes University History Archive, accessed 29 December 2025, https://digitalarchives.ru.ac.za/s/ruha/item/7368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Rhodes University, Grahamstown, South Africa, “Rhodes Newsletter: Vol. 13, No. 2”, Rhodes University History Archive, accessed 29 December 2025, https://digitalarchives.ru.ac.za/s/ruha/item/7366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Rhodes University, Grahamstown, South Africa, “Rhodes Newsletter: Vol. 13, No. 1”, Rhodes University History Archive, accessed 29 December 2025, https://digitalarchives.ru.ac.za/s/ruha/item/7364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Rhodes University, Grahamstown, South Africa, “Rhodes Newsletter: Vol. 12, No. 2”, Rhodes University History Archive, accessed 29 December 2025, https://digitalarchives.ru.ac.za/s/ruha/item/7362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Rhodes University, Grahamstown, South Africa, “Rhodes Newsletter: Vol. 12, No. 1”, Rhodes University History Archive, accessed 29 December 2025, https://digitalarchives.ru.ac.za/s/ruha/item/7360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Rhodes University, Grahamstown, South Africa, “Rhodes Newsletter: Vol. 11, No. 2”, Rhodes University History Archive, accessed 29 December 2025, https://digitalarchives.ru.ac.za/s/ruha/item/7358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Rhodes University, Grahamstown, South Africa, “Rhodes Newsletter: Vol. 11, No. 1”, Rhodes University History Archive, accessed 29 December 2025, https://digitalarchives.ru.ac.za/s/ruha/item/7356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Rhodes University, Grahamstown, South Africa, “Rhodes Newsletter: Vol. 10, No. 2”, Rhodes University History Archive, accessed 29 December 2025, https://digitalarchives.ru.ac.za/s/ruha/item/7354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Rhodes University, Grahamstown, South Africa, “Rhodes Newsletter: Vol. 10, No. 1”, Rhodes University History Archive, accessed 29 December 2025, https://digitalarchives.ru.ac.za/s/ruha/item/7352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Rhodes University, Grahamstown, South Africa, “Rhodes Newsletter: Vol. 9, No. 2”, Rhodes University History Archive, accessed 29 December 2025, https://digitalarchives.ru.ac.za/s/ruha/item/7350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Rhodes University, Grahamstown, South Africa, “Rhodes Newsletter: Vol. 9, No. 1”, Rhodes University History Archive, accessed 29 December 2025, https://digitalarchives.ru.ac.za/s/ruha/item/7348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Rhodes University, Grahamstown, South Africa, “Rhodes Newsletter: Vol. 8, No. 2”, Rhodes University History Archive, accessed 29 December 2025, https://digitalarchives.ru.ac.za/s/ruha/item/7346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Rhodes University, Grahamstown, South Africa, “Rhodes Newsletter: Vol. 8, No. 1”, Rhodes University History Archive, accessed 29 December 2025, https://digitalarchives.ru.ac.za/s/ruha/item/7344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Rhodes University, Grahamstown, South Africa, “Rhodes Newsletter: Vol. 7, No. 2”, Rhodes University History Archive, accessed 29 December 2025, https://digitalarchives.ru.ac.za/s/ruha/item/7342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Rhodes University, Grahamstown, South Africa, “Rhodes Newsletter: Vol. 7, No. 1”, Rhodes University History Archive, accessed 29 December 2025, https://digitalarchives.ru.ac.za/s/ruha/item/7340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Rhodes University, Grahamstown, South Africa, “Rhodes Newsletter: Vol. 4, No. 3”, Rhodes University History Archive, accessed 29 December 2025, https://digitalarchives.ru.ac.za/s/ruha/item/7338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Rhodes University, Grahamstown, South Africa, “Rhodes Newsletter: Vol. 4, No. 2”, Rhodes University History Archive, accessed 29 December 2025, https://digitalarchives.ru.ac.za/s/ruha/item/7336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Rhodes University, Grahamstown, South Africa, “Rhodes Newsletter: Vol. 4, No. 1”, Rhodes University History Archive, accessed 29 December 2025, https://digitalarchives.ru.ac.za/s/ruha/item/7334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Rhodes University, Grahamstown, South Africa, “Rhodes Newsletter: Vol. 3, No. 2”, Rhodes University History Archive, accessed 29 December 2025, https://digitalarchives.ru.ac.za/s/ruha/item/7332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Rhodes University, Grahamstown, South Africa, “Rhodes Newsletter 1963: Vol. 3, No. 1”, Rhodes University History Archive, accessed 29 December 2025, https://digitalarchives.ru.ac.za/s/ruha/item/7330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Rhodes University, Grahamstown, South Africa, “Rhodes Newsletter 1961: Vol. 2, No. 2”, Rhodes University History Archive, accessed 29 December 2025, https://digitalarchives.ru.ac.za/s/ruha/item/7328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Rhodes University, Grahamstown, South Africa, “Rhodes Newsletter 1959: Vol. 2, No. 1”, Rhodes University History Archive, accessed 29 December 2025, https://digitalarchives.ru.ac.za/s/ruha/item/7326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Rhodes University, Grahamstown, South Africa, “Rhodes Newsletter: Vol. 1, No. 6”, Rhodes University History Archive, accessed 29 December 2025, https://digitalarchives.ru.ac.za/s/ruha/item/7324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Rhodes University, Grahamstown, South Africa, “Rhodes Newsletter: Vol. 1, No. 4”, Rhodes University History Archive, accessed 29 December 2025, https://digitalarchives.ru.ac.za/s/ruha/item/7322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Rhodes University, Grahamstown, South Africa, “Rhodes Newsletter 1953: Vol. 1, No. 3”, Rhodes University History Archive, accessed 29 December 2025, https://digitalarchives.ru.ac.za/s/ruha/item/7320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Rhodes University, Grahamstown, South Africa, “Rhodes Newsletter: Vol. 1, No. 2”, Rhodes University History Archive, accessed 29 December 2025, https://digitalarchives.ru.ac.za/s/ruha/item/7318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Rhodes University, Grahamstown, South Africa, “Rhodes Newsletter: Vol. 1, No. 1”, Rhodes University History Archive, accessed 29 December 2025, https://digitalarchives.ru.ac.za/s/ruha/item/731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5:08:05.000</dc:date>
    <meta:generator>PHPWord</meta:generator>
    <meta:initial-creator>Anonymous</meta:initial-creator>
    <meta:creation-date>2025-12-29T05:08:05.000</meta:creation-date>
    <meta:keyword>Bibliography</meta:keyword>
    <meta:user-defined meta:name="Category"/>
    <meta:user-defined meta:name="Company"/>
    <meta:user-defined meta:name="Manager"/>
  </office:meta>
</office:document-meta>
</file>