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337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id.loc.gov/authorities/names/nr95025374 McGregor, Chris, 1936-1990</text:p>
          </table:table-cell>
          <table:table-cell table:style-name="ce1" table:number-columns-repeated="27"/>
          <table:table-cell table:style-name="ce1" office:value-type="string" calcext:value-type="string">
            <text:p>Male</text:p>
          </table:table-cell>
          <table:table-cell table:style-name="ce1" table:number-columns-repeated="5"/>
          <table:table-cell table:style-name="ce1" office:value-type="string" calcext:value-type="string">
            <text:p>Musician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2428</text:p>
          </table:table-cell>
          <table:table-cell table:style-name="ce1"/>
          <table:table-cell table:style-name="ce1" office:value-type="string" calcext:value-type="string">
            <text:p>Dr. Selmar Schonland</text:p>
          </table:table-cell>
          <table:table-cell table:style-name="ce1"/>
          <table:table-cell table:style-name="ce1" office:value-type="string" calcext:value-type="string">
            <text:p>Selmar Schonland Herbarium (South Africa) | Schönland | S. (Selmar) | 1860- -- Pictorial works | Rhodes University -- History | Rhodes University -- Employees -- Pictorial works | Rhodes University -- Department of botany | Botanists -- South Africa -- Photographs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91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u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2256</text:p>
          </table:table-cell>
          <table:table-cell table:style-name="ce1"/>
          <table:table-cell table:style-name="ce1" office:value-type="string" calcext:value-type="string">
            <text:p>Annie Hallack (later Vardy) b. 1852; Elizabeth Hallack (later English); Florence Mary Hallack (later Paterson) (1869 - 1936)</text:p>
          </table:table-cell>
          <table:table-cell table:style-name="ce1"/>
          <table:table-cell table:style-name="ce1" office:value-type="string" calcext:value-type="string">
            <text:p>Hallack family -- Photographs | Vardy | Annie -- Photographs | English | Elizabeth -- Photographs | Paterson | Mary -- Photographs</text:p>
          </table:table-cell>
          <table:table-cell table:style-name="ce1" table:number-columns-repeated="2"/>
          <table:table-cell table:style-name="ce1" office:value-type="string" calcext:value-type="string">
            <text:p>1910?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6528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10?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2254</text:p>
          </table:table-cell>
          <table:table-cell table:style-name="ce1"/>
          <table:table-cell table:style-name="ce1" office:value-type="string" calcext:value-type="string">
            <text:p>Florence Mary Paterson b. Hallack (1869 - 1936)</text:p>
          </table:table-cell>
          <table:table-cell table:style-name="ce1"/>
          <table:table-cell table:style-name="ce1" office:value-type="string" calcext:value-type="string">
            <text:p>Hallack family -- Photographs | Paterson | Mary -- Photographs</text:p>
          </table:table-cell>
          <table:table-cell table:style-name="ce1" table:number-columns-repeated="2"/>
          <table:table-cell table:style-name="ce1" office:value-type="string" calcext:value-type="string">
            <text:p>1910?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6527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10?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2252</text:p>
          </table:table-cell>
          <table:table-cell table:style-name="ce1"/>
          <table:table-cell table:style-name="ce1" office:value-type="string" calcext:value-type="string">
            <text:p>Russel Hallack (1824 - 1903), Father of Florence Mary Paterson (1869 - 1936)</text:p>
          </table:table-cell>
          <table:table-cell table:style-name="ce1"/>
          <table:table-cell table:style-name="ce1" office:value-type="string" calcext:value-type="string">
            <text:p>Hallack family -- Photographs | Paterson | Mary -- Photographs | Hallack | Russel -- Photographs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6526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u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ttle Chelsea, Greenbushes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cadoxus puniceus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3-0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8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3-02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ttle Chelsea, Greenbushes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cadoxus puniceus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3-0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7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3-02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adside, Kraggakamma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Hibiscus ludwigii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2-0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6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2-0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adside, Kraggakamma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Erica discolor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2-0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5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2-0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ttle Chelsea, on the Greenbushes, Seaview Road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Athanasia dentata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4-11-0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4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4-11-0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ttle Chelsea, on the Greenbushes, Seaview Road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Athanasia dentata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4-11-0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3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4-11-0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 sparse roadside veld at the Greenbushes, National Road (N2) flyover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Carpobrotus edulis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4-11-0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2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4-11-0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ssy roadside between Greenbushes &amp; Hunter's Retreat, 12km west Port Elizabeth central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Bellis perennis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8-10-0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1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8-10-0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ssy roadside between Greenbushes &amp; Hunter's Retreat, 12km west Port Elizabeth central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Bellis perennis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8-10-0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10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8-10-0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ssy roadside between Greenbushes &amp; Hunter's Retreat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Indigofera hispida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8-10-0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9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8-10-0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ar Greenbushes, 19km west Port Elizabeth central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Carpobrotus deliciosus -- South Africa -- Eastern Cape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4-08-23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8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4-08-23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ar Hunt's Drift on the Great Fish River, Albany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Acacia karroo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8-12-28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7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8-12-28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ar Hunt's Drift on the Great Fish River, Albany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ortulacaria afr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6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u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 farm Clifton (Mr. H. Norton) in Great Fish River valley near Pyrth's Bridge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ortulacaria afra -- South Africa -- Eastern Cape | Plants -- South Africa -- Eastern Cape | Thatched roof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0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5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0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. Harold Norton's farm 'Clifton', in the Grahamstown district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ortulacaria afra -- South Africa -- Eastern Cape | Plants -- South Africa -- Eastern Cape | Thatched roof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0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4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0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 farm Clifton (Mr. H. Norton) in Great Fish River valley near Pyrth's Bridge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ortulacaria afr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05-05-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3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05-05-1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ssridge north of Coega River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Aloe humilis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9-13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2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9-13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adside at Grassridge between Swartkops and Addo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yncarpha recurvat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9-13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4001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9-13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. Border of Grassridge, Uitenhage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Rhigozum obovatum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2002-10-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997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2002-10-1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at western end of Grassridge, Uitenhage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Aloe african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2002-10-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996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2002-10-1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8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r western end of Grassridge, Uitenhage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2002-10-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995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2002-10-11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ega Flats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ecamone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4-05-04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40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4-05-04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elsea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Hypoestes aristat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4-2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9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4-2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elsea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Hypoestes aristata -- South Africa -- Eastern Cape | Chasmanthe aethiopic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4-2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8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4-2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elsea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Chasmanthe aethiopic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4-2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7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4-2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elsea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Hypoestes aristata -- South Africa -- Eastern Cape | Senecio angulatus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4-2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6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4-2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elsea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enecio angulatus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4-2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5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4-2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gsback, near Alice, Ciskei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Zantedeschia aethiopic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4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50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small vlei road beside the road to the Great Fish River mouth in the Peddie District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3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u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small vlei road beside the road to the Great Fish River mouth in the Peddie District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2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u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 a vlei between Breakfast Vlei and Line Drift in the Peddie District, Ciskei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Crinum campanulatum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6u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1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6u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adside of Seaview Road at Bushy Park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Geranium incanum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10-0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30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10-02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just beyond Mount Pleasant suburb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Erica chlorolom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5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aview Road at Bushy Park, Port Elizabeth - along roadside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Metalasia muricat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8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aview Road at Bushy Park, Port Elizabeth - along roadside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Metalasia muricat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7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just beyond Mount Pleasant suburb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Leonotis leonurus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6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just beyond Mount Pleasant suburb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Erica chlorolom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5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just beyond Mount Pleasant suburb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Erica chlorolom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4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just beyond Mount Pleasant suburb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Erica chlorolom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3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just beyond Mount Pleasant suburb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Erica chlorolom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2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just beyond Mount Pleasant suburb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Leonotis leonurus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1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just beyond Mount Pleasant suburb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Leonotis leonurus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5-1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20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5-17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rdinia Bay, Port Elizabeth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Chrysanthemoides monilifera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5-03-2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19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5-03-29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5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ide Seaview Road, about 20 km west Port Elizabeth central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Acacia karroo -- South Africa -- Eastern Cape | Plant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1994-12-08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18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1994-12-08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4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vemore Park (formerly Buffelsfontein), 8 km west of Port Elizabeth central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ideroxylon inerme -- South Africa -- Eastern Cape | Tree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2001-08-1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17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2001-08-1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hodes-university-drama-department/item/14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vemore Park (formerly Buffelsfontein), 8 km west of Port Elizabeth central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Sideroxylon inerme -- South Africa -- Eastern Cape | Trees -- South Africa -- Eastern Cape</text:p>
          </table:table-cell>
          <table:table-cell table:style-name="ce1" table:number-columns-repeated="2"/>
          <table:table-cell table:style-name="ce1" office:value-type="string" calcext:value-type="string">
            <text:p>2001-08-1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3816</text:p>
          </table:table-cell>
          <table:table-cell table:style-name="ce1" table:number-columns-repeated="2"/>
          <table:table-cell table:style-name="ce1" office:value-type="string" calcext:value-type="string">
            <text:p>Skead, C J (Cuthbert John)</text:p>
          </table:table-cell>
          <table:table-cell table:style-name="ce1" table:number-columns-repeated="3"/>
          <table:table-cell table:style-name="ce1" office:value-type="string" calcext:value-type="string">
            <text:p>1 photograph</text:p>
          </table:table-cell>
          <table:table-cell table:style-name="ce1" table:number-columns-repeated="6"/>
          <table:table-cell table:style-name="ce1" office:value-type="string" calcext:value-type="string">
            <text:p>2001-08-15</text:p>
          </table:table-cell>
          <table:table-cell table:style-name="ce1" table:number-columns-repeated="14"/>
          <table:table-cell table:style-name="ce1" office:value-type="string" calcext:value-type="string">
            <text:p>Cory Library for Humanities Resear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03+00:00</meta:creation-date>
    <dc:date>2025-12-29T01:41:03+00:00</dc:date>
  </office:meta>
</office:document-meta>
</file>