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428</text:p>
          </table:table-cell>
          <table:table-cell table:style-name="ce1"/>
          <table:table-cell table:style-name="ce1" office:value-type="string" calcext:value-type="string">
            <text:p>Dr. Selmar Schonland</text:p>
          </table:table-cell>
          <table:table-cell table:style-name="ce1"/>
          <table:table-cell table:style-name="ce1" office:value-type="string" calcext:value-type="string">
            <text:p>Selmar Schonland Herbarium (South Africa) | Schönland | S. (Selmar) | 1860- -- Pictorial works | Rhodes University -- History | Rhodes University -- Employees -- Pictorial works | Rhodes University -- Department of botany | Botanists -- South Africa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91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256</text:p>
          </table:table-cell>
          <table:table-cell table:style-name="ce1"/>
          <table:table-cell table:style-name="ce1" office:value-type="string" calcext:value-type="string">
            <text:p>Annie Hallack (later Vardy) b. 1852; Elizabeth Hallack (later English); Florence Mary Hallack (later Paterson) (1869 - 1936)</text:p>
          </table:table-cell>
          <table:table-cell table:style-name="ce1"/>
          <table:table-cell table:style-name="ce1" office:value-type="string" calcext:value-type="string">
            <text:p>Hallack family -- Photographs | Vardy | Annie -- Photographs | English | Elizabeth -- Photographs | Paterson | Mary -- Photographs</text:p>
          </table:table-cell>
          <table:table-cell table:style-name="ce1" table:number-columns-repeated="2"/>
          <table:table-cell table:style-name="ce1" office:value-type="string" calcext:value-type="string">
            <text:p>1910?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8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10?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254</text:p>
          </table:table-cell>
          <table:table-cell table:style-name="ce1"/>
          <table:table-cell table:style-name="ce1" office:value-type="string" calcext:value-type="string">
            <text:p>Florence Mary Paterson b. Hallack (1869 - 1936)</text:p>
          </table:table-cell>
          <table:table-cell table:style-name="ce1"/>
          <table:table-cell table:style-name="ce1" office:value-type="string" calcext:value-type="string">
            <text:p>Hallack family -- Photographs | Paterson | Mary -- Photographs</text:p>
          </table:table-cell>
          <table:table-cell table:style-name="ce1" table:number-columns-repeated="2"/>
          <table:table-cell table:style-name="ce1" office:value-type="string" calcext:value-type="string">
            <text:p>1910?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7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10?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252</text:p>
          </table:table-cell>
          <table:table-cell table:style-name="ce1"/>
          <table:table-cell table:style-name="ce1" office:value-type="string" calcext:value-type="string">
            <text:p>Russel Hallack (1824 - 1903), Father of Florence Mary Paterson (1869 - 1936)</text:p>
          </table:table-cell>
          <table:table-cell table:style-name="ce1"/>
          <table:table-cell table:style-name="ce1" office:value-type="string" calcext:value-type="string">
            <text:p>Hallack family -- Photographs | Paterson | Mary -- Photographs | Hallack | Russel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6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Greenbushes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cadoxus puniceu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3-0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3-02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Greenbushes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cadoxus puniceu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3-0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3-02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, Kraggakamm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ibiscus ludwigii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2-0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2-0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, Kraggakamm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discolor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2-0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2-0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on the Greenbushes, Seaview Road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thanasia dentata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1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on the Greenbushes, Seaview Road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thanasia dentata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1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sparse roadside veld at the Greenbushes, National Road (N2) flyover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arpobrotus eduli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1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y roadside between Greenbushes &amp; Hunter's Retreat, 12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Bellis perenni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-10-0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10-0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y roadside between Greenbushes &amp; Hunter's Retreat, 12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Bellis perenni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-10-0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10-0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y roadside between Greenbushes &amp; Hunter's Retreat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Indigofera hispida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-10-0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10-0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Greenbushes, 19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arpobrotus deliciosu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08-2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Hunt's Drift on the Great Fish River, Albany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cacia karroo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8-12-2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8-12-28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Hunt's Drift on the Great Fish River, Albany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farm Clifton (Mr. H. Norton) in Great Fish River valley near Pyrth's Brid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 | Thatched roof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0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0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. Harold Norton's farm 'Clifton', in the Grahamstown district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 | Thatched roof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0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0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farm Clifton (Mr. H. Norton) in Great Fish River valley near Pyrth's Brid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05-05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05-05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ridge north of Coega River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loe humili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9-1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9-1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 at Grassridge between Swartkops and Addo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yncarpha recurv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9-1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9-1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. Border of Grassridge, Uitenha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Rhigozum obovatum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2-1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99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2-10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at western end of Grassridge, Uitenha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loe african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2-1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99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2-10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r western end of Grassridge, Uitenha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2-1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99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2-10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ega Flats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camone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05-0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4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05-04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ypoestes arist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ypoestes aristata -- South Africa -- Eastern Cape | Chasmanthe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hasmanthe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ypoestes aristata -- South Africa -- Eastern Cape | Senecio angulat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necio angulat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gsback, near Alice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Zantedeschia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mall vlei road beside the road to the Great Fish River mouth in the Peddie District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mall vlei road beside the road to the Great Fish River mouth in the Peddie District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a vlei between Breakfast Vlei and Line Drift in the Peddie District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rinum campanulatum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 of Seaview Road at Bushy Park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Geranium incanum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10-0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10-02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view Road at Bushy Park, Port Elizabeth - along roadsid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Metalasia muric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view Road at Bushy Park, Port Elizabeth - along roadsid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Metalasia muric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Leonotis leonur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Leonotis leonur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Leonotis leonur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rdinia Bay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hrysanthemoides monilifer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3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3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about 20 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cacia karroo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2-0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2-08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4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vemore Park (formerly Buffelsfontein), 8 km west of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ideroxylon inerme -- South Africa -- Eastern Cape | Tree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1-08-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1-08-1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4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vemore Park (formerly Buffelsfontein), 8 km west of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ideroxylon inerme -- South Africa -- Eastern Cape | Tree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1-08-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1-08-1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03+00:00</meta:creation-date>
    <dc:date>2025-12-29T05:08:03+00:00</dc:date>
  </office:meta>
</office:document-meta>
</file>