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3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by Ronald Atkins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Brotherhood of Breath (Musical group) | McGregor, Chris -- 1936-1990 | Country cooking -- 1988 -- label (Brotherhood of Breath) | Marsalis, Wynton -- 1961- | Westbrook, Mike | Corea, Chick | Wilkerson, Edwar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I tried to forget South Africa</text:p>
          </table:table-cell>
          <table:table-cell table:style-name="ce1" office:value-type="string" calcext:value-type="string">
            <text:p>Aimé, Bernard | Loll, Jacques</text:p>
          </table:table-cell>
          <table:table-cell table:style-name="ce1" office:value-type="string" calcext:value-type="string">
            <text:p>Jazz | Mndebele, Sonti | Jazz musicians | Brotherhood of Breath (Musical group) | Blue Notes (Musical group : South Africa) | Shepp, Archie | Mothle, Ernest | McGregor, Chris -- 1936-1990 | Matthews, Gilbert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7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's (discography) return</text:p>
          </table:table-cell>
          <table:table-cell table:style-name="ce1" office:value-type="string" calcext:value-type="string">
            <text:p>Russ, Jacques</text:p>
          </table:table-cell>
          <table:table-cell table:style-name="ce1" office:value-type="string" calcext:value-type="string">
            <text:p>McGregor, Chris -- 1936-1990 | Pukwana, Dudu | Beckett, Harry | Ranku, Lucky | Dyani, Johnny Mbizo | Jazz | Jazz musicians | Blue Notes (Musical group : South Africa) | Brotherhood of Breath (Musical group) | Matthews, Gilbert |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2</text:p>
          </table:table-cell>
          <table:table-cell table:style-name="ce1" office:value-type="string" calcext:value-type="string">
            <text:p>La Dépêch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-06-2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s convey magic of '60s jazz scene</text:p>
          </table:table-cell>
          <table:table-cell table:style-name="ce1" office:value-type="string" calcext:value-type="string">
            <text:p>Accone, Darryl</text:p>
          </table:table-cell>
          <table:table-cell table:style-name="ce1" office:value-type="string" calcext:value-type="string">
            <text:p>McGregor, Chris -- 1936-1990 | Jazz | Jazz musicians | Breakey, Basil | Mpale, Dennis | Blue Notes (Musical group : South Africa) | Brotherhood of Breath (Musical group) | Ibrahim, Abdullah -- 1934- | Dollar Brand -- 1934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02-28,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to honour SA jazzmen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musicians | McGregor, Chris -- 1936-1990 | Jazz | Ibrahim, Abdullah -- 1934- | Blue Notes (Musical group : South Africa) | Brotherhood of Breath (Musical group)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great for Cape Festival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| Jazz musicians | McGregor, Chris -- 1936-1990 | Blue Notes (Musical group : South Africa) | Dyani, Johnny Mbizo | Feza, Mongezi | Moholo, Louis T. -- 1940- | Pukwana, Dudu | Brotherhood of Breath (Musical group) | Miller, Harry | Mothle, Ernest | Carling Circle | Jazz Legends Awards | Carling Jazz Festiva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89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-10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quiem for SA Jazzman</text:p>
          </table:table-cell>
          <table:table-cell table:style-name="ce1" office:value-type="string" calcext:value-type="string">
            <text:p>Albert, Don</text:p>
          </table:table-cell>
          <table:table-cell table:style-name="ce1" office:value-type="string" calcext:value-type="string">
            <text:p>Jazz musicians | McGregor, Chris -- 1936-1990 | Jazz | Blue Notes (Musical group : South Africa)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Castle Lager Big Band</text:p>
          </table:table-cell>
          <table:table-cell table:style-name="ce1" office:value-type="string" calcext:value-type="string">
            <text:p>Alexander, Tebogo</text:p>
          </table:table-cell>
          <table:table-cell table:style-name="ce1" office:value-type="string" calcext:value-type="string">
            <text:p>McGregor, Chris -- 1936-1990 | Jazz | Jazz musicians | Castle Lager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3</text:p>
          </table:table-cell>
          <table:table-cell table:style-name="ce1" office:value-type="string" calcext:value-type="string">
            <text:p>Vrye Weekbla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udu's Ghost" and the Dedication Orchestra at the 100 Club</text:p>
          </table:table-cell>
          <table:table-cell table:style-name="ce1" office:value-type="string" calcext:value-type="string">
            <text:p>Alfred, Luke</text:p>
          </table:table-cell>
          <table:table-cell table:style-name="ce1" office:value-type="string" calcext:value-type="string">
            <text:p>McGregor, Chris -- 1936-1990 | Blue Notes (Musical group : South Africa) | Pukwana, Dudu | Jazz | Jazz musicians | Dyani, Johnny Mbizo | Feza, Mongezi | Miller, Harry | Dedication Orchestra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4</text:p>
          </table:table-cell>
          <table:table-cell table:style-name="ce1" office:value-type="string" calcext:value-type="string">
            <text:p>SA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gacy - Chris McGregor: An African way of swing</text:p>
          </table:table-cell>
          <table:table-cell table:style-name="ce1" office:value-type="string" calcext:value-type="string">
            <text:p>Anderson, Muff | Lock, Graham | Wilmer, Val | Kilby, Jak</text:p>
          </table:table-cell>
          <table:table-cell table:style-name="ce1" office:value-type="string" calcext:value-type="string">
            <text:p>Jazz | Jazz musicians | McGregor, Chris -- 1936-1990 | Moholo, Louis T. -- 1940- | Beer, Ronnie | Miller, Harry | Pukwana, Dudu | Bahula, julian | Feza, Mongezi | Brotherhood of Breath (Musical group) | Blue Notes (Musical group : South Africa) | Dyani, Johnny Mbiz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5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iazze della musica,Squares of music</text:p>
          </table:table-cell>
          <table:table-cell table:style-name="ce1" office:value-type="string" calcext:value-type="string">
            <text:p>Armini, Claudio</text:p>
          </table:table-cell>
          <table:table-cell table:style-name="ce1" office:value-type="string" calcext:value-type="string">
            <text:p>McGregor, Chris -- 1936-1990 | Jazz | Jazz musicians | Blue Notes (Musical group : South Africa) | Dollar Brand -- 1934- | Evans, Gile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6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usician</text:p>
          </table:table-cell>
          <table:table-cell table:style-name="ce1" office:value-type="string" calcext:value-type="string">
            <text:p>Arnott, Bruce</text:p>
          </table:table-cell>
          <table:table-cell table:style-name="ce1" office:value-type="string" calcext:value-type="string">
            <text:p>McGregor, Chris -- 1936-1990 | Jazz | Jazz musicia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Jazz | Jazz musicians | Brotherhood of Breath (Musical group) | Parker, Evan | Dean, Elton | Moholo, Louis T. -- 1940-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Brotherhood of Breath (Musical group) | Jazz | Jazz musicians | Queen Elizabeth Hal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399</text:p>
          </table:table-cell>
          <table:table-cell table:style-name="ce1" office:value-type="string" calcext:value-type="string">
            <text:p>The Guardi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Group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Jazz | Jazz musicians | Beer, Ronnie | Pukwana, Dudu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7-01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brook's massive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 -- 1936-1990 | Brotherhood of Breath (Musical group) | Jazz | Jazz musician | Westbrook, Mike | Wilkerson, Edward | Marsalis, Wynton | Corea, Chick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-09-2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and revivalists</text:p>
          </table:table-cell>
          <table:table-cell table:style-name="ce1" office:value-type="string" calcext:value-type="string">
            <text:p>Atkins, Ronald | Keen, Graham</text:p>
          </table:table-cell>
          <table:table-cell table:style-name="ce1" office:value-type="string" calcext:value-type="string">
            <text:p>McGregor, Chris -- 1936-1990 | Westbrook, Mik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1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24 December 1936 - 26 May 1990</text:p>
          </table:table-cell>
          <table:table-cell table:style-name="ce1" office:value-type="string" calcext:value-type="string">
            <text:p>Gordon, Steve</text:p>
          </table:table-cell>
          <table:table-cell table:style-name="ce1" office:value-type="string" calcext:value-type="string">
            <text:p>McGregor, Chris--1936-1990 | Blue Notes (Musical group : South Africa) | Jazz | Jazz musicians | Coetzee, Basi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2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ck Lang to Chris McGregor's family</text:p>
          </table:table-cell>
          <table:table-cell table:style-name="ce1" office:value-type="string" calcext:value-type="string">
            <text:p>Lang, Jack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26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Jazz on white keys</text:p>
          </table:table-cell>
          <table:table-cell table:style-name="ce1" office:value-type="string" calcext:value-type="string">
            <text:p>Atkins, Ronald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486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3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bring a SA idiom to jazz</text:p>
          </table:table-cell>
          <table:table-cell table:style-name="ce1" office:value-type="string" calcext:value-type="string">
            <text:p>Attwell, Lionel</text:p>
          </table:table-cell>
          <table:table-cell table:style-name="ce1" office:value-type="string" calcext:value-type="string">
            <text:p>McGregor, Chris--1936-1990 | Jazz musicians | Jazz | Blue Notes (Musical group : South Africa) | Weizmann Hal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19</text:p>
          </table:table-cell>
          <table:table-cell table:style-name="ce1" office:value-type="string" calcext:value-type="string">
            <text:p>Cape Arg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-06-1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copied article from the Jazz Magazine</text:p>
          </table:table-cell>
          <table:table-cell table:style-name="ce1" office:value-type="string" calcext:value-type="string">
            <text:p>Azoulay, Eliane</text:p>
          </table:table-cell>
          <table:table-cell table:style-name="ce1" office:value-type="string" calcext:value-type="string">
            <text:p>McGregor, Chris--1936-1990 | Jazz | Jazz musicians | Blue Notes (Musical group : South Africa) | Brotherhood of Breath (Musical group) | Dollar Brand | Mabuse, Siph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0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Brotherhood of Breath "Country Cooking".</text:p>
          </table:table-cell>
          <table:table-cell table:style-name="ce1" office:value-type="string" calcext:value-type="string">
            <text:p>Balen, Noel</text:p>
          </table:table-cell>
          <table:table-cell table:style-name="ce1" office:value-type="string" calcext:value-type="string">
            <text:p>McGregor, Chris--1936-1990 | Jazz | Jazz musicians | Brotherhood of Breath (Musical group) | Blue Notes (Musical group : South Africa) | Beckett, Harry | Matthews, Gilbert | DeFries, David | Deppa, Claude | Williamson, Steve | Whitehead, Annie | Mothle, Ernest | Biscoe, Chri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1</text:p>
          </table:table-cell>
          <table:table-cell table:style-name="ce1" office:value-type="string" calcext:value-type="string">
            <text:p>Jazz Ho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w a jazz from distinctively South African</text:p>
          </table:table-cell>
          <table:table-cell table:style-name="ce1" office:value-type="string" calcext:value-type="string">
            <text:p>Baneshik, Percy</text:p>
          </table:table-cell>
          <table:table-cell table:style-name="ce1" office:value-type="string" calcext:value-type="string">
            <text:p>McGregor, Chris--1936-1990 | Jazz | Jazz musicians | Blue Notes (Musical group : South Africa) | Brotherhood of Breath (Musical group)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622</text:p>
          </table:table-cell>
          <table:table-cell table:style-name="ce1" office:value-type="string" calcext:value-type="string">
            <text:p>Rand Dai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ncere jazz takes a bow on the Brow</text:p>
          </table:table-cell>
          <table:table-cell table:style-name="ce1" office:value-type="string" calcext:value-type="string">
            <text:p>Baneshik, Perc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10</text:p>
          </table:table-cell>
          <table:table-cell table:style-name="ce1" office:value-type="string" calcext:value-type="string">
            <text:p>Rand Dai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11-0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Brotherhood of Breath</text:p>
          </table:table-cell>
          <table:table-cell table:style-name="ce1" office:value-type="string" calcext:value-type="string">
            <text:p>Barnett, Jim</text:p>
          </table:table-cell>
          <table:table-cell table:style-name="ce1" office:value-type="string" calcext:value-type="string">
            <text:p>McGregor, Chris--1936-1990 | Pukwana, Dudu | Moholo, Louis T.--1940- | Jazz | Jazz musicians | Brotherhood of Breath (Musical group) | Feza, Mongezi | Beckett, Harry | 100 Club | Miller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11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4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eginning of a tradition</text:p>
          </table:table-cell>
          <table:table-cell table:style-name="ce1" office:value-type="string" calcext:value-type="string">
            <text:p>Beinart, Julian</text:p>
          </table:table-cell>
          <table:table-cell table:style-name="ce1" office:value-type="string" calcext:value-type="string">
            <text:p>McGregor, Chris--1936-1990 | Blue Notes (Musical group : South Africa) | Jazz | Jazz musicians | Pukwana, Dudu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7</text:p>
          </table:table-cell>
          <table:table-cell table:style-name="ce1" office:value-type="string" calcext:value-type="string">
            <text:p>Classic Johannesburg Quarterl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jazz lights up under new leader</text:p>
          </table:table-cell>
          <table:table-cell table:style-name="ce1" office:value-type="string" calcext:value-type="string">
            <text:p>Bennett, Leon</text:p>
          </table:table-cell>
          <table:table-cell table:style-name="ce1" office:value-type="string" calcext:value-type="string">
            <text:p>McGregor, Chris--1936-1990 | Pukwana, Dudu | Moyake, Nikele | Jazz | Jazz musicians | Castle Lager Big B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8</text:p>
          </table:table-cell>
          <table:table-cell table:style-name="ce1" office:value-type="string" calcext:value-type="string">
            <text:p>Sunday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12-1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24.12.1936 - 25.5.1990</text:p>
          </table:table-cell>
          <table:table-cell table:style-name="ce1" office:value-type="string" calcext:value-type="string">
            <text:p>Grunfeld, Hansdieter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/>
          <table:table-cell table:style-name="ce1" office:value-type="string" calcext:value-type="string">
            <text:p>Beretz, Ute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ao Chris... Grazie</text:p>
          </table:table-cell>
          <table:table-cell table:style-name="ce1" office:value-type="string" calcext:value-type="string">
            <text:p>Bergerone, Riccardo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0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Rand Cats go\, go\, go for the festival.</text:p>
          </table:table-cell>
          <table:table-cell table:style-name="ce1" office:value-type="string" calcext:value-type="string">
            <text:p>Bikitsha, Doc</text:p>
          </table:table-cell>
          <table:table-cell table:style-name="ce1" office:value-type="string" calcext:value-type="string">
            <text:p>McGregor, Chris--1936-1990 | Bernhardt, I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1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6-0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Xhosa boy Chris lauds Cape Jazz</text:p>
          </table:table-cell>
          <table:table-cell table:style-name="ce1" office:value-type="string" calcext:value-type="string">
            <text:p>Bikitsha, Doc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2</text:p>
          </table:table-cell>
          <table:table-cell table:style-name="ce1" office:value-type="string" calcext:value-type="string">
            <text:p>The Worl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8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noticed passage,Un passage remarque</text:p>
          </table:table-cell>
          <table:table-cell table:style-name="ce1" office:value-type="string" calcext:value-type="string">
            <text:p>Borderie, J.-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-10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ile or staying to fight.</text:p>
          </table:table-cell>
          <table:table-cell table:style-name="ce1" office:value-type="string" calcext:value-type="string">
            <text:p>Bouillon, Antoine</text:p>
          </table:table-cell>
          <table:table-cell table:style-name="ce1" office:value-type="string" calcext:value-type="string">
            <text:p>McGregor, Chris--1936-1990 | Jazz musicians | Clegg, Johnny | Ibrahim, Abdullah | Loupien, Serge | Dollar Brand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4</text:p>
          </table:table-cell>
          <table:table-cell table:style-name="ce1" office:value-type="string" calcext:value-type="string">
            <text:p>Liberatio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Independent - Chris McGregor.</text:p>
          </table:table-cell>
          <table:table-cell table:style-name="ce1" office:value-type="string" calcext:value-type="string">
            <text:p>Boyd, Joe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5</text:p>
          </table:table-cell>
          <table:table-cell table:style-name="ce1" office:value-type="string" calcext:value-type="string">
            <text:p>The Independen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6-0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y remembered 68.</text:p>
          </table:table-cell>
          <table:table-cell table:style-name="ce1" office:value-type="string" calcext:value-type="string">
            <text:p>Boyd, Jo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6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Chris feels blue - and hungry</text:p>
          </table:table-cell>
          <table:table-cell table:style-name="ce1" office:value-type="string" calcext:value-type="string">
            <text:p>Brand, Adam</text:p>
          </table:table-cell>
          <table:table-cell table:style-name="ce1" office:value-type="string" calcext:value-type="string">
            <text:p>McGregor, Chris--1936-1990 | Pukwana, Dudu | Dyani, Johnny Mbizo | Feza, Mongezi | Moholo, Louis T.--1940-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7</text:p>
          </table:table-cell>
          <table:table-cell table:style-name="ce1" office:value-type="string" calcext:value-type="string">
            <text:p>Evening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-04-2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/Archie Shepp.</text:p>
          </table:table-cell>
          <table:table-cell table:style-name="ce1" office:value-type="string" calcext:value-type="string">
            <text:p>Bethune, Christian</text:p>
          </table:table-cell>
          <table:table-cell table:style-name="ce1" office:value-type="string" calcext:value-type="string">
            <text:p>McGregor, Chris--1936-1990 | Shepp, Archie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8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the last message.</text:p>
          </table:table-cell>
          <table:table-cell table:style-name="ce1" office:value-type="string" calcext:value-type="string">
            <text:p>Bethune, Christian | Rouy, Gerard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sau: Chris McGregor's Brotherhood of Breath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Brotherhood of Breath (Musical group) | Pukwana, Dudu | Moholo, Louis T.--1940- | Windo, Gary | Parker, Ev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5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: Meeting with Chris McGregor</text:p>
          </table:table-cell>
          <table:table-cell table:style-name="ce1" office:value-type="string" calcext:value-type="string">
            <text:p>C., Fara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3</text:p>
          </table:table-cell>
          <table:table-cell table:style-name="ce1" office:value-type="string" calcext:value-type="string">
            <text:p>L'Humanit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insoumis chaleureux,The warm rebellious</text:p>
          </table:table-cell>
          <table:table-cell table:style-name="ce1" office:value-type="string" calcext:value-type="string">
            <text:p>C., Fara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6</text:p>
          </table:table-cell>
          <table:table-cell table:style-name="ce1" office:value-type="string" calcext:value-type="string">
            <text:p>L'Humanit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2-2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Chris McGregor\, the apostle of Liberty\, in Saint-Pastour</text:p>
          </table:table-cell>
          <table:table-cell table:style-name="ce1" office:value-type="string" calcext:value-type="string">
            <text:p>Petit, Claud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69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The success of a team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Clegg, Johnny | Mousset, Christian | Angouleme | Chanzy Stadium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zy: 10000 fans under the rain.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Brotherhood of Breath (Musical group) | Clegg, Johnny | Mahotella Queens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1</text:p>
          </table:table-cell>
          <table:table-cell table:style-name="ce1" office:value-type="string" calcext:value-type="string">
            <text:p>Charante Libr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5-1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Ten years at Angoulême</text:p>
          </table:table-cell>
          <table:table-cell table:style-name="ce1" office:value-type="string" calcext:value-type="string">
            <text:p>Carin, Sylviane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/>
          <table:table-cell table:style-name="ce1" office:value-type="string" calcext:value-type="string">
            <text:p>Loll, Jacques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772</text:p>
          </table:table-cell>
          <table:table-cell table:style-name="ce1" office:value-type="string" calcext:value-type="string">
            <text:p>Charente Libr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03-2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e Shepp - Chris McGregor's Brotherhood of Breath in concert at Banlieues Bleues.</text:p>
          </table:table-cell>
          <table:table-cell table:style-name="ce1" office:value-type="string" calcext:value-type="string">
            <text:p>Chantoiseau, Catherine</text:p>
          </table:table-cell>
          <table:table-cell table:style-name="ce1" office:value-type="string" calcext:value-type="string">
            <text:p>McGregor, Chris--1936-1990 | Brotherhood of Breath (Musical group) | Shepp, Archie | Country Cooking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813</text:p>
          </table:table-cell>
          <table:table-cell table:style-name="ce1" office:value-type="string" calcext:value-type="string">
            <text:p>Jazz Ho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-1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: mesmerizing like Africa.</text:p>
          </table:table-cell>
          <table:table-cell table:style-name="ce1" office:value-type="string" calcext:value-type="string">
            <text:p>Chapelle-Rupp, M.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/>
          <table:table-cell table:style-name="ce1" office:value-type="string" calcext:value-type="string">
            <text:p>Souverbie, Olivier</text:p>
          </table:table-cell>
          <table:table-cell table:style-name="ce1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5814</text:p>
          </table:table-cell>
          <table:table-cell table:style-name="ce1" office:value-type="string" calcext:value-type="string">
            <text:p>Le Bien Public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-07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veldt sound</text:p>
          </table:table-cell>
          <table:table-cell table:style-name="ce1" office:value-type="string" calcext:value-type="string">
            <text:p>Chapman, Rod | Weaser, Garry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89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Notes</text:p>
          </table:table-cell>
          <table:table-cell table:style-name="ce1" office:value-type="string" calcext:value-type="string">
            <text:p>Chauvat, Alain | Renaud, Philippe</text:p>
          </table:table-cell>
          <table:table-cell table:style-name="ce1" office:value-type="string" calcext:value-type="string">
            <text:p>McGregor, Chris--1936-1990 | Brotherhood of Breath (Musical group) | Shepp, Archie | Country Cooking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0</text:p>
          </table:table-cell>
          <table:table-cell table:style-name="ce1" office:value-type="string" calcext:value-type="string">
            <text:p>Notes Revue Trimestriell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 Chris McGregor</text:p>
          </table:table-cell>
          <table:table-cell table:style-name="ce1" office:value-type="string" calcext:value-type="string">
            <text:p>Chauvat, Alain | Renaud, Philippe | Gignoux, Dany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1</text:p>
          </table:table-cell>
          <table:table-cell table:style-name="ce1" office:value-type="string" calcext:value-type="string">
            <text:p>Jazz Passio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exiled</text:p>
          </table:table-cell>
          <table:table-cell table:style-name="ce1" office:value-type="string" calcext:value-type="string">
            <text:p>Clerfeuille, Sylvie</text:p>
          </table:table-cell>
          <table:table-cell table:style-name="ce1" office:value-type="string" calcext:value-type="string">
            <text:p>McGregor, Chris--1936-1990 | Clegg, Johnny | Gordon, Jeff | Dollar Brand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duo blown together</text:p>
          </table:table-cell>
          <table:table-cell table:style-name="ce1" office:value-type="string" calcext:value-type="string">
            <text:p>Collings, Patrick</text:p>
          </table:table-cell>
          <table:table-cell table:style-name="ce1" office:value-type="string" calcext:value-type="string">
            <text:p>McGregor, Chris--1936-1990 | Ngozi, Winston "Mankunku" | Ngcukane, Chris | Ngcukane, Ezra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3</text:p>
          </table:table-cell>
          <table:table-cell table:style-name="ce1" office:value-type="string" calcext:value-type="string">
            <text:p>Cape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ten years\, maybe less"\, Chris McGregor about the establishment of democracy in South Africa</text:p>
          </table:table-cell>
          <table:table-cell table:style-name="ce1" office:value-type="string" calcext:value-type="string">
            <text:p>Combres, Joël</text:p>
          </table:table-cell>
          <table:table-cell table:style-name="ce1" office:value-type="string" calcext:value-type="string">
            <text:p>McGregor, Chris--1936-1990 | De Klerk, Frederik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4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formations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ve days of Jazz in Grenoble\, France</text:p>
          </table:table-cell>
          <table:table-cell table:style-name="ce1" office:value-type="string" calcext:value-type="string">
            <text:p>Constant, Denis | Hallett, Georges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6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y Urgent</text:p>
          </table:table-cell>
          <table:table-cell table:style-name="ce1" office:value-type="string" calcext:value-type="string">
            <text:p>Cooke, Jack</text:p>
          </table:table-cell>
          <table:table-cell table:style-name="ce1" office:value-type="string" calcext:value-type="string">
            <text:p>McGregor, Chris--1936-1990 | Pukwana, Dudu | Moholo, Louis T.--1940-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7</text:p>
          </table:table-cell>
          <table:table-cell table:style-name="ce1" office:value-type="string" calcext:value-type="string">
            <text:p>Jazz Monthl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u Pukwana-In the Township and District Six</text:p>
          </table:table-cell>
          <table:table-cell table:style-name="ce1" office:value-type="string" calcext:value-type="string">
            <text:p>Cook, Richard</text:p>
          </table:table-cell>
          <table:table-cell table:style-name="ce1" office:value-type="string" calcext:value-type="string">
            <text:p>McGregor, Chris--1936-1990 | Pukwana, Dudu | District Six | Abrahams, Brian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8</text:p>
          </table:table-cell>
          <table:table-cell table:style-name="ce1" office:value-type="string" calcext:value-type="string">
            <text:p>Sunday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orum: Mongezi Feza</text:p>
          </table:table-cell>
          <table:table-cell table:style-name="ce1" office:value-type="string" calcext:value-type="string">
            <text:p>Cotterrell, Roger</text:p>
          </table:table-cell>
          <table:table-cell table:style-name="ce1" office:value-type="string" calcext:value-type="string">
            <text:p>McGregor, Chris--1936-1990 | Feza, Mongezi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099</text:p>
          </table:table-cell>
          <table:table-cell table:style-name="ce1" office:value-type="string" calcext:value-type="string">
            <text:p>Jazz For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ound of competition</text:p>
          </table:table-cell>
          <table:table-cell table:style-name="ce1" office:value-type="string" calcext:value-type="string">
            <text:p>Davis, Clive</text:p>
          </table:table-cell>
          <table:table-cell table:style-name="ce1" office:value-type="string" calcext:value-type="string">
            <text:p>McGregor, Chris--1936-1990 | Brotherhood of Breath (Musical group) | Tony Williams Quintet | Country Cooking | Deppa, Claude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0</text:p>
          </table:table-cell>
          <table:table-cell table:style-name="ce1" office:value-type="string" calcext:value-type="string">
            <text:p>The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7-0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death: A breath of brotherhood</text:p>
          </table:table-cell>
          <table:table-cell table:style-name="ce1" office:value-type="string" calcext:value-type="string">
            <text:p>Delbouys, A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1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metimes black\, sometimes white urges Africa to Mainz Open Ohr Festival</text:p>
          </table:table-cell>
          <table:table-cell table:style-name="ce1" office:value-type="string" calcext:value-type="string">
            <text:p>Deul, Dieter</text:p>
          </table:table-cell>
          <table:table-cell table:style-name="ce1" office:value-type="string" calcext:value-type="string">
            <text:p>McGregor, Chris--1936-1990 | Brotherhood of Breath (Musical group) | Open Ohr Festival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2</text:p>
          </table:table-cell>
          <table:table-cell table:style-name="ce1" office:value-type="string" calcext:value-type="string">
            <text:p>Metropol-Gesellschaft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-05-2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dies in France</text:p>
          </table:table-cell>
          <table:table-cell table:style-name="ce1" office:value-type="string" calcext:value-type="string">
            <text:p>Dowson, Jeremy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3</text:p>
          </table:table-cell>
          <table:table-cell table:style-name="ce1" office:value-type="string" calcext:value-type="string">
            <text:p>The Arg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5-2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structible Beats</text:p>
          </table:table-cell>
          <table:table-cell table:style-name="ce1" office:value-type="string" calcext:value-type="string">
            <text:p>Eliason, Orde | Redfern, David</text:p>
          </table:table-cell>
          <table:table-cell table:style-name="ce1" office:value-type="string" calcext:value-type="string">
            <text:p>McGregor, Chris--1936-1990 | Indestructible Beats of Soweto | Mothle, Ernest | Abrahams, Brian | Pukwana, Dudu | Maqubela, Louis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nks from a rain barrel</text:p>
          </table:table-cell>
          <table:table-cell table:style-name="ce1" office:value-type="string" calcext:value-type="string">
            <text:p>Fordham, John</text:p>
          </table:table-cell>
          <table:table-cell table:style-name="ce1" office:value-type="string" calcext:value-type="string">
            <text:p>McGregor, Chris--1936-1990 | Pukwana, Dudu | Blue Notes (Musical group : South Africa)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5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-07-0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 / McGregor</text:p>
          </table:table-cell>
          <table:table-cell table:style-name="ce1" office:value-type="string" calcext:value-type="string">
            <text:p>Fordham, John</text:p>
          </table:table-cell>
          <table:table-cell table:style-name="ce1" office:value-type="string" calcext:value-type="string">
            <text:p>McGregor, Chris--1936-1990 | Ibrahim, Abdullah | Dollar Brand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6</text:p>
          </table:table-cell>
          <table:table-cell table:style-name="ce1" office:value-type="string" calcext:value-type="string">
            <text:p>The Guard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age to Brother Chris</text:p>
          </table:table-cell>
          <table:table-cell table:style-name="ce1" office:value-type="string" calcext:value-type="string">
            <text:p>Frech, Ida | Armand, Inessa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holo, Louis T.--1940- | Moyake, Nikele | Feza, Mongezi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108</text:p>
          </table:table-cell>
          <table:table-cell table:style-name="ce1" office:value-type="string" calcext:value-type="string">
            <text:p>Africa Sports and Lifestyl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Frech, Ida and Armand, Inessa (1994) Homage to Brother Chris. Africa Sports and Lifestyle, 3 (6). pp. 34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Trio Wodrascka | Wodrascka, Christin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260</text:p>
          </table:table-cell>
          <table:table-cell table:style-name="ce1" office:value-type="string" calcext:value-type="string">
            <text:p>Le Journal de Toulous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3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d the rain stopped for Johnny Cleg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Clegg, Johnny, 1953- | Stade Chanzy | Mahotellas Queens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26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5-1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</text:p>
          </table:table-cell>
          <table:table-cell table:style-name="ce1" office:value-type="string" calcext:value-type="string">
            <text:p>Giraudo, Lucie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18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Jazz in all its forms!</text:p>
          </table:table-cell>
          <table:table-cell table:style-name="ce1" office:value-type="string" calcext:value-type="string">
            <text:p>Girou, Frédéric</text:p>
          </table:table-cell>
          <table:table-cell table:style-name="ce1" office:value-type="string" calcext:value-type="string">
            <text:p>McGregor, Chris--1936-1990 | Shepp, Archie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1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- The Brother I loved.</text:p>
          </table:table-cell>
          <table:table-cell table:style-name="ce1" office:value-type="string" calcext:value-type="string">
            <text:p>McGregor, Tony | Goldblatt, David</text:p>
          </table:table-cell>
          <table:table-cell table:style-name="ce1" office:value-type="string" calcext:value-type="string">
            <text:p>McGregor, Chris--1936-1990 | Brotherhood of Breath (Musical group)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5</text:p>
          </table:table-cell>
          <table:table-cell table:style-name="ce1" office:value-type="string" calcext:value-type="string">
            <text:p>Vrye Weekbla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 was more than just an exiled muso</text:p>
          </table:table-cell>
          <table:table-cell table:style-name="ce1" office:value-type="string" calcext:value-type="string">
            <text:p>Gordon, Steve</text:p>
          </table:table-cell>
          <table:table-cell table:style-name="ce1" office:value-type="string" calcext:value-type="string">
            <text:p>McGregor, Chris--1936-1990 | Pukwana, Dudu | Feza, Mongezi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29</text:p>
          </table:table-cell>
          <table:table-cell table:style-name="ce1" office:value-type="string" calcext:value-type="string">
            <text:p>Sowet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/Brotherhood of Breath: Country Cookin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estival: Brotherhood of Breath/Tony Williams Quintet</text:p>
          </table:table-cell>
          <table:table-cell table:style-name="ce1" office:value-type="string" calcext:value-type="string">
            <text:p>Hadsley, Neville</text:p>
          </table:table-cell>
          <table:table-cell table:style-name="ce1" office:value-type="string" calcext:value-type="string">
            <text:p>McGregor, Chris--1936-1990 | Brotherhood of Breath (Musical group) | Tony Williams Quintet | Beckett, Harry | Briscoe, Chris | Whitehead, Annie | DeFries, Dave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2</text:p>
          </table:table-cell>
          <table:table-cell table:style-name="ce1" office:value-type="string" calcext:value-type="string">
            <text:p>Birmingham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tic's choice</text:p>
          </table:table-cell>
          <table:table-cell table:style-name="ce1" office:value-type="string" calcext:value-type="string">
            <text:p>Henriques, Kevi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4</text:p>
          </table:table-cell>
          <table:table-cell table:style-name="ce1" office:value-type="string" calcext:value-type="string">
            <text:p>Financial Tim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4-10-3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musician\, white and South African.</text:p>
          </table:table-cell>
          <table:table-cell table:style-name="ce1" office:value-type="string" calcext:value-type="string">
            <text:p>Hervé, Jan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emory</text:p>
          </table:table-cell>
          <table:table-cell table:style-name="ce1" office:value-type="string" calcext:value-type="string">
            <text:p>Houssin, Moniqu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6</text:p>
          </table:table-cell>
          <table:table-cell table:style-name="ce1" office:value-type="string" calcext:value-type="string">
            <text:p>Humanité Dimanch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-02-2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cGregor legend on record at last</text:p>
          </table:table-cell>
          <table:table-cell table:style-name="ce1" office:value-type="string" calcext:value-type="string">
            <text:p>Houston, Bob</text:p>
          </table:table-cell>
          <table:table-cell table:style-name="ce1" office:value-type="string" calcext:value-type="string">
            <text:p>McGregor, Chris--1936-1990 | Blue Notes (Musical group : South Africa) | Pukwana, Dudu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ath of fresh air</text:p>
          </table:table-cell>
          <table:table-cell table:style-name="ce1" office:value-type="string" calcext:value-type="string">
            <text:p>Hyder, Ke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6</text:p>
          </table:table-cell>
          <table:table-cell table:style-name="ce1" office:value-type="string" calcext:value-type="string">
            <text:p>Melody Mak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group</text:p>
          </table:table-cell>
          <table:table-cell table:style-name="ce1" office:value-type="string" calcext:value-type="string">
            <text:p>Illingworth, Dav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7</text:p>
          </table:table-cell>
          <table:table-cell table:style-name="ce1" office:value-type="string" calcext:value-type="string">
            <text:p>Jazz Journa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llingworth, Dave (1968) Chris McGregor group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d all that jazz</text:p>
          </table:table-cell>
          <table:table-cell table:style-name="ce1" office:value-type="string" calcext:value-type="string">
            <text:p>Isingubu</text:p>
          </table:table-cell>
          <table:table-cell table:style-name="ce1" office:value-type="string" calcext:value-type="string">
            <text:p>McGregor, Chris--1936-1990 | Blue Notes (Musical group : South Africa) | Jazz | Jazz musicians | Armstrong, Loui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8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8-2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singubu (1963) Jazz and all that jazz. The Sta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l me Mr Drums</text:p>
          </table:table-cell>
          <table:table-cell table:style-name="ce1" office:value-type="string" calcext:value-type="string">
            <text:p>Jay, Coneyl | Scott, Richard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Moholo, Louis T.--1940-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29</text:p>
          </table:table-cell>
          <table:table-cell table:style-name="ce1" office:value-type="string" calcext:value-type="string">
            <text:p>Wire Magazin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Jay, Coneyl and Scott, Richard (1991) Call me Mr Drums. Wire Magazine . pp. 34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acists turned their backs</text:p>
          </table:table-cell>
          <table:table-cell table:style-name="ce1" office:value-type="string" calcext:value-type="string">
            <text:p>John, Hans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-03-2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dela is my man</text:p>
          </table:table-cell>
          <table:table-cell table:style-name="ce1" office:value-type="string" calcext:value-type="string">
            <text:p>John, Hans | Yipphi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thle, Ernest | Riermeyer, Albrech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1</text:p>
          </table:table-cell>
          <table:table-cell table:style-name="ce1" office:value-type="string" calcext:value-type="string">
            <text:p>Der Zeit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John, Hans and Yipphie (1986) Mandela is my man. Der Zei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licted by the dread freaking-out disease</text:p>
          </table:table-cell>
          <table:table-cell table:style-name="ce1" office:value-type="string" calcext:value-type="string">
            <text:p>Kington, Miles</text:p>
          </table:table-cell>
          <table:table-cell table:style-name="ce1" office:value-type="string" calcext:value-type="string">
            <text:p>McGregor, Chris--1936-1990 | Brotherhood of Breath (Musical group) | 100 Club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s is big - too good to miss</text:p>
          </table:table-cell>
          <table:table-cell table:style-name="ce1" office:value-type="string" calcext:value-type="string">
            <text:p>Klaaste, Aggre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3</text:p>
          </table:table-cell>
          <table:table-cell table:style-name="ce1" office:value-type="string" calcext:value-type="string">
            <text:p>The Post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laaste, Aggrey (1963) This is big - too good to miss. The Post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abi in exile: From Transkei to London</text:p>
          </table:table-cell>
          <table:table-cell table:style-name="ce1" office:value-type="string" calcext:value-type="string">
            <text:p>Koch, Eddie | Weinberg, Paul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Marabi, Mabaqanga | Pukwana, Dudu | Moholo, Louis T.--1940- | Moyake, Nikele | Dyani, Johnny Mbizo | Feza, Mongezi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4</text:p>
          </table:table-cell>
          <table:table-cell table:style-name="ce1" office:value-type="string" calcext:value-type="string">
            <text:p>Weekly Mai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och, Eddie and Weinberg, Paul (1987) Marabi in exile: From Transkei to London. Weekly Mai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Paris\, Palais des Glaces</text:p>
          </table:table-cell>
          <table:table-cell table:style-name="ce1" office:value-type="string" calcext:value-type="string">
            <text:p>Koza, Christin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5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Koza, Christine (1978) Chris McGregor in Paris, Palais des Glaces. Jazz Magazin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5000 at Orlando Jazz Fea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Ronnie Beer's Swinging City Six | Orlando Jazz Feas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6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., M. (1963) 15000 at Orlando Jazz Feast. The Sta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resurrected hi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7</text:p>
          </table:table-cell>
          <table:table-cell table:style-name="ce1" office:value-type="string" calcext:value-type="string">
            <text:p>Le Monde de la Musiqu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., S. (1981) Chris McGregor resurrected his Brotherhood of Breath. Le Monde de la Musique (35). p. 43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uitschieter op festival</text:p>
          </table:table-cell>
          <table:table-cell table:style-name="ce1" office:value-type="string" calcext:value-type="string">
            <text:p>Lagerwerff, Frits | Schellekens, Frans</text:p>
          </table:table-cell>
          <table:table-cell table:style-name="ce1" office:value-type="string" calcext:value-type="string">
            <text:p>McGregor, Chris--1936-1990 | Brotherhood of Breath (Musical group) | NOS-Jazz Festival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39</text:p>
          </table:table-cell>
          <table:table-cell table:style-name="ce1" office:value-type="string" calcext:value-type="string">
            <text:p>Trouw</text:p>
          </table:table-cell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-08-1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gerwerff, Frits and Schellekens, Frans (1987) Chris McGregor uitschieter op festival. Trouw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at QEH</text:p>
          </table:table-cell>
          <table:table-cell table:style-name="ce1" office:value-type="string" calcext:value-type="string">
            <text:p>Lake, Stev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s: unique stylist</text:p>
          </table:table-cell>
          <table:table-cell table:style-name="ce1" office:value-type="string" calcext:value-type="string">
            <text:p>Lake, Steve</text:p>
          </table:table-cell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1</text:p>
          </table:table-cell>
          <table:table-cell table:style-name="ce1" office:value-type="string" calcext:value-type="string">
            <text:p>Melody Mak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-12-2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ke, Steve (1975) Mongs: unique stylist. Melody Maker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ve Wire</text:p>
          </table:table-cell>
          <table:table-cell table:style-name="ce1" office:value-type="string" calcext:value-type="string">
            <text:p>Lake, Steve | Him, Christian</text:p>
          </table:table-cell>
          <table:table-cell table:style-name="ce1" office:value-type="string" calcext:value-type="string">
            <text:p>McGregor, Chris--1936-1990 | Brotherhood of Breath (Musical group) | Pukwana, Dudu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2</text:p>
          </table:table-cell>
          <table:table-cell table:style-name="ce1" office:value-type="string" calcext:value-type="string">
            <text:p>The W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ke, Steve and Him, Christian (1986) Live Wire. The Wir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llert Bernard</text:p>
          </table:table-cell>
          <table:table-cell table:style-name="ce1" office:value-type="string" calcext:value-type="string">
            <text:p>Bernard, Ellert</text:p>
          </table:table-cell>
          <table:table-cell table:style-name="ce1" office:value-type="string" calcext:value-type="string">
            <text:p>McGregor, Chris--1936-1990 | Brotherhood of Breath (Musical group) | Bernard, Eller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3</text:p>
          </table:table-cell>
          <table:table-cell table:style-name="ce1" office:value-type="string" calcext:value-type="string">
            <text:p>Sud-Quest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/The African sound</text:p>
          </table:table-cell>
          <table:table-cell table:style-name="ce1" office:value-type="string" calcext:value-type="string">
            <text:p>Breakey, Basil | Belnart, Julian</text:p>
          </table:table-cell>
          <table:table-cell table:style-name="ce1" office:value-type="string" calcext:value-type="string">
            <text:p>McGregor, Chris--1936-1990 | Pukwana, Dudu | Feza, Mongezi | Moyake, Nikele | Beer, Ronnie | Mphali, Dennis | Castle Lager Big Band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4</text:p>
          </table:table-cell>
          <table:table-cell table:style-name="ce1" office:value-type="string" calcext:value-type="string">
            <text:p>Galloton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for Mongezi</text:p>
          </table:table-cell>
          <table:table-cell table:style-name="ce1" office:value-type="string" calcext:value-type="string">
            <text:p>Miller, Hazel | Beal, Keith</text:p>
          </table:table-cell>
          <table:table-cell table:style-name="ce1" office:value-type="string" calcext:value-type="string">
            <text:p>McGregor, Chris--1936-1990 | Blue Notes (Musical group : South Africa) | Feza, Mongezi | Pukwana, Dudu | Moholo, Louis T.--1940- | Dyani, Johnny Mbizo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5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irits - Rejoice</text:p>
          </table:table-cell>
          <table:table-cell table:style-name="ce1" office:value-type="string" calcext:value-type="string">
            <text:p>Moholo, Louis | Williams, Richard</text:p>
          </table:table-cell>
          <table:table-cell table:style-name="ce1" office:value-type="string" calcext:value-type="string">
            <text:p>McGregor, Chris--1936-1990 | Pukwana, Dudu | Moholo, Louis T.--1940- | Moyake, Nikele | Feza, Mongezi | Miller, Harry | Dyani, Johnny Mbizo | Feni, Dumile | Patience, Princess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6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/ Piano Song Vol.1 and 2</text:p>
          </table:table-cell>
          <table:table-cell table:style-name="ce1" office:value-type="string" calcext:value-type="string">
            <text:p>Méziat, Philippe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7</text:p>
          </table:table-cell>
          <table:table-cell table:style-name="ce1" office:value-type="string" calcext:value-type="string">
            <text:p>Musica Record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Memory of Chris McGregor</text:p>
          </table:table-cell>
          <table:table-cell table:style-name="ce1" office:value-type="string" calcext:value-type="string">
            <text:p>The Base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in concert Volume 1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49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"In His Good Time"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50</text:p>
          </table:table-cell>
          <table:table-cell table:style-name="ce1" office:value-type="string" calcext:value-type="string">
            <text:p>Ogu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: Chris McGregor'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Moholo, Louis T.--1940- | Parker, Evan | Miller, Harry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Grand Livre du Jazz</text:p>
          </table:table-cell>
          <table:table-cell table:style-name="ce1" office:value-type="string" calcext:value-type="string">
            <text:p>Berendt, Joachim-Ernst</text:p>
          </table:table-cell>
          <table:table-cell table:style-name="ce1" office:value-type="string" calcext:value-type="string">
            <text:p>McGregor, Chris--1936-1990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0</text:p>
          </table:table-cell>
          <table:table-cell table:style-name="ce1" office:value-type="string" calcext:value-type="string">
            <text:p>Editions du Rocher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background from an application for a cultural gra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 Air Café-Concert</text:p>
          </table:table-cell>
          <table:table-cell table:style-name="ce1" office:value-type="string" calcext:value-type="string">
            <text:p>Bossuat, E.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Bossuat, E. (1985) Bel Air Café-Concert. In: Bel Air Café-Concert , Octobre-December 1985, Bel Air, Mulhous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ter Ceres</text:p>
          </table:table-cell>
          <table:table-cell table:style-name="ce1" office:value-type="string" calcext:value-type="string">
            <text:p>Ignition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Ignition (1970) Winter Ceres. In: Chris McGregor's Brotherhood of Breath, 2nd October 1970, Notre Dame Hall, Leicester Squar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na: The Keith Bailey Ensemble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--1936-1990 | Bailey, Keith | Keith Bailey Ensemble | Defries, Dav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7</text:p>
          </table:table-cell>
          <table:table-cell table:style-name="ce1" office:value-type="string" calcext:value-type="string">
            <text:p>Pran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Doudou Gouirand Quartet</text:p>
          </table:table-cell>
          <table:table-cell table:style-name="ce1" office:value-type="string" calcext:value-type="string">
            <text:p>Marconi, Andrea</text:p>
          </table:table-cell>
          <table:table-cell table:style-name="ce1" office:value-type="string" calcext:value-type="string">
            <text:p>McGregor, Chris--1936-1990 | Doudou Gouirand Quartet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-02-2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France</text:p>
          </table:table-cell>
          <table:table-cell table:style-name="ce1" office:value-type="string" calcext:value-type="string">
            <text:p>Martin, J-J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0</text:p>
          </table:table-cell>
          <table:table-cell table:style-name="ce1" office:value-type="string" calcext:value-type="string">
            <text:p>Le Monde de la Musiqu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-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tre Jazz 80</text:p>
          </table:table-cell>
          <table:table-cell table:style-name="ce1" office:value-type="string" calcext:value-type="string">
            <text:p>Miramo, Tomolo</text:p>
          </table:table-cell>
          <table:table-cell table:style-name="ce1" office:value-type="string" calcext:value-type="string">
            <text:p>McGregor, Chris--1936-1990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iramo, Tomolo (1980) Mestre Jazz 80. In: Mestre Jazz 80, March - June 1980, Roma and Venezia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Chris McGregor with South African Friends and Christine Wodrascka Trio</text:p>
          </table:table-cell>
          <table:table-cell table:style-name="ce1" office:value-type="string" calcext:value-type="string">
            <text:p>Toulouse (de), Marine</text:p>
          </table:table-cell>
          <table:table-cell table:style-name="ce1" office:value-type="string" calcext:value-type="string">
            <text:p>McGregor, Chris--1936-1990 | Christine Wodrascka Trio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3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oulouse (de), Marine. Tribute to Chris McGregor with South African Friends and Christine Wodrascka Trio. In: Hommage à Chris McGregor, 12th March, Espace Bonnefoy, Toulous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nd Jazz Festival of Douai\, Fran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-05,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ond the Blues : poetry and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Mokae, Zake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2</text:p>
          </table:table-cell>
          <table:table-cell table:style-name="ce1" office:value-type="string" calcext:value-type="string">
            <text:p>Union Artist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-04-2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 in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oholo, Louis T.--1940- | Dyani, Johnny Mbizo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-04-1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and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fé Concert Des Glaci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to launch 1992 in dedication to Johnny Dyani\, Mongezi Feza\, Chris McGregor\, Harry Miller and Dudu Pukwana</text:p>
          </table:table-cell>
          <table:table-cell table:style-name="ce1" office:value-type="string" calcext:value-type="string">
            <text:p>Ilic, David | Miller, Hazel</text:p>
          </table:table-cell>
          <table:table-cell table:style-name="ce1" office:value-type="string" calcext:value-type="string">
            <text:p>McGregor, Chris--1936-1990 | Pukwana, Dudu | Dyani, Johnny Mbizo | Feza, Mongezi | Miller, Harry | Dedication Orchestra | 100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Memorial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Brotherhood of Breath (Musical group)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Brotherhood of Breath (South Africa) and Archie Shepp (USA)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Shepp, Archie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k Knowles and Paul Wilson present Jazz at the 100 Club\, Lond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100 Club | District Six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6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second breath</text:p>
          </table:table-cell>
          <table:table-cell table:style-name="ce1" office:value-type="string" calcext:value-type="string">
            <text:p>Latxague, Robert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9491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a blue haze</text:p>
          </table:table-cell>
          <table:table-cell table:style-name="ce1" office:value-type="string" calcext:value-type="string">
            <text:p>Lautre, Maxine</text:p>
          </table:table-cell>
          <table:table-cell table:style-name="ce1" office:value-type="string" calcext:value-type="string">
            <text:p>McGregor, Chris--1936-1990 | Jazz | Jazz musicians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09492</text:p>
          </table:table-cell>
          <table:table-cell table:style-name="ce1" office:value-type="string" calcext:value-type="string">
            <text:p>The Sta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Epistle</text:p>
          </table:table-cell>
          <table:table-cell table:style-name="ce1" office:value-type="string" calcext:value-type="string">
            <text:p>Lawrence, Howard</text:p>
          </table:table-cell>
          <table:table-cell table:style-name="ce1" office:value-type="string" calcext:value-type="string">
            <text:p>McGregor, Chris--1936-1990 | Dollar Brand | Jazz | Jazz Musicians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Lawrence, Howard (1964) Jazz Epistle. The New Africa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Ensemble</text:p>
          </table:table-cell>
          <table:table-cell table:style-name="ce1" office:value-type="string" calcext:value-type="string">
            <text:p>Lawson, Malcolm</text:p>
          </table:table-cell>
          <table:table-cell table:style-name="ce1" office:value-type="string" calcext:value-type="string">
            <text:p>McGregor, Chris--1936-1990 | Jazz | Jazz Musicians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awson, Malcolm (1976) SA Jazz Ensemble. The Argus . p. 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Yes please</text:p>
          </table:table-cell>
          <table:table-cell table:style-name="ce1" office:value-type="string" calcext:value-type="string">
            <text:p>Lebrun, B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ebrun, B. (1982) Chris McGregor's Brotherhood of Breath: Yes please. Ouest Franc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\, White and Black - The Unique White Child</text:p>
          </table:table-cell>
          <table:table-cell table:style-name="ce1" office:value-type="string" calcext:value-type="string">
            <text:p>Lorrai, Marcello | Dimonopoli, Gregorio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Martin, Costa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orrai, Marcello and Dimonopoli, Gregorio (1990) Blue Notes, White and Black - The Unique White Child. Il Manifesto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South African Exiles</text:p>
          </table:table-cell>
          <table:table-cell table:style-name="ce1" office:value-type="string" calcext:value-type="string">
            <text:p>Loupien, Serge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Shepp, Arch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Loupien, Serge (1997) Chris McGregor and the South African Exil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: Without leaving an address</text:p>
          </table:table-cell>
          <table:table-cell table:style-name="ce1" office:value-type="string" calcext:value-type="string">
            <text:p>Loupien, Serge</text:p>
          </table:table-cell>
          <table:table-cell table:style-name="ce1" office:value-type="string" calcext:value-type="string">
            <text:p>McGregor, Chris--1936-1990 | Blue Notes (Musical group : South Africa) | Brotherhood of Breath (Musical group) | Pukwana, Dudu | Moholo, Louis T.--1940-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Loupien, Serge (1990) McGregor: Without leaving an address. Libératio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: Ronnie Scott's Sun</text:p>
          </table:table-cell>
          <table:table-cell table:style-name="ce1" office:value-type="string" calcext:value-type="string">
            <text:p>Mackness, Kersta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ckness, Kerstan Brotherhood of Breath : Ronnie Scott's Sun. Time Out London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scana\, the beautiful country where the jazz sounds</text:p>
          </table:table-cell>
          <table:table-cell table:style-name="ce1" office:value-type="string" calcext:value-type="string">
            <text:p>Malagnini, Fabio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1</text:p>
          </table:table-cell>
          <table:table-cell table:style-name="ce1"/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ie Shepp and Chris McGregor in Oloron-Sainte-Mari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9) Archie Shepp and Chris McGregor in Oloron-Sainte-Marie. Le Mond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Angoulêm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1) Chris McGregor in Angoulême. Le Monde . p. 2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fraternal breath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90) A fraternal breath. Le Mond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omises of "Halle that jazz" at La Villette\, Paris\, France</text:p>
          </table:table-cell>
          <table:table-cell table:style-name="ce1" office:value-type="string" calcext:value-type="string">
            <text:p>Marmande, Francis</text:p>
          </table:table-cell>
          <table:table-cell table:style-name="ce1" office:value-type="string" calcext:value-type="string">
            <text:p>McGregor, Chris--1936-1990 | Brotherhood of Breath (Musical group) | Clegg, Johnny | Ibrahim, Abdullah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mande, Francis (1988) The promises of "Halle that jazz" at La Villette, Paris, France. Le Mond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/McGregor</text:p>
          </table:table-cell>
          <table:table-cell table:style-name="ce1" office:value-type="string" calcext:value-type="string">
            <text:p>Martin, Denis-Constant</text:p>
          </table:table-cell>
          <table:table-cell table:style-name="ce1" office:value-type="string" calcext:value-type="string">
            <text:p>McGregor, Chris--1936-1990 | Brotherhood of Breath (Musical group) | Country Cooking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tin, Denis (1988) Ibrahim/McGregor. Jazz Ma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- Angoulême</text:p>
          </table:table-cell>
          <table:table-cell table:style-name="ce1" office:value-type="string" calcext:value-type="string">
            <text:p>Martin, Denis-Constant | Aimé, Bernard</text:p>
          </table:table-cell>
          <table:table-cell table:style-name="ce1" office:value-type="string" calcext:value-type="string">
            <text:p>McGregor, Chris--1936-1990 | Brotherhood of Breath (Musical group) | Jazz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rtin, Denis-Constant and Aimé, Bernard (1990) Brotherhood of Breath - Angoulême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ld your breath for this sound of the townships</text:p>
          </table:table-cell>
          <table:table-cell table:style-name="ce1" office:value-type="string" calcext:value-type="string">
            <text:p>Massarik, Jack</text:p>
          </table:table-cell>
          <table:table-cell table:style-name="ce1" office:value-type="string" calcext:value-type="string">
            <text:p>McGregor, Chris--1936-1990 | Brotherhood of Breath (Musical group) | Dyani, Johnny Mbizo | Feza, Mongezi | Beckett, Harry | Pukwana, Dudu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assarik, Jack (2005) Hold your breath for this sound of the townships. Evening Standar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with spectators</text:p>
          </table:table-cell>
          <table:table-cell table:style-name="ce1" office:value-type="string" calcext:value-type="string">
            <text:p>McLagan, Jim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Lagan, Jim (1987) Chris McGregor with spectators. Th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sound is unique</text:p>
          </table:table-cell>
          <table:table-cell table:style-name="ce1" office:value-type="string" calcext:value-type="string">
            <text:p>McNeill, Richard</text:p>
          </table:table-cell>
          <table:table-cell table:style-name="ce1" office:value-type="string" calcext:value-type="string">
            <text:p>McGregor, Chris--1936-1990 | Jazz | Jazz Musicians | Big Ban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McNeill, Richard (1963) African sound is unique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with a distinct character</text:p>
          </table:table-cell>
          <table:table-cell table:style-name="ce1" office:value-type="string" calcext:value-type="string">
            <text:p>McNeill, Richar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Neill, Richard (1963) Jazz with a distinct character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In His Good Time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Chris McGregor In His Good Time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Chris McGregor and the Brotherhood of Breath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Britain</text:p>
          </table:table-cell>
          <table:table-cell table:style-name="ce1" office:value-type="string" calcext:value-type="string">
            <text:p>McRae, Barry</text:p>
          </table:table-cell>
          <table:table-cell table:style-name="ce1" office:value-type="string" calcext:value-type="string">
            <text:p>McGregor, Chris--1936-1990 | Blue Notes (Musical group : South Africa) | Ronnie Scott's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Jazz in Britain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itish Free Jazz Movement</text:p>
          </table:table-cell>
          <table:table-cell table:style-name="ce1" office:value-type="string" calcext:value-type="string">
            <text:p>McRae, Barry | Persson, Jan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and Persson, Jan The British Free Jazz Movement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Chris McGregor</text:p>
          </table:table-cell>
          <table:table-cell table:style-name="ce1" office:value-type="string" calcext:value-type="string">
            <text:p>McRae, Barry | Redfern, David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cRae, Barry and Redfern, David (1990) Obituaries: Chris McGregor. Jazz Journa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</text:p>
          </table:table-cell>
          <table:table-cell table:style-name="ce1" office:value-type="string" calcext:value-type="string">
            <text:p>Meignan, Armand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7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eignan, Armand (1982) Chris McGregor's Brotherhood of Breath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re Jazz Club</text:p>
          </table:table-cell>
          <table:table-cell table:style-name="ce1" office:value-type="string" calcext:value-type="string">
            <text:p>Millar, Iai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Millar, Iain (1963) Pure Jazz Club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's the turn of Africa</text:p>
          </table:table-cell>
          <table:table-cell table:style-name="ce1" office:value-type="string" calcext:value-type="string">
            <text:p>Molendini, Marco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olendini, Marco (1980) It's the turn of Africa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lle That Jazz</text:p>
          </table:table-cell>
          <table:table-cell table:style-name="ce1" office:value-type="string" calcext:value-type="string">
            <text:p>Mulard, Christine | Cosenza, Mar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ulard, Christine and Cosenza, Marie Halle That Jazz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gala night for Sponono</text:p>
          </table:table-cell>
          <table:table-cell table:style-name="ce1" office:value-type="string" calcext:value-type="string">
            <text:p>Musi, Obe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usi, Obed (1964) A gala night for Sponono. The Worl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low on the beach</text:p>
          </table:table-cell>
          <table:table-cell table:style-name="ce1" office:value-type="string" calcext:value-type="string">
            <text:p>Naidoo, G.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Naidoo, G.R. (1964) A blow on the beach. Drum . pp. 37-39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 this evening at Mazades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8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Nighthawk. (1983) Chris McGregor and the Brotherhood of Breath this evening at Mazad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Quartet</text:p>
          </table:table-cell>
          <table:table-cell table:style-name="ce1" office:value-type="string" calcext:value-type="string">
            <text:p>Nighthawk</text:p>
          </table:table-cell>
          <table:table-cell table:style-name="ce1" office:value-type="string" calcext:value-type="string">
            <text:p>McGregor, Chris--1936-1990 | Gouirand, Doudou | Levallet, Didier | Montredon, Jean-Claud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Incarnation of Music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incomparable pianist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ve the place to the melody</text:p>
          </table:table-cell>
          <table:table-cell table:style-name="ce1" office:value-type="string" calcext:value-type="string">
            <text:p>Nighthawk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"McGregorian" melody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from elsewhere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ing without passport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49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oubadours' adventures</text:p>
          </table:table-cell>
          <table:table-cell table:style-name="ce1" office:value-type="string" calcext:value-type="string">
            <text:p>Nighthaw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y\, Chris!</text:p>
          </table:table-cell>
          <table:table-cell table:style-name="ce1" office:value-type="string" calcext:value-type="string">
            <text:p>Nighthawk | Trubert, Isabell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Nighthawk, and Trubert, Isabelle (1990) Hey, Chris! Jazz Hot (476). p. 19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ney Pine on tour with Chris McGregor and Harry Beckett</text:p>
          </table:table-cell>
          <table:table-cell table:style-name="ce1" office:value-type="string" calcext:value-type="string">
            <text:p>Ogan, Bernd | Balbig, Hans G.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gan, Bernd and Balbig, Hans G. Courtney Pine on tour with Chris McGregor and Harry Beckett. Jazz Aktuell . p. 18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o hot in the tents for Africa</text:p>
          </table:table-cell>
          <table:table-cell table:style-name="ce1" office:value-type="string" calcext:value-type="string">
            <text:p>Olschewski, Sigrid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lschewski, Sigrid (1986) Too hot in the tents for Africa. Metropol-Gesellschaf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lude to Afro-Jazz</text:p>
          </table:table-cell>
          <table:table-cell table:style-name="ce1" office:value-type="string" calcext:value-type="string">
            <text:p>Olshausen, Ulric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Olshausen, Ulrich Prelude to Afro-Jazz. Frankfurt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reedom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farewell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., Ch. (1990) The last farewell. Le Petit Bleu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ny Clegg after the storm</text:p>
          </table:table-cell>
          <table:table-cell table:style-name="ce1" office:value-type="string" calcext:value-type="string">
            <text:p>Page, C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age, C. (1988) Johnny Clegg after the storm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\, by Maxine McGregor</text:p>
          </table:table-cell>
          <table:table-cell table:style-name="ce1" office:value-type="string" calcext:value-type="string">
            <text:p>Pearl, Jonathan</text:p>
          </table:table-cell>
          <table:table-cell table:style-name="ce1" office:value-type="string" calcext:value-type="string">
            <text:p>McGregor, Chris--1936-1990 | McGregor, Maxine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earl, Jonathan Chris McGregor and the Brotherhood of Breath, by Maxine McGregor. Jazz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ger...</text:p>
          </table:table-cell>
          <table:table-cell table:style-name="ce1" office:value-type="string" calcext:value-type="string">
            <text:p>Plougastel, Yan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lougastel, Yann (1990) Anger... Evenement du Jeu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otherhood of Breath</text:p>
          </table:table-cell>
          <table:table-cell table:style-name="ce1" office:value-type="string" calcext:value-type="string">
            <text:p>Plougastel, Yan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lougastel, Yann (1988) The Brotherhood of Breath. L'Evénement du Jeudi . p. 11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 last night with pianist Chris McGregor at Salle Devosge: music which reminds us of African chants</text:p>
          </table:table-cell>
          <table:table-cell table:style-name="ce1" office:value-type="string" calcext:value-type="string">
            <text:p>Poirier, M.-F. | Bourquin, Miche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oirier, M.-F. and Bourquin, Michel (1980) Concert last night with pianist Chris McGregor at Salle Devosge: music which reminds us of African chants. Les Dépêch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eat out of Africa</text:p>
          </table:table-cell>
          <table:table-cell table:style-name="ce1" office:value-type="string" calcext:value-type="string">
            <text:p>Press, Ulrik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ress, Ulrike (1990) The beat out of Africa. The Independent on Sunday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Country Cooking</text:p>
          </table:table-cell>
          <table:table-cell table:style-name="ce1" office:value-type="string" calcext:value-type="string">
            <text:p>Prévost, Xavie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Prévost, Xavier (1988) Chris McGregor: Country Cooking. Jazz Magazine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ice of exile</text:p>
          </table:table-cell>
          <table:table-cell table:style-name="ce1" office:value-type="string" calcext:value-type="string">
            <text:p>Puyo, Christin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Puyo, Christine (1991) The price of exile. Le Petit Bleu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try and jazz struck a real "blues" note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epp and McGregor: Mastering the acoustic space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 is still resonating!</text:p>
          </table:table-cell>
          <table:table-cell table:style-name="ce1" office:value-type="string" calcext:value-type="string">
            <text:p>Rabez, Marie-Paul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abez, Marie-Paule (1997) Chris McGregor's music is still resonating! La Dépêch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 the groove</text:p>
          </table:table-cell>
          <table:table-cell table:style-name="ce1" office:value-type="string" calcext:value-type="string">
            <text:p>Rachilo, So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achilo, Sol (1963) In the groove. Elethu Mirro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holo - Jazzmag</text:p>
          </table:table-cell>
          <table:table-cell table:style-name="ce1" office:value-type="string" calcext:value-type="string">
            <text:p>Rouy, Gérard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ouy, Gérard Moholo - Jazzmag. Jazzmag . p. 2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Jazz and Co.</text:p>
          </table:table-cell>
          <table:table-cell table:style-name="ce1" office:value-type="string" calcext:value-type="string">
            <text:p>Russ, Jacqu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uss, Jacques Chris McGregor, Jazz and Co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prophet in his own country</text:p>
          </table:table-cell>
          <table:table-cell table:style-name="ce1" office:value-type="string" calcext:value-type="string">
            <text:p>Russ, Jacqu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Russ, Jacques (1979) Chris McGregor: prophet in his own country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y: The Great Absent</text:p>
          </table:table-cell>
          <table:table-cell table:style-name="ce1" office:value-type="string" calcext:value-type="string">
            <text:p>Scarzello, Patrick | Petit, Claude</text:p>
          </table:table-cell>
          <table:table-cell table:style-name="ce1" office:value-type="string" calcext:value-type="string">
            <text:p>McGregor, Chris--1936-1990 | Brotherhood of Breath (Musical group)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carzello, Patrick and Petit, Claude (1990) Memory: The Great Absent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bute to jazz pianist Chris McGregor</text:p>
          </table:table-cell>
          <table:table-cell table:style-name="ce1" office:value-type="string" calcext:value-type="string">
            <text:p>Seale, Tyron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eale, Tyrone (1991) Tribute to jazz pianist Chris McGregor.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human passion</text:p>
          </table:table-cell>
          <table:table-cell table:style-name="ce1" office:value-type="string" calcext:value-type="string">
            <text:p>Seck, Napo | Clerfeuille, Sylv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eck, Napo and Clerfeuille, Sylvie Chris McGregor: The Human Passion. Les Musiciens du Beat Africain . pp. 174-17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goes to college</text:p>
          </table:table-cell>
          <table:table-cell table:style-name="ce1" office:value-type="string" calcext:value-type="string">
            <text:p>Sehume, Lesl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Sehume, Leslie (1963) Jazz goes to college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low at The Base</text:p>
          </table:table-cell>
          <table:table-cell table:style-name="ce1" office:value-type="string" calcext:value-type="string">
            <text:p>Swart, Kurt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wart, Kurt (1990) Big blow at The Base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McGregor dies from cancer</text:p>
          </table:table-cell>
          <table:table-cell table:style-name="ce1" office:value-type="string" calcext:value-type="string">
            <text:p>Swart, Kurt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Swart, Kurt (1990) Jazzman McGregor dies from cancer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African verve of Chris McGregor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8) The African verve of Chris McGregor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t the Stadium on Saturday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8) Chris McGregor at the Stadium on Saturday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Gregor and Archie Shepp in Penne-d'Agenais</text:p>
          </table:table-cell>
          <table:table-cell table:style-name="ce1" office:value-type="string" calcext:value-type="string">
            <text:p>Taris, Philipp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is, Philippe (1989) McGregor and Archie Shepp in Penne-d'Agenais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stops piano (provisionally) for flute</text:p>
          </table:table-cell>
          <table:table-cell table:style-name="ce1" office:value-type="string" calcext:value-type="string">
            <text:p>Tartarin, Françoi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rtarin, François (1979) Chris McGregor stops piano (provisionally) for flute. Sud-Oue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</text:p>
          </table:table-cell>
          <table:table-cell table:style-name="ce1" office:value-type="string" calcext:value-type="string">
            <text:p>Taylor, Lauri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aylor, Laurie (1995) Diary. New Statesman and Society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Piano Song vol.1</text:p>
          </table:table-cell>
          <table:table-cell table:style-name="ce1" office:value-type="string" calcext:value-type="string">
            <text:p>Thébault, Yve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hébault, Yves (1978) Chris McGregor Piano Song vol.1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9th music festival of Amiens\, France - Jazz under the apple trees</text:p>
          </table:table-cell>
          <table:table-cell table:style-name="ce1" office:value-type="string" calcext:value-type="string">
            <text:p>Trubert, Isabelle | Soupa, Frédéric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rubert, Isabelle and Soupa, Frédéric (1990) 9th music festival of Amiens, France - Jazz under the apple trees. Jazz Hot (476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's sounds fascinate</text:p>
          </table:table-cell>
          <table:table-cell table:style-name="ce1" office:value-type="string" calcext:value-type="string">
            <text:p>Turner, Stephe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Turner, Stephen (1975) Brotherhood's sounds fascinate. Hasting Observ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ope and the Magicia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., R. (1989) The Pope and the Magician. L'Est Républicai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S-Jazz Festival</text:p>
          </table:table-cell>
          <table:table-cell table:style-name="ce1" office:value-type="string" calcext:value-type="string">
            <text:p>Van Leeuwen, Rans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an Leeuwen, Rans (1987) NOS-Jazz Festival. N.R.C. Moanda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for city concert</text:p>
          </table:table-cell>
          <table:table-cell table:style-name="ce1" office:value-type="string" calcext:value-type="string">
            <text:p>Verdal, Gart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erdal, Garth (1987) Chris McGregor for city concert. Th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t jazz sets square alive</text:p>
          </table:table-cell>
          <table:table-cell table:style-name="ce1" office:value-type="string" calcext:value-type="string">
            <text:p>Verdal, Garth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erdal, Garth (1987) Hot jazz sets square alive.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irits in action</text:p>
          </table:table-cell>
          <table:table-cell table:style-name="ce1" office:value-type="string" calcext:value-type="string">
            <text:p>Vickery, Steve | 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7"/>
          <table:table-cell table:style-name="ce1" office:value-type="string" calcext:value-type="string">
            <text:p>Vickery, Steve and Wilmer, Val (1996) Spirits in action. Coda . pp. 22-2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Chris McGregor</text:p>
          </table:table-cell>
          <table:table-cell table:style-name="ce1" office:value-type="string" calcext:value-type="string">
            <text:p>Voce, Steve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Voce, Steve (1990) Obituaries: Chris McGregor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ies: Dudu Pukwana</text:p>
          </table:table-cell>
          <table:table-cell table:style-name="ce1" office:value-type="string" calcext:value-type="string">
            <text:p>Voce, Steve | Redfern, Davi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oce, Steve and Redfern, David (1990) Obituaries: Dudu Pukwana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nono and African Jazz</text:p>
          </table:table-cell>
          <table:table-cell table:style-name="ce1" office:value-type="string" calcext:value-type="string">
            <text:p>Walker, Oliver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Walker, Oliver (1964) Sponono and African Jazz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rict Six: To Be Free</text:p>
          </table:table-cell>
          <table:table-cell table:style-name="ce1" office:value-type="string" calcext:value-type="string">
            <text:p>Williams, Richard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lliams, Richard District Six: To Be Free. The Times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now's the time</text:p>
          </table:table-cell>
          <table:table-cell table:style-name="ce1" office:value-type="string" calcext:value-type="string">
            <text:p>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lmer, Val (1970) Chris McGregor: now's the time. Melody Maker . p. 8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1936-1990</text:p>
          </table:table-cell>
          <table:table-cell table:style-name="ce1" office:value-type="string" calcext:value-type="string">
            <text:p>Wilmer, Val | White, Nick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Wilmer, Val and White, Nick (1990) Chris McGregor 1936-1990. Wire Magazine . pp. 28-64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at lost recordings</text:p>
          </table:table-cell>
          <table:table-cell table:style-name="ce1" office:value-type="string" calcext:value-type="string">
            <text:p>Witherden, Barry | Wilmer, Val</text:p>
          </table:table-cell>
          <table:table-cell table:style-name="ce1" table:number-columns-repeated="4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Witherden, Barry and Wilmer, Val Great lost recordings. The Wire . p. 4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0000 dug fine jazz at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40000 dug fine jazz at festival. The World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breath strikes Derb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3) African breath strikes Derby. Jazz in the Midland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nesty internation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Amnesty International | Wauthier, Claud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Amnesty international. Républicain Lorrain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goulême: music from different cultur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errin, Roland | Pukwana, Dudu | Dyani, Thomas | Matthews, Gilbert | Defries, David | Beckett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Angoulême: music from different cultures. Jazz Hot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and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8) The Band Brotherhood of Breath. HI-FI Review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Band - Jazz at the Playhou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Orlando Festival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Big Band - Jazz at the Playhous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Maestros: Chris and Dudu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 Notes jazz for cit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Blue Notes jazz for city. Cape Argu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Pukwana, Dudu | Feza, Mongezi | Blue Notes (Musical group : South Africa) | Moyake, Nike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 were in Bregen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Brotherhood of Breath were in Bregenz. Neue Vorarlberger Tageszeitung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The Brotherhood of Breath. The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hood of Breath: Yes plea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eckett, Harr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2) Brotherhood of Breath: Yes please. Jaz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 | Country Cooking | Ronnie Scotts Club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. Jazz at Ronnie Scotts (64). p. 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"Brotherhood of Breath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Archie Shepp for the best of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Chris McGregor and Archie Shepp for the best of Jazz. La Dépêche du Midi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Moholo, Louis T.--1940- | Dedication Orchestra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6) Chris McGregor and The Brotherhood of Breath. Cadence . p. 33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and the Blue Notes to play in the Durban City Hall before going oversea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Dyani, Johnny Mbizo | Jazz Musicians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64) Chris McGregor and the Blue Notes to play in the Durban City Hall before going overseas. The Daily New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-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69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Chris McGregor's Brotherhood of Breath - Archie Shepp. Petit Bleu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 / Archie Shep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"Yes please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53\, South African Jazzma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, 53, South African Jazzman. International Herald Tribu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Piano solo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8) Chris McGregor, Piano solo. Ouest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exiled White South African\, because he played with Black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Chris McGregor, exiled White South African, because he played with Blacks. Républicain Lorrai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\, the White jazz piani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... Warm reuni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Chris McGregor... Warm reunion. Républicain Lorrai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"Yes please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0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2) Chris McGregor: "Yes please". Le Mond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: the pione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Clegg, Johnny, 1953- | Brotherhood of Breath (Musical group) | Country Cooking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Chris McGregor: the pioneer. Le Nouvel Observateur . p. 10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certs by a "Formidable" Jazz Grou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Concerts by a "Formidable" Jazz Group. Cap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Telegraph -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Daily Telegraph - Chris McGregor. Daily Telegrap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dier Levallet\, Jean-Claude Montredon and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evallet, Didier | Montredon, Jean-Claud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4</text:p>
          </table:table-cell>
          <table:table-cell table:style-name="ce1"/>
          <table:table-cell table:style-name="ce1" office:value-type="string" calcext:value-type="string">
            <text:p>French,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rict Six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andela, Winnie | District Six (Cape Town, South Africa) | Abrahams, Bria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7) District Six. The Independen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u Pukwana saxophoni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ivade de Dijon - program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Estivade de Dijo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Estivade de Dijon - program. Le Bien Public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za servi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Feza service. Melody Make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Genuine" jazz club for Johannesbur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"Genuine" jazz club for Johannesburg. The Sta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lle That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Ibrahim, Abdullah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 switched from Classics to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He switched from Classics to Jazz. Star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s and Tails for New Year's e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2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e come Chris and the Blue Not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Dyani, Johnny Mbizo | Moholo, Louis T.--1940- | Moyake, Nikele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Here come Chris and the Blue Notes. The Pos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format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Jazz Informations. Jazz Magazi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agazin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Jazz Magazine. Jazz Magazine (231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Magazine - Li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Jazz Magazine - Live. Jazz Magazine. p.6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d'O 89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Jazz d'O 89. Jazz Hot (467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lovers avoided Hammerveld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29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2) Jazz lovers avoided Hammerveld jazz festival. Limburgs Dagblad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8) Jazz with Chris McGregor. Le Petit Bleu de Lot-et-Garon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Chris McGregor in Villeneuv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othle, Ernest | Matthews, Gilbert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: The joint was jumping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Orlando Stadium | Jazz | Jazz Musicians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 di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Jazzman dies. Cap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annesburg has its first permanent jazz club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Feza, Mongezi | Moholo, Louis T.--1940- | Maritz, Sammy | Moyake, Nike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Johannesburg has its first permanent jazz club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ist Claude Wauthier and musician Chris McGregor invited by Amnesty Internation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Wauthier, Claude | Amnesty International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Journalist Claude Wauthier and musician Chris McGregor invited by Amnesty International. Républicain Lorrai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d Feza lifts the roof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 | Pukwana, Dudu | Lawford, Peter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Kid Feza lifts the roof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ng live the Jazz\, tonight\, with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Estiva de Dijo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Long live the Jazz, tonight, with McGregor. Le Bien Public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"Mac Gregorian" songs mome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3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A "Mac Gregorian" songs moment. Ouest Franc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xine and all that jazz!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autre, Maxine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ezi Feza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Mongezi Feza. Jazz Magazine of London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gezi Feza - Melody Mak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Mongezi Feza - Melody Maker. Melody Make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 Mgijimama\, Miss Maxine Lautre and an other woma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Lautre, Maxin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-racial band plays in new Jo'burg jazz club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aritz, Samm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Multi-racial band plays in new Jo'burg jazz club. Sunday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Diar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Feza, Mongezi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5) Music Diary. Time Ou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Univers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7) Music Universe. Jazziz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Liberty: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4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90) Music in Liberty: Chris McGregor. Les Réalités de l'Ecologie, 10 . pp. 36-3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ck Moyak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Nick Moyake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jazz musi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Jazz at the Playhous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Original jazz music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 Jazz pianist di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lection of the Record store sellers at FNA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Country Cooking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napshot treasure has gems from the musical pas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Moholo, Louis T.--1940- | Pukwana, Dudu | Monk, Billy | De Villiers, Jac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rgues: The Open Road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Dyani, Johnny Mbizo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Sorgues: The Open Roads. Jazz Ho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exiles' Thunderbol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onono Farewell Concert Programm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llar Brand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rtin' to roll..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Startin' to roll... The Pos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se we dig of yo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Pukwana, Dudu | Feza, Mongezi | Dyani, Johnny Mbizo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These we dig of yore. The Wire and The Guardian . p. 12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s evening\, long life to Jazz with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Estivade de Dijon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Times - Chris McGrego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The Times - Chris McGregor. The Time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p jazz group visiting cit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64) Top jazz group visiting city. EP Herald Mail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rgin Venture\, one year on continue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Ellington, Duke, 1899-1974. | Country Cooking (Musical group)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Virgin Venture, one year on continued. Music and Musician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vid on-the-spot sketches by young Rand studen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urwitz, Nils | Jazz at the Playhous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Vivid on-the-spot sketches by young Rand student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in top African jazz concert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atshikiza, Pat | Ngwenya, Vell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d hor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Feza, Mongezi | Moholo, Louis T.--1940- | Dyani, Johnny Mbizo | Beer, Ronni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8) Wild horns. Wyvern Essex University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es please" Chris McGregor's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1) "Yes please" Chris McGregor's Brotherhood of Breath. CFDT Magazine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reatest thing to happen in our jazz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Dollar Brand | Jazz Epistle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4) The greatest thing to happen in our jazz. Zonk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roove for big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63) The groove for big festival. The Star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jazz year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Gallo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memorable ban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Gallotone | The Castle Lager Big Band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A memorable band. Pretoria News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how must go o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Moyake, Nikele | Davashe, Mackay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s brought by Blue Notes</text:p>
          </table:table-cell>
          <table:table-cell table:style-name="ce1" office:value-type="string" calcext:value-type="string">
            <text:p>Mkhize, Nat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 cold jazz: this is the life!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Gijima, Martin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63) Cool cold jazz: this is the life! The World . p. 7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 - Black on Whit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Open OHR Festival | Jazz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6) Africa - Black on White. Metropol-Gesellschaft 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den Jazz week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Ibrahim, Abdullah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1) Camden Jazz week. In: Camden Jazz week, 26-31 October 1981, Londo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t\, poésie\, musiqu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7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8) Chant, poésie, musique. In: Chant, poésie, musique, 1978-79, Paris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hris McGregor Group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Pukwana, Dudu | Feza, Mongezi | Dyani, Johnny Mbizo | Moholo, Louis T.--1940-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Trio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90) Chris McGregor Trio. In: Chris McGregor Trio, 6th April 1990, Centre Culturel Villeneuve sur Lot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 Trio - Post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Riermeier, Albrecht | Mothle, Ernes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3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Brotherhood of Breath: Our God is a consuming fi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76) Chris McGregor's Brotherhood of Breath: Our God is a consuming fire. In: March Jazz, Wednesday, 10th March 1976, Queen Elizabeth Hall, Londo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a Cola Jazz Festival 1963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lue Notes (Musical group : South Africa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63) Coca Cola Jazz Festival 1963. In: Coca Cola Jazz Festival 1963, 1963, Cape Town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de Internationaal Avant Garde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Pukwana, Dudu | Feza, Mongezi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20 pages</text:p>
          </table:table-cell>
          <table:table-cell table:style-name="ce1" table:number-columns-repeated="7"/>
          <table:table-cell table:style-name="ce1" office:value-type="string" calcext:value-type="string">
            <text:p>(1971) Derde Internationaal Avant Garde Jazz Festival. In: Derde Internationaal Avant Garde Jazz Festival, 23-24 October 1971, Gravensteen Gent Festivalsta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3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ngoulême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6) First Angoulême Festival. In: Jazz en France, 14-16th May 1976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Brotherhood of Breath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othle, Ernest | Levy, Yasmin | Repetto, Cristobal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Flier Brotherhood of Breath. In: Brotherhood of Breath, 27th March and 3rd April, Ronnie Scott's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Ronnie Scott's advertising various performances, including "Vinicius Cantuaria", "The Brotherhood of Breath" and "Sam Mangwana &amp; his 12 piece African All Stars"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Mangwana, Sam | Scott, Jamie | Morris, Sarah-Jane | Cantuaria, Viniciu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2005) Ronnie Scott's flier advertising: Vinicius Cantuaria on Sunday 14th November 2005, The Brotherhood of Breath on Sunday 21st November 2005, and Sam Mangwana on Snday 24th of October 2005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structible Beat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 | Indestructible Beat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.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ukwana, Dudu | Moholo, Louis T.--1940- | Dyani, Johnny Mbizo | Ibrahim, Abdullah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7"/>
          <table:table-cell table:style-name="ce1" office:value-type="string" calcext:value-type="string">
            <text:p>(1986) Int. Jazz Festival. In: Int. Jazz Festival, 7 to 9 November 1986, Züric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ational Jazz Festival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holo, Louis T.--1940- | Pukwana, Dudu | Dyani, Johnny Mbizo | Ibrahim, Abdullah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6) International Jazz Festival. In: Int. Jazz Festival, 7 to 9 November 1986, Zürich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goulêm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Doudou Gouirand Quartet | Jazz | Portal, Mich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7 pages</text:p>
          </table:table-cell>
          <table:table-cell table:style-name="ce1" table:number-columns-repeated="7"/>
          <table:table-cell table:style-name="ce1" office:value-type="string" calcext:value-type="string">
            <text:p>(1979) Jazz Angoulême. In: Jazz Angoulême, 1979-80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Angoulême 1981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ohn Carter Quintet (Musical group) | Didier Levallet Quintet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1) Jazz Angoulême 1981. In: Jazz Angoulême 1981, January - June 1981, Angoulêm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Festival Willisau 8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7"/>
          <table:table-cell table:style-name="ce1" office:value-type="string" calcext:value-type="string">
            <text:p>(1988) Jazz Festival Willisau 88. In: Jazz Festival Willisau 88, 1-4 September 1988, Willisau (Switzerland)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in the Garden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3) Jazz in the Garden. In: Jazz in the Garden, June - November 1973, Berlin, Germany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centre National Tour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press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Jazzpressions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0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3) Jazzpressions. In: Jazzpressions, 31 May to 5 June 1983, Strasbourg, Alsac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Trinitair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5) Les Trinitaires. In: Jazz en Lorraine 85, November to December 1985, Lorrain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ic in Boulazac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Mothle, Ernest | Matthews, Gilbert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Jazz Pulsation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3) Nancy Jazz Pulsations. In: Nancy Jazz Pulsations, 13-23 October 1983, Nancy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yon June 197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Blue Notes (Musical group : South Africa) | Dean, Elt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78) Nyon June 1978. In: Jazz-Nyon, June 1978, Nyon, Switzerlan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ais des Glace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Palais des Glaces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1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- Le Monde de la Musiqu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--1936-1990 | Brotherhood of Breath (Musical group) | Shepp, Archie | Collins, A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0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7"/>
          <table:table-cell table:style-name="ce1" office:value-type="string" calcext:value-type="string">
            <text:p>(1981) Program - Le Monde de la Musique. In: Offrez-vous un an de musique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lue Notes, Durban City Hall, 6th Ma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lue Notes (Musical group : South Africa) | Chris Joseph Trio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7"/>
          <table:table-cell table:style-name="ce1" office:value-type="string" calcext:value-type="string">
            <text:p>The Blue Notes, 6th May, Durban City Hall (A Pumpy Naidoo Stan Winer Presentation)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nds goo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Charles Lloyd Quartet (Musical group) | John McLaughing Trio (Musical group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Summer 198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7"/>
          <table:table-cell table:style-name="ce1" office:value-type="string" calcext:value-type="string">
            <text:p>(1988) A Summer 1988. In: Un été 88, 15-29th July 1988, Bédarieux, France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ird Eye Centr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Jazz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7"/>
          <table:table-cell table:style-name="ce1" office:value-type="string" calcext:value-type="string">
            <text:p>(1982) Third Eye Centre. In: Third Eye Centre, 4th May - 5th July 1982, 350 Sauchiehall Street, Glasgow, Scotland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tal Music Meeting '80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lue Notes (Musical group : South Africa) | Pukwana, Dudu | Moholo, Louis T.--1940- | Dyani, Johnny Mbizo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0) Total Music Meeting '80. In: Total Music Meeting '80, 29th October - 2nd November 1980, Berlin, Germany.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Festival Jazz Suresnes (France)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7"/>
          <table:table-cell table:style-name="ce1" office:value-type="string" calcext:value-type="string">
            <text:p>(1989) Flier for the Festival Jazz Suresnes (France). [Show/Exhibition]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Festival Jazz au Chateau d'O in Bédarieux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Jazz | Beckett, Harry | Whitehead, Anni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http://hdl.handle.net/10962/d1012827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7"/>
          <table:table-cell table:style-name="ce1" office:value-type="string" calcext:value-type="string">
            <text:p>(1988) Flier for the Festival Jazz au Chateau d'O in Bédarieux. [Show/Exhibition]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ilam/item/4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 Rouen Jazz Action\, France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cGregor, Chris -- 1936-1990 | Brotherhood of Breath (Musical group) | Beckett, Harry | Whitehead, Annie | Gordon, Jeff | DeFries, Dave | Matthews, Gilbert | Mothle, Ernest | Deppa, Claude | Rouen Jazz Action (Musical group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1282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The Chris McGregor Jazz Collection, having been signed over to Rhodes University as a donation, is open for research. Copyright in the photographs and published texts resides with Maxine McGregor and other copyright owners. To obtain a license for the use of photographs in the collection, contact Maxine McGregor, Moulin de Madone 47380, Pinel-Hauterive, FRANCE – Cell 0795923219 or maxinemcgregor@gmail.com</text:p>
          </table:table-cell>
          <table:table-cell table:style-name="ce1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Piano with three saxophonists</text:p>
          </table:table-cell>
          <table:table-cell table:style-name="ce1" office:value-type="string" calcext:value-type="string">
            <text:p>Girou, Frédéric</text:p>
          </table:table-cell>
          <table:table-cell table:style-name="ce1" office:value-type="string" calcext:value-type="string">
            <text:p>Jazz | Jazz musicians | McGregor, Chris -- 1936-1990 | Shepp, Archie | Williams, Franck | Juritz, Robbie | Saxophonist | Saxophone | Piano | Jazz concert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388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Girou, Frédéric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Glen Ferris and Dave Defries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Ferris, Glenn | DeFries, David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George Lee on flutes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Lee, George | Jazz | Jazz musicians | Chris McGregor, Jazz, George Lee, Flut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for Blue Notes</text:p>
          </table:table-cell>
          <table:table-cell table:style-name="ce1" office:value-type="string" calcext:value-type="string">
            <text:p>Forjaz, Moira</text:p>
          </table:table-cell>
          <table:table-cell table:style-name="ce1" office:value-type="string" calcext:value-type="string">
            <text:p>Jazz | Jazz musicians | McGregor, Chris -- 1936-1990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Forjaz, Moir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2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3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playing Alto Saxophone (front and back)</text:p>
          </table:table-cell>
          <table:table-cell table:style-name="ce1" office:value-type="string" calcext:value-type="string">
            <text:p>Horace, n.a</text:p>
          </table:table-cell>
          <table:table-cell table:style-name="ce1" office:value-type="string" calcext:value-type="string">
            <text:p>Jazz | Jazz musucians | Pukwana, Dudu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Horace, n.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uis Moholo playing Drums (front and back)</text:p>
          </table:table-cell>
          <table:table-cell table:style-name="ce1" office:value-type="string" calcext:value-type="string">
            <text:p>Horace, n.a</text:p>
          </table:table-cell>
          <table:table-cell table:style-name="ce1" office:value-type="string" calcext:value-type="string">
            <text:p>Jazz | Jazz musicians | Moholo, Lou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Horace, n.a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(front and back)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5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2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6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3</text:p>
          </table:table-cell>
          <table:table-cell table:style-name="ce1" office:value-type="string" calcext:value-type="string">
            <text:p>Kilby, Jak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ilby, Jak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Double Bass 3 (front and back)</text:p>
          </table:table-cell>
          <table:table-cell table:style-name="ce1" office:value-type="string" calcext:value-type="string">
            <text:p>Küstner, Axel</text:p>
          </table:table-cell>
          <table:table-cell table:style-name="ce1" office:value-type="string" calcext:value-type="string">
            <text:p>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89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Küstner, Axe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an Mason sitting and holding a pipe</text:p>
          </table:table-cell>
          <table:table-cell table:style-name="ce1"/>
          <table:table-cell table:style-name="ce1" office:value-type="string" calcext:value-type="string">
            <text:p>McGregor, Chris -- 1936-1990 | Jazz | Jazz musicians | Mason, Alan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Victor Ntoni</text:p>
          </table:table-cell>
          <table:table-cell table:style-name="ce1" office:value-type="string" calcext:value-type="string">
            <text:p>Lombard, Rashid</text:p>
          </table:table-cell>
          <table:table-cell table:style-name="ce1" office:value-type="string" calcext:value-type="string">
            <text:p>McGregor, Chris -- 1936-1990 | N'Toni, Victor | Jazz musicians | Jazz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Lombard, Rashi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keyboards 1</text:p>
          </table:table-cell>
          <table:table-cell table:style-name="ce1" office:value-type="string" calcext:value-type="string">
            <text:p>Lombard, Rashid</text:p>
          </table:table-cell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Lombard, Rashi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therhood of Breath in Montpellier, France, 1988</text:p>
          </table:table-cell>
          <table:table-cell table:style-name="ce1" office:value-type="string" calcext:value-type="string">
            <text:p>Miseur, Rob</text:p>
          </table:table-cell>
          <table:table-cell table:style-name="ce1" office:value-type="string" calcext:value-type="string">
            <text:p>Jazz | Jazz musicians | McGregor, Chris -- 1936-1990 | Brotherhood of Breath (Musical group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5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Miseur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closeup</text:p>
          </table:table-cell>
          <table:table-cell table:style-name="ce1" office:value-type="string" calcext:value-type="string">
            <text:p>Miseur, Rob</text:p>
          </table:table-cell>
          <table:table-cell table:style-name="ce1" office:value-type="string" calcext:value-type="string">
            <text:p>Jazz | Jazz musicians | McGregor, Chris -- 1936-1990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9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Miseur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, Johnny Dyani, Chris McGregor and Louis Moholo playing (front and back)</text:p>
          </table:table-cell>
          <table:table-cell table:style-name="ce1" office:value-type="string" calcext:value-type="string">
            <text:p>Sötemann, Rob</text:p>
          </table:table-cell>
          <table:table-cell table:style-name="ce1" office:value-type="string" calcext:value-type="string">
            <text:p>Jazz | Jazz musicians | McGregor, Chris -- 1936-1990 | Pukwana, Dudu | Dyani, Johnny Mbizo | Moholo, Lou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Sötemann, Rob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ue Notes in Johannesburg in 1963</text:p>
          </table:table-cell>
          <table:table-cell table:style-name="ce1"/>
          <table:table-cell table:style-name="ce1" office:value-type="string" calcext:value-type="string">
            <text:p>McGregor, Chris--1936-1990 | Pukwana, Dudu | Dyani, Johnny Mbizo | Feza, Mongezi | Moholo, Louis T.--1940- | Moyake, Nikele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1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Ernest Mothle, Gilbert Matthews and Saffon (front and back)</text:p>
          </table:table-cell>
          <table:table-cell table:style-name="ce1" office:value-type="string" calcext:value-type="string">
            <text:p>Taris, Philippe</text:p>
          </table:table-cell>
          <table:table-cell table:style-name="ce1" office:value-type="string" calcext:value-type="string">
            <text:p>Jazz | jazz musicians | McGregor, Chris -- 1936-1990 | Mothle, Ernest | Matthews, Gilbert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3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Taris, Philippe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 at hom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Pukwana, Dudu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4</text:p>
          </table:table-cell>
          <table:table-cell table:style-name="ce1" table:number-columns-repeated="4"/>
          <table:table-cell table:style-name="ce1" office:value-type="string" calcext:value-type="string">
            <text:p>1968-07-27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in Johannesburg in 1963</text:p>
          </table:table-cell>
          <table:table-cell table:style-name="ce1"/>
          <table:table-cell table:style-name="ce1" office:value-type="string" calcext:value-type="string">
            <text:p>McGregor, Chris -- 1936-1990 | Pukwana, Dudu | Columbus, Christopher | Jazz | Jazz musicians | Moyake, Nikele | Mpale, Dennis | Dollar Brand -- 1934- | Castle Lager Big Band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5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in rehearsal 1963, Johannesburg</text:p>
          </table:table-cell>
          <table:table-cell table:style-name="ce1"/>
          <table:table-cell table:style-name="ce1" office:value-type="string" calcext:value-type="string">
            <text:p>McGregor, Chris -- 1936-1990 | Pukwana, Dudu | Jazz | Jazz musicians | Castle Lager Big Band | Columbus, Christopher | Moyake, Nikele | Mpale, Denni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6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in 1964 (front and back)</text:p>
          </table:table-cell>
          <table:table-cell table:style-name="ce1"/>
          <table:table-cell table:style-name="ce1" office:value-type="string" calcext:value-type="string">
            <text:p>McGregor, Chris--1936-1990 | Jazz | Jazz musicians | Bailey's African History Archiv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0</text:p>
          </table:table-cell>
          <table:table-cell table:style-name="ce1" table:number-columns-repeated="4"/>
          <table:table-cell table:style-name="ce1" office:value-type="string" calcext:value-type="string">
            <text:p>1964-06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at Umtata High School (front and back)</text:p>
          </table:table-cell>
          <table:table-cell table:style-name="ce1"/>
          <table:table-cell table:style-name="ce1" office:value-type="string" calcext:value-type="string">
            <text:p>McGregor, Chris--1936-1990 | Jazz | Jazz musicians | Umtata High School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Dudu Pukwana and Mino Cinelu at "La Fête de l'Humanité" in La Courneuve (France) in September 1977 (front and back)</text:p>
          </table:table-cell>
          <table:table-cell table:style-name="ce1"/>
          <table:table-cell table:style-name="ce1" office:value-type="string" calcext:value-type="string">
            <text:p>McGregor, Chris--1936-1990 | Pukwana, Dudu | Cinelu, Min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5</text:p>
          </table:table-cell>
          <table:table-cell table:style-name="ce1" table:number-columns-repeated="4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, Chris McGregor and Mongezi Feza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0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version of the Jazz band Brotherhood of Breath circa 1970</text:p>
          </table:table-cell>
          <table:table-cell table:style-name="ce1"/>
          <table:table-cell table:style-name="ce1" office:value-type="string" calcext:value-type="string">
            <text:p>McGregor, Chris--1936-1990 | Pukwana, Dudu | Dyani, Johnny Mbizo | Osborne, Mike | Parker, Evan | Charig, Marc | Brotherhood of Breath (Musical group) | Grant, Bruc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0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uis Moholo playing on stage with three other musicians</text:p>
          </table:table-cell>
          <table:table-cell table:style-name="ce1"/>
          <table:table-cell table:style-name="ce1" office:value-type="string" calcext:value-type="string">
            <text:p>McGregor, Chris--1936-1990 | Moholo, Louis T. -- 1940- | Miller, Harry | Charig, Marc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usicians from Blue Notes</text:p>
          </table:table-cell>
          <table:table-cell table:style-name="ce1"/>
          <table:table-cell table:style-name="ce1" office:value-type="string" calcext:value-type="string">
            <text:p>McGregor, Chris--1936-1990 | Blue Notes (Musical group : South Africa) | Feza, Mongezi | Pukwana, Dudu | Jazz | Jazz musicians | Moyake, Nikele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295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 of Blue Notes in Zurich in 1964</text:p>
          </table:table-cell>
          <table:table-cell table:style-name="ce1"/>
          <table:table-cell table:style-name="ce1" office:value-type="string" calcext:value-type="string">
            <text:p>McGregor, Chris--1936-1990 | Pukwana, Dudu | Moholo, Louis T. -- 1940- | Feza, Mongezi | Moyake, Nikele | Blue Notes (Musical group : South Afr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2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Trio Indestructible Beats at Wembley Stadium (London) at a Concert for Mandela</text:p>
          </table:table-cell>
          <table:table-cell table:style-name="ce1"/>
          <table:table-cell table:style-name="ce1" office:value-type="string" calcext:value-type="string">
            <text:p>McGregor, Chris--1936-1990 | Indestructible Beats | Jazz | Jazz musicians | Mandela, Nelson--1918-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ue Notes playing in London (ICA) in 1964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Moholo, Louis T.--1940- | Dyani, Johnny Mbizo | Feza, Mongezi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5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 at Blue Notes London debut in April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Dyani, Johnny Mbizo | Blue Notes (Musical group : South Africa) | Jazz | Jazz musicians | International Communication Association (ICA)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6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t his Piano smoking a pip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59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osing outsid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6460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playing Trumpet (front and back)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Jazz | Jazz musicians | Feza, Mongezi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Constant, Denis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sing for Blue Notes Premiere (front and back)</text:p>
          </table:table-cell>
          <table:table-cell table:style-name="ce1"/>
          <table:table-cell table:style-name="ce1" office:value-type="string" calcext:value-type="string">
            <text:p>McGregor, Chris--1936-1990 | Blue Notes (Musical group : South Africa)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3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 with Bob Stuckey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151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's Blue Notes London debut in April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Moholo, Louis T.--1940- | Feza, Mongezi | Dyani, Johnny Mbizo | Blue Notes (Musical group : South Africa) | International Communication Association (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2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at home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Miller playing double bass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Miller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at Blue Notes London debut in 1965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Dyani, Johnny Mbizo | Blue Notes (Musical group : South Africa)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7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and Barre Phillips playing their instruments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Feza, Mongezi | Phillips, Barre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69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gezi Feza playing Trumpet, 1965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71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(front and back)</text:p>
          </table:table-cell>
          <table:table-cell table:style-name="ce1" office:value-type="string" calcext:value-type="string">
            <text:p>Constant, Denis</text:p>
          </table:table-cell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7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Constant, Denis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a horse.</text:p>
          </table:table-cell>
          <table:table-cell table:style-name="ce1" office:value-type="string" calcext:value-type="string">
            <text:p>Wilmer, Val</text:p>
          </table:table-cell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 | application/pdf</text:p>
          </table:table-cell>
          <table:table-cell table:style-name="ce1" office:value-type="string" calcext:value-type="string">
            <text:p>http://hdl.handle.net/10962/d1006472</text:p>
          </table:table-cell>
          <table:table-cell table:style-name="ce1" table:number-columns-repeated="4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 photograph : black and white (recto and verso)</text:p>
          </table:table-cell>
          <table:table-cell table:style-name="ce1" table:number-columns-repeated="9"/>
          <table:table-cell table:style-name="ce1" office:value-type="string" calcext:value-type="string">
            <text:p>Wilmer, Val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4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up singers on stage with band</text:p>
          </table:table-cell>
          <table:table-cell table:style-name="ce1"/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g with Swedish slogans</text:p>
          </table:table-cell>
          <table:table-cell table:style-name="ce1"/>
          <table:table-cell table:style-name="ce1" office:value-type="string" calcext:value-type="string">
            <text:p>McGregor, Chris -- 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bara and Dudu Pukwana</text:p>
          </table:table-cell>
          <table:table-cell table:style-name="ce1"/>
          <table:table-cell table:style-name="ce1" office:value-type="string" calcext:value-type="string">
            <text:p>McGregor, Chris -- 1936-1990 | Jazz | Jazz musicians | Pukwana, Dudu | Pukwana, Barbara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49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stle Lager Big Band at a rehearsal in Johannesburg in 1963</text:p>
          </table:table-cell>
          <table:table-cell table:style-name="ce1"/>
          <table:table-cell table:style-name="ce1" office:value-type="string" calcext:value-type="string">
            <text:p>McGregor, Chris--1936-1990 | Columbus, Christopher | Moyake, Nikele | Mpale, Dennis | Pukwana, Dudu | Castle Lager Big Band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2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Johnny Dyani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0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and Mongezi Feza playing with other musicians</text:p>
          </table:table-cell>
          <table:table-cell table:style-name="ce1"/>
          <table:table-cell table:style-name="ce1" office:value-type="string" calcext:value-type="string">
            <text:p>McGregor, Chris--1936-1990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51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on piano with three musician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keyboards and a guitaris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5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the piano 1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playing with Dudu Pukwana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Dudu Pukwana, Mongezi Feza and Johnny Dyani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6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Louis Moholo and Johnny Dyani</text:p>
          </table:table-cell>
          <table:table-cell table:style-name="ce1"/>
          <table:table-cell table:style-name="ce1" office:value-type="string" calcext:value-type="string">
            <text:p>McGregor, Chris--1936-1990 | Moholo, Louis T.--1940-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four other musicians</text:p>
          </table:table-cell>
          <table:table-cell table:style-name="ce1"/>
          <table:table-cell table:style-name="ce1" office:value-type="string" calcext:value-type="string">
            <text:p>McGregor, Chris--1936-1990 | Dyani, Johnny Mbizo | Feza, Mongezi | Moholo, Louis T. -- 1940-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hree other people sitting on a couch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hree persons in a room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 with two unidentified women outside a hous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Dudu Pukwana and an unidentified man outside a hotel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 McGregor, Harry Beckett and other musicians on stage at the Open OHR Festiv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 | Open OHR Festival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89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spir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 double bass playe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 man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ose up of an unknown man's fac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ble bass player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and Mongezi Feza playing</text:p>
          </table:table-cell>
          <table:table-cell table:style-name="ce1"/>
          <table:table-cell table:style-name="ce1" office:value-type="string" calcext:value-type="string">
            <text:p>McGregor, Chris--1936-1990 | Pukwana, Dudu | Feza, Mongezi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du Pukwana playing the alto saxophone with Chris McGregor playing the piano</text:p>
          </table:table-cell>
          <table:table-cell table:style-name="ce1"/>
          <table:table-cell table:style-name="ce1" office:value-type="string" calcext:value-type="string">
            <text:p>McGregor, Chris--1936-1990 | Pukwana, Dudu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69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r people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people at a terminal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people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 of a band with Chris McGregor</text:p>
          </table:table-cell>
          <table:table-cell table:style-name="ce1"/>
          <table:table-cell table:style-name="ce1" office:value-type="string" calcext:value-type="string">
            <text:p>McGregor, Chris--1936-1990 | Pukwana, Dudu | Moholo, Louis T. -- 1940- | Dyani, Johnny Mbizo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1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2 men outside a bus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a small group at an airport termin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two men at a train station.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and two men with trolleys in a terminal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sitting in a bus with an other ma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sleeping on a trai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rry Beckett with four other people on a walkway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zz musicians playing in a bar</text:p>
          </table:table-cell>
          <table:table-cell table:style-name="ce1"/>
          <table:table-cell table:style-name="ce1" office:value-type="string" calcext:value-type="string">
            <text:p>McGregor, Chris--1936-1990 | Moholo, Louis T. -- 1940-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holding a Double bass and a microphone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the double bass and a soprano saxophonist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8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 playing the double bass</text:p>
          </table:table-cell>
          <table:table-cell table:style-name="ce1"/>
          <table:table-cell table:style-name="ce1" office:value-type="string" calcext:value-type="string">
            <text:p>McGregor, Chris--1936-1990 | Dyani, Johnny Mbizo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9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ny Dyani, Harry Beckett and a soprano saxophonist outside in a garden</text:p>
          </table:table-cell>
          <table:table-cell table:style-name="ce1"/>
          <table:table-cell table:style-name="ce1" office:value-type="string" calcext:value-type="string">
            <text:p>McGregor, Chris--1936-1990 | Beckett, Harry | Jazz | Jazz musicians | Dyani, Johnny Mbizo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179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at a drum ki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in a car</text:p>
          </table:table-cell>
          <table:table-cell table:style-name="ce1"/>
          <table:table-cell table:style-name="ce1" office:value-type="string" calcext:value-type="string">
            <text:p>McGregor, Chris--1936-1990 | Jazz musicians | Jazz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against a bus sea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7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over a bus sea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leaning over a bus seat, smoking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reading a pamphlet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standing in a plan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18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at an airport terminal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at an airport terminal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seated in a plan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ur photo of people sitting in a train.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ople with luggage and instrument in a garden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2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son waving in a crowded room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persons outside a hous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women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on a walkway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3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en on a walkway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musicians playing on stage</text:p>
          </table:table-cell>
          <table:table-cell table:style-name="ce1"/>
          <table:table-cell table:style-name="ce1" office:value-type="string" calcext:value-type="string">
            <text:p>McGregor, Chris--1936-1990 | Dyani, Johnny Mbizo | Ranku, Lucky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people sitting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persons sitting outside.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sitting outside at a cafe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sitting outside at a cafe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wo women walking up the stair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4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wo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1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rious stills of Chris McGregor and other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an dancing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3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an o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4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Chris McGregor smoking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5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black and white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an and a woman sitt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6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man standing in a bus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7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 2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8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 3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59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43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unknown woman</text:p>
          </table:table-cell>
          <table:table-cell table:style-name="ce1"/>
          <table:table-cell table:style-name="ce1" office:value-type="string" calcext:value-type="string">
            <text:p>McGregor, Chris--1936-1990 | Jazz | Jazz musicians</text:p>
          </table:table-cell>
          <table:table-cell table:style-name="ce1" table:number-columns-repeated="3"/>
          <table:table-cell table:style-name="ce1" office:value-type="string" calcext:value-type="string">
            <text:p>Still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d1002360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1 photograph : colour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ilam/item/5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gbird, farewel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mani, Velisw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193</text:p>
          </table:table-cell>
          <table:table-cell table:style-name="ce1" table:number-columns-repeated="4"/>
          <table:table-cell table:style-name="ce1" office:value-type="string" calcext:value-type="string">
            <text:p>2001-04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dnight with Marcus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Marcus -- 1959 | Jazz festivals -- South Africa -- Cape Town | Jazz musicians -- United States | Bass guitarist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279</text:p>
          </table:table-cell>
          <table:table-cell table:style-name="ce1" table:number-columns-repeated="4"/>
          <table:table-cell table:style-name="ce1" office:value-type="string" calcext:value-type="string">
            <text:p>2001-04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cal jazz scene in reco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537</text:p>
          </table:table-cell>
          <table:table-cell table:style-name="ce1" table:number-columns-repeated="4"/>
          <table:table-cell table:style-name="ce1" office:value-type="string" calcext:value-type="string">
            <text:p>2001-04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ndependent voi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errell, Rachelle | Jazz musician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29</text:p>
          </table:table-cell>
          <table:table-cell table:style-name="ce1" table:number-columns-repeated="4"/>
          <table:table-cell table:style-name="ce1" office:value-type="string" calcext:value-type="string">
            <text:p>2001-04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y hello to Esther Mil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iller, Esther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754</text:p>
          </table:table-cell>
          <table:table-cell table:style-name="ce1" table:number-columns-repeated="4"/>
          <table:table-cell table:style-name="ce1" office:value-type="string" calcext:value-type="string">
            <text:p>2001-08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mmending Merle All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Alley, Marley -- Biography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00</text:p>
          </table:table-cell>
          <table:table-cell table:style-name="ce1" table:number-columns-repeated="4"/>
          <table:table-cell table:style-name="ce1" office:value-type="string" calcext:value-type="string">
            <text:p>2000-12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 the heart of Jonathan Butler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623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nging in the street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usical groups | Rock groups | Belltone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04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thers go solo on piano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childer, Tony | Schilder, Ebrahim Kalil | Jazz musician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775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gift of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qhula, Abe | 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826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chmo and 20th century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Standard Bank Jazz Festival -- South Africa | Tshomela, Don | Armstrong, Louis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06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 Dee goes the distanc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ridgewater, Dee Dee | Jazz musicians -- United States -- Biograph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968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e Town to host North Sea Jazz Festival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rth Sea Jazz Festival -- South Africa -- Cape Town | Performing arts -- South Africa | Jazz musicians -- South Africa | North Sea Jazz Festival -- Marketi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3011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y weeken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-- Photographs | Naidoo, Kesivan -- Photographs | Webster, Alan -- Photographs | Webster, Janet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26</text:p>
          </table:table-cell>
          <table:table-cell table:style-name="ce1" table:number-columns-repeated="4"/>
          <table:table-cell table:style-name="ce1" office:value-type="string" calcext:value-type="string">
            <text:p>2001-02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languishing heritage comes hom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Johnny Dyani Quartet | Jazz musicians -- South Africa | Jazz -- South Africa -- History and criticism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37</text:p>
          </table:table-cell>
          <table:table-cell table:style-name="ce1" table:number-columns-repeated="4"/>
          <table:table-cell table:style-name="ce1" office:value-type="string" calcext:value-type="string">
            <text:p>2001-02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can music in her vei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singer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48</text:p>
          </table:table-cell>
          <table:table-cell table:style-name="ce1" table:number-columns-repeated="4"/>
          <table:table-cell table:style-name="ce1" office:value-type="string" calcext:value-type="string">
            <text:p>2001-02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wulana gets going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Gawulana, Lulama | Gawulana, Lulama -- Photographs | Gawulana Quartet (Musical group) | Freeman, Cliffie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59</text:p>
          </table:table-cell>
          <table:table-cell table:style-name="ce1" table:number-columns-repeated="4"/>
          <table:table-cell table:style-name="ce1" office:value-type="string" calcext:value-type="string">
            <text:p>2001-02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Women’s rhythm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England -- Newcastle upon Tyne | Leach, Hazel United Women's Orchestr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70</text:p>
          </table:table-cell>
          <table:table-cell table:style-name="ce1" table:number-columns-repeated="4"/>
          <table:table-cell table:style-name="ce1" office:value-type="string" calcext:value-type="string">
            <text:p>2001-01-0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ma Afrika's worldly mus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akeba, Miriam, 1932-2008 | Musicians -- South Africa -- Interviews | Grammy Awards | Performing arts -- Awards -- United States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081</text:p>
          </table:table-cell>
          <table:table-cell table:style-name="ce1" table:number-columns-repeated="4"/>
          <table:table-cell table:style-name="ce1" office:value-type="string" calcext:value-type="string">
            <text:p>2001-01-1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lime Sathima for North Sea Jazz Fes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enjamin, Sathima Bea | Jazz musicians -- South Africa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29</text:p>
          </table:table-cell>
          <table:table-cell table:style-name="ce1" table:number-columns-repeated="4"/>
          <table:table-cell table:style-name="ce1" office:value-type="string" calcext:value-type="string">
            <text:p>2001-01-1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p-off recollection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Kops, Sunny | Jazz musicians -- South Africa -- East London | Hollywood Stars (Musical group) | Kops, Sunny -- Photographs | Hollywood Stars (Musical group) -- Photograph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191</text:p>
          </table:table-cell>
          <table:table-cell table:style-name="ce1" table:number-columns-repeated="4"/>
          <table:table-cell table:style-name="ce1" office:value-type="string" calcext:value-type="string">
            <text:p>2001-01-2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man’s finest delivery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Spaargaren, Albert -- Photographs | Spaargaren, Alber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03</text:p>
          </table:table-cell>
          <table:table-cell table:style-name="ce1" table:number-columns-repeated="4"/>
          <table:table-cell table:style-name="ce1" office:value-type="string" calcext:value-type="string">
            <text:p>2001-07-0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Willie Kriek remembere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torius, Willie -- 1928-1972 | Jazz musicians -- South Africa -- East London | Saxophonists -- South Africa -- East Lond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214</text:p>
          </table:table-cell>
          <table:table-cell table:style-name="ce1" table:number-columns-repeated="4"/>
          <table:table-cell table:style-name="ce1" office:value-type="string" calcext:value-type="string">
            <text:p>2001-07-1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reading Oom Basie's magic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musicians -- South Africa -- East London | Peffer, Herman -- Photographs | Peffer, Herma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30</text:p>
          </table:table-cell>
          <table:table-cell table:style-name="ce1" table:number-columns-repeated="4"/>
          <table:table-cell table:style-name="ce1" office:value-type="string" calcext:value-type="string">
            <text:p>2001-07-2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jazzy touch from Mdantsan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ig bands -- South Africa -- Eastern Cape | iMonti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45</text:p>
          </table:table-cell>
          <table:table-cell table:style-name="ce1" table:number-columns-repeated="4"/>
          <table:table-cell table:style-name="ce1" office:value-type="string" calcext:value-type="string">
            <text:p>2001-07-27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asting women of the 50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Rathebe, Dolly | Jazz musicians -- South Africa | Jazz -- South Africa --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080</text:p>
          </table:table-cell>
          <table:table-cell table:style-name="ce1" table:number-columns-repeated="4"/>
          <table:table-cell table:style-name="ce1" office:value-type="string" calcext:value-type="string">
            <text:p>2001-06-0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 to basic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The Basics (Musical group)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10</text:p>
          </table:table-cell>
          <table:table-cell table:style-name="ce1" table:number-columns-repeated="4"/>
          <table:table-cell table:style-name="ce1" office:value-type="string" calcext:value-type="string">
            <text:p>2001-06-0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yani-Pukwana ali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yani, Johnny Mbizo | Pukwana, Dudu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31</text:p>
          </table:table-cell>
          <table:table-cell table:style-name="ce1" table:number-columns-repeated="4"/>
          <table:table-cell table:style-name="ce1" office:value-type="string" calcext:value-type="string">
            <text:p>2001-06-2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pirit of Dludlu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Dludlu, Jimmy | Guitarist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53</text:p>
          </table:table-cell>
          <table:table-cell table:style-name="ce1" table:number-columns-repeated="4"/>
          <table:table-cell table:style-name="ce1" office:value-type="string" calcext:value-type="string">
            <text:p>2001-06-2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y winning jazz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Valdés, Chucho | Valdés, Chucho -- Cuba Grammy Award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67</text:p>
          </table:table-cell>
          <table:table-cell table:style-name="ce1" table:number-columns-repeated="4"/>
          <table:table-cell table:style-name="ce1" office:value-type="string" calcext:value-type="string">
            <text:p>2001-03-02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brahim revisits Cape Town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Ibrahim, Abdullah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86</text:p>
          </table:table-cell>
          <table:table-cell table:style-name="ce1" table:number-columns-repeated="4"/>
          <table:table-cell table:style-name="ce1" office:value-type="string" calcext:value-type="string">
            <text:p>2001-03-09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Dutchman plays bird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Noordijk, Piet | North Sea Jazz Festival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197</text:p>
          </table:table-cell>
          <table:table-cell table:style-name="ce1" table:number-columns-repeated="4"/>
          <table:table-cell table:style-name="ce1" office:value-type="string" calcext:value-type="string">
            <text:p>2001-03-16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entitled: Youthful jazz for Smokey Swallow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Preston, Steven | Knobel, Michelle | Jazz musicians -- South Africa -- East London | Stirling Jazz Band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208</text:p>
          </table:table-cell>
          <table:table-cell table:style-name="ce1" table:number-columns-repeated="4"/>
          <table:table-cell table:style-name="ce1" office:value-type="string" calcext:value-type="string">
            <text:p>2001-03-3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Dane's third l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9983</text:p>
          </table:table-cell>
          <table:table-cell table:style-name="ce1" table:number-columns-repeated="4"/>
          <table:table-cell table:style-name="ce1" office:value-type="string" calcext:value-type="string">
            <text:p>2001-03-2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val needs public support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Jazz -- South Africa -- East London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44</text:p>
          </table:table-cell>
          <table:table-cell table:style-name="ce1" table:number-columns-repeated="4"/>
          <table:table-cell table:style-name="ce1" office:value-type="string" calcext:value-type="string">
            <text:p>2001-05-04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hlongo does Maskanda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Mhlongo, Busi | Jazz musicians -- South Africa -- KwaZulu-Natal | Zulu (African people) -- Music North Sea Jazz Festival -- South Africa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079</text:p>
          </table:table-cell>
          <table:table-cell table:style-name="ce1" table:number-columns-repeated="4"/>
          <table:table-cell table:style-name="ce1" office:value-type="string" calcext:value-type="string">
            <text:p>2001-05-11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musical exil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Butler, Jonathan | Jazz musicians -- South Africa Guitarists -- South Africa | Concert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2</text:p>
          </table:table-cell>
          <table:table-cell table:style-name="ce1" table:number-columns-repeated="4"/>
          <table:table-cell table:style-name="ce1" office:value-type="string" calcext:value-type="string">
            <text:p>2001-05-18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ening to pictur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Claxton, William | Jazz musicians -- Photographs | Photographers -- United State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07</text:p>
          </table:table-cell>
          <table:table-cell table:style-name="ce1" table:number-columns-repeated="4"/>
          <table:table-cell table:style-name="ce1" office:value-type="string" calcext:value-type="string">
            <text:p>2001-05-25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other chapter closes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Freeman, Cliffie | Masekela, Hugh, 1939- | Trumpet players -- South Africa | Jazz musicians -- South Af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2</text:p>
          </table:table-cell>
          <table:table-cell table:style-name="ce1" table:number-columns-repeated="4"/>
          <table:table-cell table:style-name="ce1" office:value-type="string" calcext:value-type="string">
            <text:p>2000-11-03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5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-hot Hargrove</text:p>
          </table:table-cell>
          <table:table-cell table:style-name="ce1" office:value-type="string" calcext:value-type="string">
            <text:p>Thomas, Cornelius</text:p>
          </table:table-cell>
          <table:table-cell table:style-name="ce1" office:value-type="string" calcext:value-type="string">
            <text:p>Hargrove, Roy | Trumpet players -- South Africa | Jazz musicians -- South Africa | North Sea Jazz Festival -- South Africa -- Cape Town | Concerts -- South Africa -- Cape Tow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0117</text:p>
          </table:table-cell>
          <table:table-cell table:style-name="ce1" table:number-columns-repeated="4"/>
          <table:table-cell table:style-name="ce1" office:value-type="string" calcext:value-type="string">
            <text:p>2000-11-10</text:p>
          </table:table-cell>
          <table:table-cell table:style-name="ce1" table:number-columns-repeated="11"/>
          <table:table-cell table:style-name="ce1" office:value-type="string" calcext:value-type="string">
            <text:p>Thomas, Corneli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 were held by music's beat</text:p>
          </table:table-cell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8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tone, Mark | 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£1,122 to fix 'King Kong' hall</text:p>
          </table:table-cell>
          <table:table-cell table:style-name="ce1" office:value-type="string" calcext:value-type="string">
            <text:p>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 money in 'King Kong'</text:p>
          </table:table-cell>
          <table:table-cell table:style-name="ce1" office:value-type="string" calcext:value-type="string">
            <text:p>Craig, Dennis | 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0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2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raig, Dennis | 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Cape Argu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5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iting exhibition of producer's art</text:p>
          </table:table-cell>
          <table:table-cell table:style-name="ce1" office:value-type="string" calcext:value-type="string">
            <text:p>Jones, Ivor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Jones, Ivor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Opera wins Durban's acclaim</text:p>
          </table:table-cell>
          <table:table-cell table:style-name="ce1" office:value-type="string" calcext:value-type="string">
            <text:p>C B | Natal Mercur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 B | Natal Mercu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zz show definitely for Port Elizabeth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London stage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for U.K.</text:p>
          </table:table-cell>
          <table:table-cell table:style-name="ce1" office:value-type="string" calcext:value-type="string">
            <text:p>Rand Daily Mail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1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Rand Daily Mail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ing Kong' is most exciting show seen in years</text:p>
          </table:table-cell>
          <table:table-cell table:style-name="ce1" office:value-type="string" calcext:value-type="string">
            <text:p>"R" | Daily New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5-12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"R" | Daily New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On Tour!</text:p>
          </table:table-cell>
          <table:table-cell table:style-name="ce1" office:value-type="string" calcext:value-type="string">
            <text:p>Zonk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2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Zonk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starts new theatre fashion</text:p>
          </table:table-cell>
          <table:table-cell table:style-name="ce1" office:value-type="string" calcext:value-type="string">
            <text:p>Walker, Oliver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Walker, Oliver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ng Kong to make tent tour on Rand?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was seen by 50,000 during Rand run</text:p>
          </table:table-cell>
          <table:table-cell table:style-name="ce1" office:value-type="string" calcext:value-type="string">
            <text:p>Queenstown Daily Representative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Queenstown Daily Representative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y helped at musical's first night</text:p>
          </table:table-cell>
          <table:table-cell table:style-name="ce1" office:value-type="string" calcext:value-type="string">
            <text:p>Cape Argu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Argu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body should miss 'King Kong'</text:p>
          </table:table-cell>
          <table:table-cell table:style-name="ce1" office:value-type="string" calcext:value-type="string">
            <text:p>Inskip, Donald | S.A. Press Cutting Agency | Cape Times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Inskip, Donald, | S.A. Press Cutting Agency | Cape Tim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ked hall for King Kong</text:p>
          </table:table-cell>
          <table:table-cell table:style-name="ce1" office:value-type="string" calcext:value-type="string">
            <text:p>Eastern Province Herald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Eastern Province Herald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s for another S.A. musical</text:p>
          </table:table-cell>
          <table:table-cell table:style-name="ce1" office:value-type="string" calcext:value-type="string">
            <text:p>Cape Times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3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Cape Times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pular demand for "King Kong" tickets</text:p>
          </table:table-cell>
          <table:table-cell table:style-name="ce1" office:value-type="string" calcext:value-type="string">
            <text:p>Natal Mercury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9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Natal Mercury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 in white seats</text:p>
          </table:table-cell>
          <table:table-cell table:style-name="ce1" office:value-type="string" calcext:value-type="string">
            <text:p>Port Elizabeth Evening Post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6-10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Port Elizabeth Evening Post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Kong: gala preview in aid of the African Music and Drama Trust</text:p>
          </table:table-cell>
          <table:table-cell table:style-name="ce1" office:value-type="string" calcext:value-type="string">
            <text:p>Goldreich, Arthur</text:p>
          </table:table-cell>
          <table:table-cell table:style-name="ce1" office:value-type="string" calcext:value-type="string">
            <text:p>King Kong (Musical) -- History and critisism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3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11"/>
          <table:table-cell table:style-name="ce1" office:value-type="string" calcext:value-type="string">
            <text:p>Goldreich, Arthur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ilam/item/14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 McGregor's music notebook</text:p>
          </table:table-cell>
          <table:table-cell table:style-name="ce1" office:value-type="string" calcext:value-type="string">
            <text:p>McGregor, Chris -- 1936-1990</text:p>
          </table:table-cell>
          <table:table-cell table:style-name="ce1" office:value-type="string" calcext:value-type="string">
            <text:p>McGregor, Chris -- 1936-1990 | Jazz | Jazz musicians | McGregor, Chris -- 1936-1990 -- Scores and parts</text:p>
          </table:table-cell>
          <table:table-cell table:style-name="ce1" table:number-columns-repeated="3"/>
          <table:table-cell table:style-name="ce1" office:value-type="string" calcext:value-type="string">
            <text:p>notated music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135</text:p>
          </table:table-cell>
          <table:table-cell table:style-name="ce1" table:number-columns-repeated="30"/>
          <table:table-cell table:style-name="ce1" office:value-type="string" calcext:value-type="string">
            <text:p>MS 20 0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10:07+00:00</meta:creation-date>
    <dc:date>2025-12-28T19:10:07+00:00</dc:date>
  </office:meta>
</office:document-meta>
</file>