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-hot Hargr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Hargrove, Roy | Trumpet players -- South Africa | Jazz musicians -- South Africa | North Sea Jazz Festival -- South Africa -- Cape Town | Concerts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7</text:p>
          </table:table-cell>
          <table:table-cell table:style-name="ce1" table:number-columns-repeated="4"/>
          <table:table-cell table:style-name="ce1" office:value-type="string" calcext:value-type="string">
            <text:p>2000-11-1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other chapter clos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reeman, Cliffie | Masekela, Hugh, 1939- | Trumpet player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2</text:p>
          </table:table-cell>
          <table:table-cell table:style-name="ce1" table:number-columns-repeated="4"/>
          <table:table-cell table:style-name="ce1" office:value-type="string" calcext:value-type="string">
            <text:p>2000-11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ening to pictur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Claxton, William | Jazz musicians -- Photographs | Photographer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7</text:p>
          </table:table-cell>
          <table:table-cell table:style-name="ce1" table:number-columns-repeated="4"/>
          <table:table-cell table:style-name="ce1" office:value-type="string" calcext:value-type="string">
            <text:p>2001-05-2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musical exil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 Guitarists -- South Africa |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2</text:p>
          </table:table-cell>
          <table:table-cell table:style-name="ce1" table:number-columns-repeated="4"/>
          <table:table-cell table:style-name="ce1" office:value-type="string" calcext:value-type="string">
            <text:p>2001-05-1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hlongo does Maskanda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hlongo, Busi | Jazz musicians -- South Africa -- KwaZulu-Natal | Zulu (African people) -- Music North Sea Jazz Festival -- South Africa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79</text:p>
          </table:table-cell>
          <table:table-cell table:style-name="ce1" table:number-columns-repeated="4"/>
          <table:table-cell table:style-name="ce1" office:value-type="string" calcext:value-type="string">
            <text:p>2001-05-1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val needs public suppor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44</text:p>
          </table:table-cell>
          <table:table-cell table:style-name="ce1" table:number-columns-repeated="4"/>
          <table:table-cell table:style-name="ce1" office:value-type="string" calcext:value-type="string">
            <text:p>2001-05-04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Dane's third l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9983</text:p>
          </table:table-cell>
          <table:table-cell table:style-name="ce1" table:number-columns-repeated="4"/>
          <table:table-cell table:style-name="ce1" office:value-type="string" calcext:value-type="string">
            <text:p>2001-03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Youthful jazz for Smokey Swallow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ston, Steven | Knobel, Michelle | Jazz musicians -- South Africa -- East London | Stirling Jazz Ban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208</text:p>
          </table:table-cell>
          <table:table-cell table:style-name="ce1" table:number-columns-repeated="4"/>
          <table:table-cell table:style-name="ce1" office:value-type="string" calcext:value-type="string">
            <text:p>2001-03-3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Dutchman plays bir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ordijk, Piet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97</text:p>
          </table:table-cell>
          <table:table-cell table:style-name="ce1" table:number-columns-repeated="4"/>
          <table:table-cell table:style-name="ce1" office:value-type="string" calcext:value-type="string">
            <text:p>2001-03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 revisits Cape Town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Ibrahim, Abdullah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86</text:p>
          </table:table-cell>
          <table:table-cell table:style-name="ce1" table:number-columns-repeated="4"/>
          <table:table-cell table:style-name="ce1" office:value-type="string" calcext:value-type="string">
            <text:p>2001-03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y winning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Valdés, Chucho | Valdés, Chucho -- Cuba Grammy Award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67</text:p>
          </table:table-cell>
          <table:table-cell table:style-name="ce1" table:number-columns-repeated="4"/>
          <table:table-cell table:style-name="ce1" office:value-type="string" calcext:value-type="string">
            <text:p>2001-03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pirit of Dludlu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53</text:p>
          </table:table-cell>
          <table:table-cell table:style-name="ce1" table:number-columns-repeated="4"/>
          <table:table-cell table:style-name="ce1" office:value-type="string" calcext:value-type="string">
            <text:p>2001-06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yani-Pukwana ali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Pukwana, Dudu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31</text:p>
          </table:table-cell>
          <table:table-cell table:style-name="ce1" table:number-columns-repeated="4"/>
          <table:table-cell table:style-name="ce1" office:value-type="string" calcext:value-type="string">
            <text:p>2001-06-2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 to basic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The Basic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10</text:p>
          </table:table-cell>
          <table:table-cell table:style-name="ce1" table:number-columns-repeated="4"/>
          <table:table-cell table:style-name="ce1" office:value-type="string" calcext:value-type="string">
            <text:p>2001-06-0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ing women of the 50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Rathebe, Dolly | Jazz musicians -- South Africa | Jazz -- South Africa --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80</text:p>
          </table:table-cell>
          <table:table-cell table:style-name="ce1" table:number-columns-repeated="4"/>
          <table:table-cell table:style-name="ce1" office:value-type="string" calcext:value-type="string">
            <text:p>2001-06-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jazzy touch from Mdantsan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ig bands -- South Africa -- Eastern Cape | iMonti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45</text:p>
          </table:table-cell>
          <table:table-cell table:style-name="ce1" table:number-columns-repeated="4"/>
          <table:table-cell table:style-name="ce1" office:value-type="string" calcext:value-type="string">
            <text:p>2001-07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reading Oom Basie's mag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Peffer, Herman -- Photographs | Peffer, Herma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30</text:p>
          </table:table-cell>
          <table:table-cell table:style-name="ce1" table:number-columns-repeated="4"/>
          <table:table-cell table:style-name="ce1" office:value-type="string" calcext:value-type="string">
            <text:p>2001-07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Willie Kriek remembere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torius, Willie -- 1928-1972 | Jazz musicians -- South Africa -- East London | Saxophonist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14</text:p>
          </table:table-cell>
          <table:table-cell table:style-name="ce1" table:number-columns-repeated="4"/>
          <table:table-cell table:style-name="ce1" office:value-type="string" calcext:value-type="string">
            <text:p>2001-07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’s finest deli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Spaargaren, Albert -- Photographs | Spaargaren, A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03</text:p>
          </table:table-cell>
          <table:table-cell table:style-name="ce1" table:number-columns-repeated="4"/>
          <table:table-cell table:style-name="ce1" office:value-type="string" calcext:value-type="string">
            <text:p>2001-07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p-off recollectio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ps, Sunny | Jazz musicians -- South Africa -- East London | Hollywood Stars (Musical group) | Kops, Sunny -- Photographs | Hollywood Stars (Musical group)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91</text:p>
          </table:table-cell>
          <table:table-cell table:style-name="ce1" table:number-columns-repeated="4"/>
          <table:table-cell table:style-name="ce1" office:value-type="string" calcext:value-type="string">
            <text:p>2001-01-2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lime Sathima for North Sea Jazz Fes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musicians -- South Africa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29</text:p>
          </table:table-cell>
          <table:table-cell table:style-name="ce1" table:number-columns-repeated="4"/>
          <table:table-cell table:style-name="ce1" office:value-type="string" calcext:value-type="string">
            <text:p>2001-01-1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ma Afrika's worldly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keba, Miriam, 1932-2008 | Musicians -- South Africa -- Interviews | Grammy Awards | Performing arts -- Awards -- United States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81</text:p>
          </table:table-cell>
          <table:table-cell table:style-name="ce1" table:number-columns-repeated="4"/>
          <table:table-cell table:style-name="ce1" office:value-type="string" calcext:value-type="string">
            <text:p>2001-01-1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Women’s rhythm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England -- Newcastle upon Tyne | Leach, Hazel United Women's Orchestr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70</text:p>
          </table:table-cell>
          <table:table-cell table:style-name="ce1" table:number-columns-repeated="4"/>
          <table:table-cell table:style-name="ce1" office:value-type="string" calcext:value-type="string">
            <text:p>2001-01-0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wulana gets go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| Gawulana, Lulama -- Photographs | Gawulana Quartet (Musical group) | Freeman, Cliffie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59</text:p>
          </table:table-cell>
          <table:table-cell table:style-name="ce1" table:number-columns-repeated="4"/>
          <table:table-cell table:style-name="ce1" office:value-type="string" calcext:value-type="string">
            <text:p>2001-02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music in her vei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singer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48</text:p>
          </table:table-cell>
          <table:table-cell table:style-name="ce1" table:number-columns-repeated="4"/>
          <table:table-cell table:style-name="ce1" office:value-type="string" calcext:value-type="string">
            <text:p>2001-02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languishing heritage comes hom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Johnny Dyani Quartet | Jazz musicians -- South Africa | Jazz -- South Africa -- History and criticism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37</text:p>
          </table:table-cell>
          <table:table-cell table:style-name="ce1" table:number-columns-repeated="4"/>
          <table:table-cell table:style-name="ce1" office:value-type="string" calcext:value-type="string">
            <text:p>2001-02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y weeken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-- Photographs | Naidoo, Kesivan -- Photographs | Webster, Alan -- Photographs | Webster, Janet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26</text:p>
          </table:table-cell>
          <table:table-cell table:style-name="ce1" table:number-columns-repeated="4"/>
          <table:table-cell table:style-name="ce1" office:value-type="string" calcext:value-type="string">
            <text:p>2001-02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e Town to host North Sea Jazz Festiva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rth Sea Jazz Festival -- South Africa -- Cape Town | Performing arts -- South Africa | Jazz musicians -- South Africa | North Sea Jazz Festival -- Marketi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011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 Dee goes the distan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ridgewater, Dee Dee | Jazz musicians -- United States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68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chmo and 20th century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tandard Bank Jazz Festival -- South Africa | Tshomela, Don | Armstrong, Louis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06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ift of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qhula, Abe | 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826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s go solo on piano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childer, Tony | Schilder, Ebrahim Kalil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75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nging in the street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usical groups | Rock groups | Belltone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04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 the heart of Jonathan But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623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mmending Merle All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Alley, Marley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00</text:p>
          </table:table-cell>
          <table:table-cell table:style-name="ce1" table:number-columns-repeated="4"/>
          <table:table-cell table:style-name="ce1" office:value-type="string" calcext:value-type="string">
            <text:p>2000-12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y hello to Esther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Esther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54</text:p>
          </table:table-cell>
          <table:table-cell table:style-name="ce1" table:number-columns-repeated="4"/>
          <table:table-cell table:style-name="ce1" office:value-type="string" calcext:value-type="string">
            <text:p>2001-08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ndependent voi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rrell, Rachelle | Jazz musician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29</text:p>
          </table:table-cell>
          <table:table-cell table:style-name="ce1" table:number-columns-repeated="4"/>
          <table:table-cell table:style-name="ce1" office:value-type="string" calcext:value-type="string">
            <text:p>2001-04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cal jazz scene in reco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537</text:p>
          </table:table-cell>
          <table:table-cell table:style-name="ce1" table:number-columns-repeated="4"/>
          <table:table-cell table:style-name="ce1" office:value-type="string" calcext:value-type="string">
            <text:p>2001-04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dnight with Marcus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Marcus -- 1959 | Jazz festivals -- South Africa -- Cape Town | Jazz musicians -- United States | Bass guitarist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279</text:p>
          </table:table-cell>
          <table:table-cell table:style-name="ce1" table:number-columns-repeated="4"/>
          <table:table-cell table:style-name="ce1" office:value-type="string" calcext:value-type="string">
            <text:p>2001-04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gbird, farewel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mani, Velisw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193</text:p>
          </table:table-cell>
          <table:table-cell table:style-name="ce1" table:number-columns-repeated="4"/>
          <table:table-cell table:style-name="ce1" office:value-type="string" calcext:value-type="string">
            <text:p>2001-04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0+00:00</meta:creation-date>
    <dc:date>2025-12-29T01:41:50+00:00</dc:date>
  </office:meta>
</office:document-meta>
</file>