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4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music notebook</text:p>
          </table:table-cell>
          <table:table-cell table:style-name="ce1" office:value-type="string" calcext:value-type="string">
            <text:p>McGregor, Chris -- 1936-1990</text:p>
          </table:table-cell>
          <table:table-cell table:style-name="ce1" office:value-type="string" calcext:value-type="string">
            <text:p>McGregor, Chris -- 1936-1990 | Jazz | Jazz musicians | McGregor, Chris -- 1936-1990 -- Scores and parts</text:p>
          </table:table-cell>
          <table:table-cell table:style-name="ce1" table:number-columns-repeated="3"/>
          <table:table-cell table:style-name="ce1" office:value-type="string" calcext:value-type="string">
            <text:p>notated music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7135</text:p>
          </table:table-cell>
          <table:table-cell table:style-name="ce1" table:number-columns-repeated="30"/>
          <table:table-cell table:style-name="ce1" office:value-type="string" calcext:value-type="string">
            <text:p>MS 20 0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43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 unknown woman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6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 unknown woman 3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5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 unknown woman 2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5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 unknown man standing i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5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man and a woman sitting i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56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Chris McGregor smoking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5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an o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5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an dancing o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5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arious stills of Chris McGregor and other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5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known woman sitting i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5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known man sitting i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5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women walking up the stair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4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women sitting outside at a cafe 2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4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women sitting outside at a cafe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4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persons sitting outside.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4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people sitting o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4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musicians playing on stage</text:p>
          </table:table-cell>
          <table:table-cell table:style-name="ce1"/>
          <table:table-cell table:style-name="ce1" office:value-type="string" calcext:value-type="string">
            <text:p>McGregor, Chris--1936-1990 | Dyani, Johnny Mbizo | Ranku, Lucky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4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men on a walkway 2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4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men on a walkway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3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ree women o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3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ree persons outside a house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3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rson waving in a crowded room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3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ople with luggage and instrument in a garden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2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our photo of people sitting in a train.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2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ople seated in a plane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2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ople i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26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ople at an airport terminal 2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2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ople at an airport terminal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2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 standing in a plane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18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 reading a pamphlet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18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 leaning over a bus seat, smoking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18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 leaning over a bus seat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18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 leaning against a bus seat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17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 in a car</text:p>
          </table:table-cell>
          <table:table-cell table:style-name="ce1"/>
          <table:table-cell table:style-name="ce1" office:value-type="string" calcext:value-type="string">
            <text:p>McGregor, Chris--1936-1990 | Jazz musicians | Jazz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17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 at a drum kit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176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ny Dyani, Harry Beckett and a soprano saxophonist outside in a garden</text:p>
          </table:table-cell>
          <table:table-cell table:style-name="ce1"/>
          <table:table-cell table:style-name="ce1" office:value-type="string" calcext:value-type="string">
            <text:p>McGregor, Chris--1936-1990 | Beckett, Harry | Jazz | Jazz musicians | Dyani, Johnny Mbizo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9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ny Dyani playing the double bass</text:p>
          </table:table-cell>
          <table:table-cell table:style-name="ce1"/>
          <table:table-cell table:style-name="ce1" office:value-type="string" calcext:value-type="string">
            <text:p>McGregor, Chris--1936-1990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9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ny Dyani playing the double bass and a soprano saxophonist</text:p>
          </table:table-cell>
          <table:table-cell table:style-name="ce1"/>
          <table:table-cell table:style-name="ce1" office:value-type="string" calcext:value-type="string">
            <text:p>McGregor, Chris--1936-1990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8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ny Dyani holding a Double bass and a microphone</text:p>
          </table:table-cell>
          <table:table-cell table:style-name="ce1"/>
          <table:table-cell table:style-name="ce1" office:value-type="string" calcext:value-type="string">
            <text:p>McGregor, Chris--1936-1990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8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ny Dyani</text:p>
          </table:table-cell>
          <table:table-cell table:style-name="ce1"/>
          <table:table-cell table:style-name="ce1" office:value-type="string" calcext:value-type="string">
            <text:p>McGregor, Chris--1936-1990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8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zz musicians playing in a bar</text:p>
          </table:table-cell>
          <table:table-cell table:style-name="ce1"/>
          <table:table-cell table:style-name="ce1" office:value-type="string" calcext:value-type="string">
            <text:p>McGregor, Chris--1936-1990 | Moholo, Louis T. -- 1940-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86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rry Beckett with four other people on a walkway</text:p>
          </table:table-cell>
          <table:table-cell table:style-name="ce1"/>
          <table:table-cell table:style-name="ce1" office:value-type="string" calcext:value-type="string">
            <text:p>McGregor, Chris--1936-1990 | Beckett, Harry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8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rry Beckett sleeping on a train</text:p>
          </table:table-cell>
          <table:table-cell table:style-name="ce1"/>
          <table:table-cell table:style-name="ce1" office:value-type="string" calcext:value-type="string">
            <text:p>McGregor, Chris--1936-1990 | Beckett, Harry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8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rry Beckett sitting in a bus with an other man</text:p>
          </table:table-cell>
          <table:table-cell table:style-name="ce1"/>
          <table:table-cell table:style-name="ce1" office:value-type="string" calcext:value-type="string">
            <text:p>McGregor, Chris--1936-1990 | Beckett, Harry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8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rry Beckett and two men with trolleys in a terminal</text:p>
          </table:table-cell>
          <table:table-cell table:style-name="ce1"/>
          <table:table-cell table:style-name="ce1" office:value-type="string" calcext:value-type="string">
            <text:p>McGregor, Chris--1936-1990 | Beckett, Harry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8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rry Beckett and two men at a train station.</text:p>
          </table:table-cell>
          <table:table-cell table:style-name="ce1"/>
          <table:table-cell table:style-name="ce1" office:value-type="string" calcext:value-type="string">
            <text:p>McGregor, Chris--1936-1990 | Beckett, Harry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7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rry Beckett and a small group at an airport terminal</text:p>
          </table:table-cell>
          <table:table-cell table:style-name="ce1"/>
          <table:table-cell table:style-name="ce1" office:value-type="string" calcext:value-type="string">
            <text:p>McGregor, Chris--1936-1990 | Beckett, Harry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7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rry Beckett and 2 men outside a bus</text:p>
          </table:table-cell>
          <table:table-cell table:style-name="ce1"/>
          <table:table-cell table:style-name="ce1" office:value-type="string" calcext:value-type="string">
            <text:p>McGregor, Chris--1936-1990 | Beckett, Harry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7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a band with Chris McGregor</text:p>
          </table:table-cell>
          <table:table-cell table:style-name="ce1"/>
          <table:table-cell table:style-name="ce1" office:value-type="string" calcext:value-type="string">
            <text:p>McGregor, Chris--1936-1990 | Pukwana, Dudu | Moholo, Louis T. -- 1940- | Dyani, Johnny Mbizo | Beckett, Harry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1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people i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1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people at a terminal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1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ur people sitting i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1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du Pukwana playing the alto saxophone with Chris McGregor playing the piano</text:p>
          </table:table-cell>
          <table:table-cell table:style-name="ce1"/>
          <table:table-cell table:style-name="ce1" office:value-type="string" calcext:value-type="string">
            <text:p>McGregor, Chris--1936-1990 | Pukwana, Dudu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9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du Pukwana and Mongezi Feza playing</text:p>
          </table:table-cell>
          <table:table-cell table:style-name="ce1"/>
          <table:table-cell table:style-name="ce1" office:value-type="string" calcext:value-type="string">
            <text:p>McGregor, Chris--1936-1990 | Pukwana, Dudu | Feza, Mongezi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96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du Pukwana</text:p>
          </table:table-cell>
          <table:table-cell table:style-name="ce1"/>
          <table:table-cell table:style-name="ce1" office:value-type="string" calcext:value-type="string">
            <text:p>McGregor, Chris--1936-1990 | Pukwana, Dudu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9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uble bass player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9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ose up of an unknown man's face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9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ose up of a man i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9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ose up of a double bass player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9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urch spire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9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, Harry Beckett and other musicians on stage at the Open OHR Festival</text:p>
          </table:table-cell>
          <table:table-cell table:style-name="ce1"/>
          <table:table-cell table:style-name="ce1" office:value-type="string" calcext:value-type="string">
            <text:p>McGregor, Chris--1936-1990 | Beckett, Harry | Jazz | Jazz musicians | Open OHR Festival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89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, Dudu Pukwana and an unidentified man outside a hotel</text:p>
          </table:table-cell>
          <table:table-cell table:style-name="ce1"/>
          <table:table-cell table:style-name="ce1" office:value-type="string" calcext:value-type="string">
            <text:p>McGregor, Chris--1936-1990 | Pukwana, Dudu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86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with two unidentified women outside a house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8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with three persons in a room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8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with three other people sitting on a couch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7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with four other musicians</text:p>
          </table:table-cell>
          <table:table-cell table:style-name="ce1"/>
          <table:table-cell table:style-name="ce1" office:value-type="string" calcext:value-type="string">
            <text:p>McGregor, Chris--1936-1990 | Dyani, Johnny Mbizo | Feza, Mongezi | Moholo, Louis T. -- 1940- | Pukwana, Dudu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7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with Louis Moholo and Johnny Dyani</text:p>
          </table:table-cell>
          <table:table-cell table:style-name="ce1"/>
          <table:table-cell table:style-name="ce1" office:value-type="string" calcext:value-type="string">
            <text:p>McGregor, Chris--1936-1990 | Moholo, Louis T.--1940-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7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with Dudu Pukwana, Mongezi Feza and Johnny Dyani</text:p>
          </table:table-cell>
          <table:table-cell table:style-name="ce1"/>
          <table:table-cell table:style-name="ce1" office:value-type="string" calcext:value-type="string">
            <text:p>McGregor, Chris--1936-1990 | Pukwana, Dudu | Feza, Mongezi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66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playing with Dudu Pukwana</text:p>
          </table:table-cell>
          <table:table-cell table:style-name="ce1"/>
          <table:table-cell table:style-name="ce1" office:value-type="string" calcext:value-type="string">
            <text:p>McGregor, Chris--1936-1990 | Pukwana, Dudu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6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playing the piano 1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6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playing keyboards and a guitarist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5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on piano with three musician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5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i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5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and Mongezi Feza playing with other musicians</text:p>
          </table:table-cell>
          <table:table-cell table:style-name="ce1"/>
          <table:table-cell table:style-name="ce1" office:value-type="string" calcext:value-type="string">
            <text:p>McGregor, Chris--1936-1990 | Feza, Mongezi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1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and Johnny Dyani</text:p>
          </table:table-cell>
          <table:table-cell table:style-name="ce1"/>
          <table:table-cell table:style-name="ce1" office:value-type="string" calcext:value-type="string">
            <text:p>McGregor, Chris--1936-1990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0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0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0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stle Lager Big Band at a rehearsal in Johannesburg in 1963</text:p>
          </table:table-cell>
          <table:table-cell table:style-name="ce1"/>
          <table:table-cell table:style-name="ce1" office:value-type="string" calcext:value-type="string">
            <text:p>McGregor, Chris--1936-1990 | Columbus, Christopher | Moyake, Nikele | Mpale, Dennis | Pukwana, Dudu | Castle Lager Big Band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02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rbara and Dudu Pukwana</text:p>
          </table:table-cell>
          <table:table-cell table:style-name="ce1"/>
          <table:table-cell table:style-name="ce1" office:value-type="string" calcext:value-type="string">
            <text:p>McGregor, Chris -- 1936-1990 | Jazz | Jazz musicians | Pukwana, Dudu | Pukwana, Barbara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9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g with Swedish slogans</text:p>
          </table:table-cell>
          <table:table-cell table:style-name="ce1"/>
          <table:table-cell table:style-name="ce1" office:value-type="string" calcext:value-type="string">
            <text:p>McGregor, Chris -- 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9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ck up singers on stage with band</text:p>
          </table:table-cell>
          <table:table-cell table:style-name="ce1"/>
          <table:table-cell table:style-name="ce1" office:value-type="string" calcext:value-type="string">
            <text:p>McGregor, Chris -- 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96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with a horse.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 | application/pdf</text:p>
          </table:table-cell>
          <table:table-cell table:style-name="ce1" office:value-type="string" calcext:value-type="string">
            <text:p>http://hdl.handle.net/10962/d1006472</text:p>
          </table:table-cell>
          <table:table-cell table:style-name="ce1" table:number-columns-repeated="4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du Pukwana (front and back)</text:p>
          </table:table-cell>
          <table:table-cell table:style-name="ce1" office:value-type="string" calcext:value-type="string">
            <text:p>Constant, Denis</text:p>
          </table:table-cell>
          <table:table-cell table:style-name="ce1" office:value-type="string" calcext:value-type="string">
            <text:p>McGregor, Chris--1936-1990 | Pukwana, Dudu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7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Constant, Denis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ngezi Feza playing Trumpet, 1965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Feza, Mongezi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 | application/pdf</text:p>
          </table:table-cell>
          <table:table-cell table:style-name="ce1" office:value-type="string" calcext:value-type="string">
            <text:p>http://hdl.handle.net/10962/d1006471</text:p>
          </table:table-cell>
          <table:table-cell table:style-name="ce1" table:number-columns-repeated="4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ngezi Feza and Barre Phillips playing their instruments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Feza, Mongezi | Phillips, Barre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 | application/pdf</text:p>
          </table:table-cell>
          <table:table-cell table:style-name="ce1" office:value-type="string" calcext:value-type="string">
            <text:p>http://hdl.handle.net/10962/d1006469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ny Dyani at Blue Notes London debut in 1965.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Dyani, Johnny Mbizo | Blue Notes (Musical group : South Africa)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 | application/pdf</text:p>
          </table:table-cell>
          <table:table-cell table:style-name="ce1" office:value-type="string" calcext:value-type="string">
            <text:p>http://hdl.handle.net/10962/d1006467</text:p>
          </table:table-cell>
          <table:table-cell table:style-name="ce1" table:number-columns-repeated="4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rry Miller playing double bass.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Miller, Harry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 | application/pdf</text:p>
          </table:table-cell>
          <table:table-cell table:style-name="ce1" office:value-type="string" calcext:value-type="string">
            <text:p>http://hdl.handle.net/10962/d100646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du Pukwana at home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Pukwana, Dudu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 | application/pdf</text:p>
          </table:table-cell>
          <table:table-cell table:style-name="ce1" office:value-type="string" calcext:value-type="string">
            <text:p>http://hdl.handle.net/10962/d100646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's Blue Notes London debut in April 1965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Pukwana, Dudu | Moholo, Louis T.--1940- | Feza, Mongezi | Dyani, Johnny Mbizo | Blue Notes (Musical group : South Africa) | International Communication Association (ICA)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 | application/pdf</text:p>
          </table:table-cell>
          <table:table-cell table:style-name="ce1" office:value-type="string" calcext:value-type="string">
            <text:p>http://hdl.handle.net/10962/d1006462</text:p>
          </table:table-cell>
          <table:table-cell table:style-name="ce1" table:number-columns-repeated="4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rbara and Dudu Pukwana with Bob Stuckey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Pukwana, Dudu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 | application/pdf</text:p>
          </table:table-cell>
          <table:table-cell table:style-name="ce1" office:value-type="string" calcext:value-type="string">
            <text:p>http://hdl.handle.net/10962/d100151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osing for Blue Notes Premiere (front and back)</text:p>
          </table:table-cell>
          <table:table-cell table:style-name="ce1"/>
          <table:table-cell table:style-name="ce1" office:value-type="string" calcext:value-type="string">
            <text:p>McGregor, Chris--1936-1990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73</text:p>
          </table:table-cell>
          <table:table-cell table:style-name="ce1" table:number-columns-repeated="4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ngezi Feza playing Trumpet (front and back)</text:p>
          </table:table-cell>
          <table:table-cell table:style-name="ce1" office:value-type="string" calcext:value-type="string">
            <text:p>Constant, Denis</text:p>
          </table:table-cell>
          <table:table-cell table:style-name="ce1" office:value-type="string" calcext:value-type="string">
            <text:p>Jazz | Jazz musicians | Feza, Mongezi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7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Constant, Denis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posing outside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6460</text:p>
          </table:table-cell>
          <table:table-cell table:style-name="ce1" table:number-columns-repeated="4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at his Piano smoking a pipe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6459</text:p>
          </table:table-cell>
          <table:table-cell table:style-name="ce1" table:number-columns-repeated="4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and Johnny Dyani at Blue Notes London debut in April 1965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Dyani, Johnny Mbizo | Blue Notes (Musical group : South Africa) | Jazz | Jazz musicians | International Communication Association (ICA)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6456</text:p>
          </table:table-cell>
          <table:table-cell table:style-name="ce1" table:number-columns-repeated="4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ue Notes playing in London (ICA) in 1964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Pukwana, Dudu | Moholo, Louis T.--1940- | Dyani, Johnny Mbizo | Feza, Mongezi | Blue Notes (Musical group : South Africa)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6455</text:p>
          </table:table-cell>
          <table:table-cell table:style-name="ce1" table:number-columns-repeated="4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Trio Indestructible Beats at Wembley Stadium (London) at a Concert for Mandela</text:p>
          </table:table-cell>
          <table:table-cell table:style-name="ce1"/>
          <table:table-cell table:style-name="ce1" office:value-type="string" calcext:value-type="string">
            <text:p>McGregor, Chris--1936-1990 | Indestructible Beats | Jazz | Jazz musicians | Mandela, Nelson--1918-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36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mier of Blue Notes in Zurich in 1964</text:p>
          </table:table-cell>
          <table:table-cell table:style-name="ce1"/>
          <table:table-cell table:style-name="ce1" office:value-type="string" calcext:value-type="string">
            <text:p>McGregor, Chris--1936-1990 | Pukwana, Dudu | Moholo, Louis T. -- 1940- | Feza, Mongezi | Moyake, Nikele | Blue Notes (Musical group : South Africa)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32</text:p>
          </table:table-cell>
          <table:table-cell table:style-name="ce1" table:number-columns-repeated="4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usicians from Blue Notes</text:p>
          </table:table-cell>
          <table:table-cell table:style-name="ce1"/>
          <table:table-cell table:style-name="ce1" office:value-type="string" calcext:value-type="string">
            <text:p>McGregor, Chris--1936-1990 | Blue Notes (Musical group : South Africa) | Feza, Mongezi | Pukwana, Dudu | Jazz | Jazz musicians | Moyake, Nikele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295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uis Moholo playing on stage with three other musicians</text:p>
          </table:table-cell>
          <table:table-cell table:style-name="ce1"/>
          <table:table-cell table:style-name="ce1" office:value-type="string" calcext:value-type="string">
            <text:p>McGregor, Chris--1936-1990 | Moholo, Louis T. -- 1940- | Miller, Harry | Charig, Marc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17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st version of the Jazz band Brotherhood of Breath circa 1970</text:p>
          </table:table-cell>
          <table:table-cell table:style-name="ce1"/>
          <table:table-cell table:style-name="ce1" office:value-type="string" calcext:value-type="string">
            <text:p>McGregor, Chris--1936-1990 | Pukwana, Dudu | Dyani, Johnny Mbizo | Osborne, Mike | Parker, Evan | Charig, Marc | Brotherhood of Breath (Musical group) | Grant, Bruce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0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du Pukwana, Chris McGregor and Mongezi Feza</text:p>
          </table:table-cell>
          <table:table-cell table:style-name="ce1"/>
          <table:table-cell table:style-name="ce1" office:value-type="string" calcext:value-type="string">
            <text:p>McGregor, Chris--1936-1990 | Pukwana, Dudu | Feza, Mongezi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0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, Dudu Pukwana and Mino Cinelu at "La Fête de l'Humanité" in La Courneuve (France) in September 1977 (front and back)</text:p>
          </table:table-cell>
          <table:table-cell table:style-name="ce1"/>
          <table:table-cell table:style-name="ce1" office:value-type="string" calcext:value-type="string">
            <text:p>McGregor, Chris--1936-1990 | Pukwana, Dudu | Cinelu, Mino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85</text:p>
          </table:table-cell>
          <table:table-cell table:style-name="ce1" table:number-columns-repeated="4"/>
          <table:table-cell table:style-name="ce1" office:value-type="string" calcext:value-type="string">
            <text:p>1977-09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playing the piano at Umtata High School (front and back)</text:p>
          </table:table-cell>
          <table:table-cell table:style-name="ce1"/>
          <table:table-cell table:style-name="ce1" office:value-type="string" calcext:value-type="string">
            <text:p>McGregor, Chris--1936-1990 | Jazz | Jazz musicians | Umtata High School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6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playing the piano in 1964 (front and back)</text:p>
          </table:table-cell>
          <table:table-cell table:style-name="ce1"/>
          <table:table-cell table:style-name="ce1" office:value-type="string" calcext:value-type="string">
            <text:p>McGregor, Chris--1936-1990 | Jazz | Jazz musicians | Bailey's African History Archive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60</text:p>
          </table:table-cell>
          <table:table-cell table:style-name="ce1" table:number-columns-repeated="4"/>
          <table:table-cell table:style-name="ce1" office:value-type="string" calcext:value-type="string">
            <text:p>1964-06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stle Lager Big Band in rehearsal 1963, Johannesburg</text:p>
          </table:table-cell>
          <table:table-cell table:style-name="ce1"/>
          <table:table-cell table:style-name="ce1" office:value-type="string" calcext:value-type="string">
            <text:p>McGregor, Chris -- 1936-1990 | Pukwana, Dudu | Jazz | Jazz musicians | Castle Lager Big Band | Columbus, Christopher | Moyake, Nikele | Mpale, Denni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06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stle Lager Big Band in Johannesburg in 1963</text:p>
          </table:table-cell>
          <table:table-cell table:style-name="ce1"/>
          <table:table-cell table:style-name="ce1" office:value-type="string" calcext:value-type="string">
            <text:p>McGregor, Chris -- 1936-1990 | Pukwana, Dudu | Columbus, Christopher | Jazz | Jazz musicians | Moyake, Nikele | Mpale, Dennis | Dollar Brand -- 1934- | Castle Lager Big Band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05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rbara and Dudu Pukwana at home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Pukwana, Dudu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04</text:p>
          </table:table-cell>
          <table:table-cell table:style-name="ce1" table:number-columns-repeated="4"/>
          <table:table-cell table:style-name="ce1" office:value-type="string" calcext:value-type="string">
            <text:p>1968-07-27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with Ernest Mothle, Gilbert Matthews and Saffon (front and back)</text:p>
          </table:table-cell>
          <table:table-cell table:style-name="ce1" office:value-type="string" calcext:value-type="string">
            <text:p>Taris, Philippe</text:p>
          </table:table-cell>
          <table:table-cell table:style-name="ce1" office:value-type="string" calcext:value-type="string">
            <text:p>Jazz | jazz musicians | McGregor, Chris -- 1936-1990 | Mothle, Ernest | Matthews, Gilbert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03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Taris, Philippe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ue Notes in Johannesburg in 1963</text:p>
          </table:table-cell>
          <table:table-cell table:style-name="ce1"/>
          <table:table-cell table:style-name="ce1" office:value-type="string" calcext:value-type="string">
            <text:p>McGregor, Chris--1936-1990 | Pukwana, Dudu | Dyani, Johnny Mbizo | Feza, Mongezi | Moholo, Louis T.--1940- | Moyake, Nikele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01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du Pukwana, Johnny Dyani, Chris McGregor and Louis Moholo playing (front and back)</text:p>
          </table:table-cell>
          <table:table-cell table:style-name="ce1" office:value-type="string" calcext:value-type="string">
            <text:p>Sötemann, Rob</text:p>
          </table:table-cell>
          <table:table-cell table:style-name="ce1" office:value-type="string" calcext:value-type="string">
            <text:p>Jazz | Jazz musicians | McGregor, Chris -- 1936-1990 | Pukwana, Dudu | Dyani, Johnny Mbizo | Moholo, Loui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0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Sötemann, Rob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closeup</text:p>
          </table:table-cell>
          <table:table-cell table:style-name="ce1" office:value-type="string" calcext:value-type="string">
            <text:p>Miseur, Rob</text:p>
          </table:table-cell>
          <table:table-cell table:style-name="ce1" office:value-type="string" calcext:value-type="string">
            <text:p>Jazz | Jazz musicians | McGregor, Chris -- 1936-1990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99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Miseur, Rob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otherhood of Breath in Montpellier, France, 1988</text:p>
          </table:table-cell>
          <table:table-cell table:style-name="ce1" office:value-type="string" calcext:value-type="string">
            <text:p>Miseur, Rob</text:p>
          </table:table-cell>
          <table:table-cell table:style-name="ce1" office:value-type="string" calcext:value-type="string">
            <text:p>Jazz | Jazz musicians | McGregor, Chris -- 1936-1990 | Brotherhood of Breath (Musical group)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95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Miseur, Rob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playing keyboards 1</text:p>
          </table:table-cell>
          <table:table-cell table:style-name="ce1" office:value-type="string" calcext:value-type="string">
            <text:p>Lombard, Rashid</text:p>
          </table:table-cell>
          <table:table-cell table:style-name="ce1" office:value-type="string" calcext:value-type="string">
            <text:p>McGregor, Chris -- 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9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Lombard, Rashid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and Victor Ntoni</text:p>
          </table:table-cell>
          <table:table-cell table:style-name="ce1" office:value-type="string" calcext:value-type="string">
            <text:p>Lombard, Rashid</text:p>
          </table:table-cell>
          <table:table-cell table:style-name="ce1" office:value-type="string" calcext:value-type="string">
            <text:p>McGregor, Chris -- 1936-1990 | N'Toni, Victor | Jazz musicians | Jazz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9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Lombard, Rashid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an Mason sitting and holding a pipe</text:p>
          </table:table-cell>
          <table:table-cell table:style-name="ce1"/>
          <table:table-cell table:style-name="ce1" office:value-type="string" calcext:value-type="string">
            <text:p>McGregor, Chris -- 1936-1990 | Jazz | Jazz musicians | Mason, Alan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9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0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ny Dyani playing Double Bass 3 (front and back)</text:p>
          </table:table-cell>
          <table:table-cell table:style-name="ce1" office:value-type="string" calcext:value-type="string">
            <text:p>Küstner, Axel</text:p>
          </table:table-cell>
          <table:table-cell table:style-name="ce1" office:value-type="string" calcext:value-type="string">
            <text:p>Jazz | Jazz musicians | Dyani, Johnny Mbizo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89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Küstner, Axe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playing the piano 3</text:p>
          </table:table-cell>
          <table:table-cell table:style-name="ce1" office:value-type="string" calcext:value-type="string">
            <text:p>Kilby, Jak</text:p>
          </table:table-cell>
          <table:table-cell table:style-name="ce1" office:value-type="string" calcext:value-type="string">
            <text:p>McGregor, Chris -- 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8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Kilby, Jak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ny Dyani playing Double Bass 2</text:p>
          </table:table-cell>
          <table:table-cell table:style-name="ce1" office:value-type="string" calcext:value-type="string">
            <text:p>Küstner, Axel</text:p>
          </table:table-cell>
          <table:table-cell table:style-name="ce1" office:value-type="string" calcext:value-type="string">
            <text:p>Jazz | Jazz musicians | Dyani, Johnny Mbizo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86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Küstner, Axe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ny Dyani playing Double Bass (front and back)</text:p>
          </table:table-cell>
          <table:table-cell table:style-name="ce1" office:value-type="string" calcext:value-type="string">
            <text:p>Küstner, Axel</text:p>
          </table:table-cell>
          <table:table-cell table:style-name="ce1" office:value-type="string" calcext:value-type="string">
            <text:p>Jazz | Jazz musicians | Dyani, Johnny Mbizo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85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Küstner, Axe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uis Moholo playing Drums (front and back)</text:p>
          </table:table-cell>
          <table:table-cell table:style-name="ce1" office:value-type="string" calcext:value-type="string">
            <text:p>Horace, n.a</text:p>
          </table:table-cell>
          <table:table-cell table:style-name="ce1" office:value-type="string" calcext:value-type="string">
            <text:p>Jazz | Jazz musicians | Moholo, Loui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8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Horace, n.a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du Pukwana playing Alto Saxophone (front and back)</text:p>
          </table:table-cell>
          <table:table-cell table:style-name="ce1" office:value-type="string" calcext:value-type="string">
            <text:p>Horace, n.a</text:p>
          </table:table-cell>
          <table:table-cell table:style-name="ce1" office:value-type="string" calcext:value-type="string">
            <text:p>Jazz | Jazz musucians | Pukwana, Dudu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8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Horace, n.a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and Johnny Dyani 3</text:p>
          </table:table-cell>
          <table:table-cell table:style-name="ce1" office:value-type="string" calcext:value-type="string">
            <text:p>Kilby, Jak</text:p>
          </table:table-cell>
          <table:table-cell table:style-name="ce1" office:value-type="string" calcext:value-type="string">
            <text:p>McGregor, Chris -- 1936-1990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8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Kilby, Jak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and Johnny Dyani 2</text:p>
          </table:table-cell>
          <table:table-cell table:style-name="ce1" office:value-type="string" calcext:value-type="string">
            <text:p>Kilby, Jak</text:p>
          </table:table-cell>
          <table:table-cell table:style-name="ce1" office:value-type="string" calcext:value-type="string">
            <text:p>McGregor, Chris -- 1936-1990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8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Kilby, Jak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playing the piano for Blue Notes</text:p>
          </table:table-cell>
          <table:table-cell table:style-name="ce1" office:value-type="string" calcext:value-type="string">
            <text:p>Forjaz, Moira</text:p>
          </table:table-cell>
          <table:table-cell table:style-name="ce1" office:value-type="string" calcext:value-type="string">
            <text:p>Jazz | Jazz musicians | McGregor, Chris -- 1936-1990 | Blue Notes (Musical group : South Africa)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7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Forjaz, Moira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and George Lee on flutes</text:p>
          </table:table-cell>
          <table:table-cell table:style-name="ce1" office:value-type="string" calcext:value-type="string">
            <text:p>Kilby, Jak</text:p>
          </table:table-cell>
          <table:table-cell table:style-name="ce1" office:value-type="string" calcext:value-type="string">
            <text:p>McGregor, Chris -- 1936-1990 | Lee, George | Jazz | Jazz musicians | Chris McGregor, Jazz, George Lee, Flute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7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Kilby, Jak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with Glen Ferris and Dave Defries</text:p>
          </table:table-cell>
          <table:table-cell table:style-name="ce1" office:value-type="string" calcext:value-type="string">
            <text:p>Kilby, Jak</text:p>
          </table:table-cell>
          <table:table-cell table:style-name="ce1" office:value-type="string" calcext:value-type="string">
            <text:p>McGregor, Chris -- 1936-1990 | Ferris, Glenn | DeFries, David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7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Kilby, Jak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playing Piano with three saxophonists</text:p>
          </table:table-cell>
          <table:table-cell table:style-name="ce1" office:value-type="string" calcext:value-type="string">
            <text:p>Girou, Frédéric</text:p>
          </table:table-cell>
          <table:table-cell table:style-name="ce1" office:value-type="string" calcext:value-type="string">
            <text:p>Jazz | Jazz musicians | McGregor, Chris -- 1936-1990 | Shepp, Archie | Williams, Franck | Juritz, Robbie | Saxophonist | Saxophone | Piano | Jazz concert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388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Girou, Frédéric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er for the Rouen Jazz Action\, Franc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Brotherhood of Breath (Musical group) | Beckett, Harry | Whitehead, Annie | Gordon, Jeff | DeFries, Dave | Matthews, Gilbert | Mothle, Ernest | Deppa, Claude | Rouen Jazz Action (Musical group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1282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0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er for the Festival Jazz au Chateau d'O in Bédarieux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Brotherhood of Breath (Musical group) | Jazz | Beckett, Harry | Whitehead, Anni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27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88) Flier for the Festival Jazz au Chateau d'O in Bédarieux. [Show/Exhibition]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er for the Festival Jazz Suresnes (France)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2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9) Flier for the Festival Jazz Suresnes (France). [Show/Exhibition]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tal Music Meeting '80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Blue Notes (Musical group : South Africa) | Pukwana, Dudu | Moholo, Louis T.--1940- | Dyani, Johnny Mbizo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0) Total Music Meeting '80. In: Total Music Meeting '80, 29th October - 2nd November 1980, Berlin, Germany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ird Eye Centr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2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7"/>
          <table:table-cell table:style-name="ce1" office:value-type="string" calcext:value-type="string">
            <text:p>(1982) Third Eye Centre. In: Third Eye Centre, 4th May - 5th July 1982, 350 Sauchiehall Street, Glasgow, Scotland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Summer 1988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2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7"/>
          <table:table-cell table:style-name="ce1" office:value-type="string" calcext:value-type="string">
            <text:p>(1988) A Summer 1988. In: Un été 88, 15-29th July 1988, Bédarieux, Franc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nds good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Brotherhood of Breath (Musical group) | Charles Lloyd Quartet (Musical group) | John McLaughing Trio (Musical group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128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Blue Notes, Durban City Hall, 6th May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Blue Notes (Musical group : South Africa) | Chris Joseph Trio (Musical group)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7"/>
          <table:table-cell table:style-name="ce1" office:value-type="string" calcext:value-type="string">
            <text:p>The Blue Notes, 6th May, Durban City Hall (A Pumpy Naidoo Stan Winer Presentation)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- Le Monde de la Musiqu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Shepp, Archie | Collins, Alber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20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7"/>
          <table:table-cell table:style-name="ce1" office:value-type="string" calcext:value-type="string">
            <text:p>(1981) Program - Le Monde de la Musique. In: Offrez-vous un an de musique, Franc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lais des Glace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Palais des Glaces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1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yon June 1978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Brotherhood of Breath (Musical group) | Blue Notes (Musical group : South Africa) | Dean, Elto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17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78) Nyon June 1978. In: Jazz-Nyon, June 1978, Nyon, Switzerland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ncy Jazz Pulsation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1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83) Nancy Jazz Pulsations. In: Nancy Jazz Pulsations, 13-23 October 1983, Nancy, Franc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sic in Boulazac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Mothle, Ernest | Matthews, Gilbert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1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0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Trinitaire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1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85) Les Trinitaires. In: Jazz en Lorraine 85, November to December 1985, Lorrain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pression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pressions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0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7"/>
          <table:table-cell table:style-name="ce1" office:value-type="string" calcext:value-type="string">
            <text:p>(1983) Jazzpressions. In: Jazzpressions, 31 May to 5 June 1983, Strasbourg, Alsace, Franc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centre National Tour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128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in the Garden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73) Jazz in the Garden. In: Jazz in the Garden, June - November 1973, Berlin, Germany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Festival Willisau 88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7"/>
          <table:table-cell table:style-name="ce1" office:value-type="string" calcext:value-type="string">
            <text:p>(1988) Jazz Festival Willisau 88. In: Jazz Festival Willisau 88, 1-4 September 1988, Willisau (Switzerland)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Angoulême 1981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ohn Carter Quintet (Musical group) | Didier Levallet Quintet (Musical group)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0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81) Jazz Angoulême 1981. In: Jazz Angoulême 1981, January - June 1981, Angoulême, Franc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Angoulêm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Doudou Gouirand Quartet | Jazz | Portal, Michel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0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7 pages</text:p>
          </table:table-cell>
          <table:table-cell table:style-name="ce1" table:number-columns-repeated="7"/>
          <table:table-cell table:style-name="ce1" office:value-type="string" calcext:value-type="string">
            <text:p>(1979) Jazz Angoulême. In: Jazz Angoulême, 1979-80, Angoulême, Franc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national Jazz Festival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Moholo, Louis T.--1940- | Pukwana, Dudu | Dyani, Johnny Mbizo | Ibrahim, Abdullah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0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7"/>
          <table:table-cell table:style-name="ce1" office:value-type="string" calcext:value-type="string">
            <text:p>(1986) International Jazz Festival. In: Int. Jazz Festival, 7 to 9 November 1986, Zürich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. Jazz Festival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Pukwana, Dudu | Moholo, Louis T.--1940- | Dyani, Johnny Mbizo | Ibrahim, Abdullah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7"/>
          <table:table-cell table:style-name="ce1" office:value-type="string" calcext:value-type="string">
            <text:p>(1986) Int. Jazz Festival. In: Int. Jazz Festival, 7 to 9 November 1986, Zürich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destructible Beat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 | Indestructible Beats (Musical group)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er for Ronnie Scott's advertising various performances, including "Vinicius Cantuaria", "The Brotherhood of Breath" and "Sam Mangwana &amp; his 12 piece African All Stars"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Mangwana, Sam | Scott, Jamie | Morris, Sarah-Jane | Cantuaria, Viniciu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2005) Ronnie Scott's flier advertising: Vinicius Cantuaria on Sunday 14th November 2005, The Brotherhood of Breath on Sunday 21st November 2005, and Sam Mangwana on Snday 24th of October 2005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er Brotherhood of Breath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Mothle, Ernest | Levy, Yasmin | Repetto, Cristobal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Flier Brotherhood of Breath. In: Brotherhood of Breath, 27th March and 3rd April, Ronnie Scott's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Angoulême Festival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87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76) First Angoulême Festival. In: Jazz en France, 14-16th May 1976, Angoulême, Franc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rde Internationaal Avant Garde Jazz Festival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Pukwana, Dudu | Feza, Mongezi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86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7"/>
          <table:table-cell table:style-name="ce1" office:value-type="string" calcext:value-type="string">
            <text:p>(1971) Derde Internationaal Avant Garde Jazz Festival. In: Derde Internationaal Avant Garde Jazz Festival, 23-24 October 1971, Gravensteen Gent Festivalstad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ca Cola Jazz Festival 1963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7"/>
          <table:table-cell table:style-name="ce1" office:value-type="string" calcext:value-type="string">
            <text:p>(1963) Coca Cola Jazz Festival 1963. In: Coca Cola Jazz Festival 1963, 1963, Cape Town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Brotherhood of Breath: Our God is a consuming fir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76) Chris McGregor's Brotherhood of Breath: Our God is a consuming fire. In: March Jazz, Wednesday, 10th March 1976, Queen Elizabeth Hall, London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Trio - Poste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Riermeier, Albrecht | Mothle, Ernes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Trio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Mothle, Ernest | Matthews, Gilber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8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90) Chris McGregor Trio. In: Chris McGregor Trio, 6th April 1990, Centre Culturel Villeneuve sur Lot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Chris McGregor Group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Pukwana, Dudu | Feza, Mongezi | Dyani, Johnny Mbizo | Moholo, Louis T.--1940-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nt\, poésie\, musiqu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7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78) Chant, poésie, musique. In: Chant, poésie, musique, 1978-79, Paris, Franc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den Jazz week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Shepp, Archie | Ibrahim, Abdullah | Moholo, Louis T.--1940-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7"/>
          <table:table-cell table:style-name="ce1" office:value-type="string" calcext:value-type="string">
            <text:p>(1981) Camden Jazz week. In: Camden Jazz week, 26-31 October 1981, London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rica - Black on Whit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Open OHR Festival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7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6) Africa - Black on White. Metropol-Gesellschaf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l cold jazz: this is the life!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Pukwana, Dudu | Gijima, Martin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Cool cold jazz: this is the life! The World . p. 7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as brought by Blue Notes</text:p>
          </table:table-cell>
          <table:table-cell table:style-name="ce1" office:value-type="string" calcext:value-type="string">
            <text:p>Mkhize, Nat</text:p>
          </table:table-cell>
          <table:table-cell table:style-name="ce1" office:value-type="string" calcext:value-type="string">
            <text:p>McGregor, Chris--1936-1990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show must go on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Moyake, Nikele | Davashe, Mackay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memorable band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Gallotone | The Castle Lager Big Band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A memorable band. Pretoria New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jazz year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Gallo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groove for big festival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63) The groove for big festival. The Sta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greatest thing to happen in our jazz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Dollar Brand | Jazz Epistl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4) The greatest thing to happen in our jazz. Zonk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Yes please" Chris McGregor's Brotherhood of Breath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6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1) "Yes please" Chris McGregor's Brotherhood of Breath. CFDT Magazin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d horn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Pukwana, Dudu | Feza, Mongezi | Moholo, Louis T.--1940- | Dyani, Johnny Mbizo | Beer, Ronni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8) Wild horns. Wyvern Essex University Magazin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hite in top African jazz concer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Matshikiza, Pat | Ngwenya, Velly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vid on-the-spot sketches by young Rand studen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urwitz, Nils | Jazz at the Playhous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Vivid on-the-spot sketches by young Rand student. The Sta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rgin Venture\, one year on continued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Ellington, Duke, 1899-1974. | Country Cooking (Musical group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Virgin Venture, one year on continued. Music and Musician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p jazz group visiting city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Moyake, Nikele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64) Top jazz group visiting city. EP Herald Mail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Times - Chris McGrego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90) The Times - Chris McGregor. The Time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is evening\, long life to Jazz with Chris McGrego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Estivade de Dijon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6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se we dig of yor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Pukwana, Dudu | Feza, Mongezi | Dyani, Johnny Mbizo | Moholo, Louis T.--1940-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9) These we dig of yore. The Wire and The Guardian . p. 12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rtin' to roll...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Pukwana, Dudu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Startin' to roll... The Pos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onono Farewell Concert Programm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Dollar Brand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th African exiles' Thunderbol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Pukwana, Dudu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5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rgues: The Open Road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Shepp, Archie | Dyani, Johnny Mbizo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5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9) Sorgues: The Open Roads. Jazz Ho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napshot treasure has gems from the musical pas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Dollar Brand | Moholo, Louis T.--1940- | Pukwana, Dudu | Monk, Billy | De Villiers, Jac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lection of the Record store sellers at FNAC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Country Cooking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5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 Jazz pianist die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iginal jazz music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Dollar Brand | Jazz at the Playhous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Original jazz music. The Sta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ck Moyak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Moyake, Nikele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4) Nick Moyake. The Sta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sic in Liberty: Chris McGrego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4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90) Music in Liberty: Chris McGregor. Les Réalités de l'Ecologie, 10 . pp. 36-37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sic Univers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97) Music Universe. Jazziz Magazin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sic Diary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Feza, Mongezi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75) Music Diary. Time Out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lti-racial band plays in new Jo'burg jazz club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Pukwana, Dudu | Maritz, Sammy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Multi-racial band plays in new Jo'burg jazz club. Sunday Time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 Mgijimama\, Miss Maxine Lautre and an other woman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Lautre, Maxin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ngezi Feza - Melody Make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Feza, Mongezi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76) Mongezi Feza - Melody Maker. Melody Make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ngezi Feza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Feza, Mongezi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ongezi Feza. Jazz Magazine of London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cJazz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xine and all that jazz!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Lautre, Maxine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"Mac Gregorian" songs momen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3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9) A "Mac Gregorian" songs moment. Ouest Franc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ng live the Jazz\, tonight\, with McGrego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Estiva de Dijon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3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0) Long live the Jazz, tonight, with McGregor. Le Bien Public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d Feza lifts the roof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Feza, Mongezi | Pukwana, Dudu | Lawford, Peter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4) Kid Feza lifts the roof. The Pos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ist Claude Wauthier and musician Chris McGregor invited by Amnesty International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Wauthier, Claude | Amnesty International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3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1) Journalist Claude Wauthier and musician Chris McGregor invited by Amnesty International. Républicain Lorrain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annesburg has its first permanent jazz club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Pukwana, Dudu | Feza, Mongezi | Moholo, Louis T.--1940- | Maritz, Sammy | Moyake, Nikel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Johannesburg has its first permanent jazz club. The Sta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man die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90) Jazzman dies. Cape Time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: The joint was jumping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Pukwana, Dudu | Orlando Stadium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: Chris McGregor in Villeneuv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Mothle, Ernest | Matthews, Gilbert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3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with Chris McGrego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30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8) Jazz with Chris McGregor. Le Petit Bleu de Lot-et-Garonn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lovers avoided Hammerveld jazz festival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29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72) Jazz lovers avoided Hammerveld jazz festival. Limburgs Dagblad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d'O 89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Shepp, Archie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2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9) Jazz d'O 89. Jazz Hot (467)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Magazine - Liv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27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90) Jazz Magazine - Live. Jazz Magazine. p.6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Magazin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1272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75) Jazz Magazine. Jazz Magazine (231)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Information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Feza, Mongezi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76) Jazz Informations. Jazz Magazin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re come Chris and the Blue Note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Pukwana, Dudu | Dyani, Johnny Mbizo | Moholo, Louis T.--1940- | Moyake, Nikele | Feza, Mongezi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4) Here come Chris and the Blue Notes. The Post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s and Tails for New Year's ev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2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 switched from Classics to Jazz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He switched from Classics to Jazz. Star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lle That Jazz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Ibrahim, Abdullah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20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Genuine" jazz club for Johannesburg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"Genuine" jazz club for Johannesburg. The Star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za servic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Feza, Mongezi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75) Feza service. Melody Maker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stivade de Dijon - program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Estivade de Dijon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17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0) Estivade de Dijon - program. Le Bien Public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du Pukwana saxophonis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Pukwana, Dudu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strict Six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Mandela, Winnie | District Six (Cape Town, South Africa) | Abrahams, Brian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7) District Six. The Independen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dier Levallet\, Jean-Claude Montredon and Chris McGrego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Levallet, Didier | Montredon, Jean-Claude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14</text:p>
          </table:table-cell>
          <table:table-cell table:style-name="ce1"/>
          <table:table-cell table:style-name="ce1" office:value-type="string" calcext:value-type="string">
            <text:p>French,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Telegraph - Chris McGrego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90) Daily Telegraph - Chris McGregor. Daily Telegraph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certs by a "Formidable" Jazz Group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4) Concerts by a "Formidable" Jazz Group. Cape Time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the pionee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Clegg, Johnny, 1953- | Brotherhood of Breath (Musical group) | Country Cooking (Musical group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10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Chris McGregor: the pioneer. Le Nouvel Observateur . p. 10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"Yes please"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0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2) Chris McGregor: "Yes please". Le Mond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... Warm reunion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07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1) Chris McGregor... Warm reunion. Républicain Lorrain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\, the White jazz pianis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\, exiled White South African\, because he played with Black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0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1) Chris McGregor, exiled White South African, because he played with Blacks. Républicain Lorrain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\, Piano solo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0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78) Chris McGregor, Piano solo. Ouest Franc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\, 53\, South African Jazzman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90) Chris McGregor, 53, South African Jazzman. International Herald Tribun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Brotherhood of Breath: "Yes please"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0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Brotherhood of Breath / Archie Shepp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Shepp, Archi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00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Brotherhood of Breath - Archie Shepp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Shepp, Archie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9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9) Chris McGregor's Brotherhood of Breath - Archie Shepp. Petit Bleu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and the Blue Notes to play in the Durban City Hall before going oversea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Dyani, Johnny Mbizo | Jazz Musicians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7"/>
          <table:table-cell table:style-name="ce1" office:value-type="string" calcext:value-type="string">
            <text:p>(1964) Chris McGregor and the Blue Notes to play in the Durban City Hall before going overseas. The Daily New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and The Brotherhood of Breath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Pukwana, Dudu | Moholo, Louis T.--1940- | Dedication Orchestra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96) Chris McGregor and The Brotherhood of Breath. Cadence . p. 33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and Archie Shepp for the best of Jazz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Shepp, Archie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9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9) Chris McGregor and Archie Shepp for the best of Jazz. La Dépêche du Midi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"Brotherhood of Breath"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9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Blue Notes (Musical group : South Africa | Country Cooking | Ronnie Scotts Club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90) Chris McGregor. Jazz at Ronnie Scotts (64). p. 6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therhood of Breath: Yes pleas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Beckett, Harry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9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2) Brotherhood of Breath: Yes please. Jazz Magazin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Brotherhood of Breath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76) The Brotherhood of Breath. The Sunday Time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therhood of Breath were in Bregenz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Pukwana, Dudu | Moholo, Louis T.--1940-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8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75) Brotherhood of Breath were in Bregenz. Neue Vorarlberger Tageszeitung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Blue Note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Moholo, Louis T.--1940- | Pukwana, Dudu | Feza, Mongezi | Blue Notes (Musical group : South Africa) | Moyake, Nikel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ue Notes jazz for city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4) Blue Notes jazz for city. Cape Argu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ue Notes Maestros: Chris and Dudu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Pukwana, Dudu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ue Note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g Band - Jazz at the Playhous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Orlando Festival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Big Band - Jazz at the Playhous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Band Brotherhood of Breath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Country Cooking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8) The Band Brotherhood of Breath. HI-FI Review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goulême: music from different culture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Perrin, Roland | Pukwana, Dudu | Dyani, Thomas | Matthews, Gilbert | Defries, David | Beckett, Harry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6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90) Angoulême: music from different cultures. Jazz Hot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nesty international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Amnesty International | Wauthier, Claud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6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1) Amnesty international. Républicain Lorrain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rican breath strikes Derby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3) African breath strikes Derby. Jazz in the Midland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40000 dug fine jazz at festival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40000 dug fine jazz at festival. The World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at lost recordings</text:p>
          </table:table-cell>
          <table:table-cell table:style-name="ce1" office:value-type="string" calcext:value-type="string">
            <text:p>Witherden, Barry | Wilmer, Val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Witherden, Barry and Wilmer, Val Great lost recordings. The Wire . p. 46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1936-1990</text:p>
          </table:table-cell>
          <table:table-cell table:style-name="ce1" office:value-type="string" calcext:value-type="string">
            <text:p>Wilmer, Val | White, Nick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Wilmer, Val and White, Nick (1990) Chris McGregor 1936-1990. Wire Magazine . pp. 28-64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now's the time</text:p>
          </table:table-cell>
          <table:table-cell table:style-name="ce1" office:value-type="string" calcext:value-type="string">
            <text:p>Wilmer, Val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Wilmer, Val (1970) Chris McGregor: now's the time. Melody Maker . p. 8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strict Six: To Be Free</text:p>
          </table:table-cell>
          <table:table-cell table:style-name="ce1" office:value-type="string" calcext:value-type="string">
            <text:p>Williams, Richard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Williams, Richard District Six: To Be Free. The Times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onono and African Jazz</text:p>
          </table:table-cell>
          <table:table-cell table:style-name="ce1" office:value-type="string" calcext:value-type="string">
            <text:p>Walker, Oliver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7"/>
          <table:table-cell table:style-name="ce1" office:value-type="string" calcext:value-type="string">
            <text:p>Walker, Oliver (1964) Sponono and African Jazz. The Sta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bituaries: Dudu Pukwana</text:p>
          </table:table-cell>
          <table:table-cell table:style-name="ce1" office:value-type="string" calcext:value-type="string">
            <text:p>Voce, Steve | Redfern, David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Voce, Steve and Redfern, David (1990) Obituaries: Dudu Pukwana. The Independen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bituaries: Chris McGregor</text:p>
          </table:table-cell>
          <table:table-cell table:style-name="ce1" office:value-type="string" calcext:value-type="string">
            <text:p>Voce, Stev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Voce, Steve (1990) Obituaries: Chris McGregor. The Independen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irits in action</text:p>
          </table:table-cell>
          <table:table-cell table:style-name="ce1" office:value-type="string" calcext:value-type="string">
            <text:p>Vickery, Steve | Wilmer, Val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7"/>
          <table:table-cell table:style-name="ce1" office:value-type="string" calcext:value-type="string">
            <text:p>Vickery, Steve and Wilmer, Val (1996) Spirits in action. Coda . pp. 22-26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t jazz sets square alive</text:p>
          </table:table-cell>
          <table:table-cell table:style-name="ce1" office:value-type="string" calcext:value-type="string">
            <text:p>Verdal, Garth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Verdal, Garth (1987) Hot jazz sets square alive. Argu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for city concert</text:p>
          </table:table-cell>
          <table:table-cell table:style-name="ce1" office:value-type="string" calcext:value-type="string">
            <text:p>Verdal, Garth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Verdal, Garth (1987) Chris McGregor for city concert. The Argu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S-Jazz Festival</text:p>
          </table:table-cell>
          <table:table-cell table:style-name="ce1" office:value-type="string" calcext:value-type="string">
            <text:p>Van Leeuwen, Rans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74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Van Leeuwen, Rans (1987) NOS-Jazz Festival. N.R.C. Moandag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Pope and the Magician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7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V., R. (1989) The Pope and the Magician. L'Est Républicain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therhood's sounds fascinate</text:p>
          </table:table-cell>
          <table:table-cell table:style-name="ce1" office:value-type="string" calcext:value-type="string">
            <text:p>Turner, Stephen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Turner, Stephen (1975) Brotherhood's sounds fascinate. Hasting Observe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9th music festival of Amiens\, France - Jazz under the apple trees</text:p>
          </table:table-cell>
          <table:table-cell table:style-name="ce1" office:value-type="string" calcext:value-type="string">
            <text:p>Trubert, Isabelle | Soupa, Frédéric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7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Trubert, Isabelle and Soupa, Frédéric (1990) 9th music festival of Amiens, France - Jazz under the apple trees. Jazz Hot (476)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Piano Song vol.1</text:p>
          </table:table-cell>
          <table:table-cell table:style-name="ce1" office:value-type="string" calcext:value-type="string">
            <text:p>Thébault, Yves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Thébault, Yves (1978) Chris McGregor Piano Song vol.1. Jazz Magazin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ary</text:p>
          </table:table-cell>
          <table:table-cell table:style-name="ce1" office:value-type="string" calcext:value-type="string">
            <text:p>Taylor, Lauri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Taylor, Laurie (1995) Diary. New Statesman and Society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stops piano (provisionally) for flute</text:p>
          </table:table-cell>
          <table:table-cell table:style-name="ce1" office:value-type="string" calcext:value-type="string">
            <text:p>Tartarin, François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6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Tartarin, François (1979) Chris McGregor stops piano (provisionally) for flute. Sud-Oues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cGregor and Archie Shepp in Penne-d'Agenais</text:p>
          </table:table-cell>
          <table:table-cell table:style-name="ce1" office:value-type="string" calcext:value-type="string">
            <text:p>Taris, Philipp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6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Taris, Philippe (1989) McGregor and Archie Shepp in Penne-d'Agenais. Sud-Oues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at the Stadium on Saturday</text:p>
          </table:table-cell>
          <table:table-cell table:style-name="ce1" office:value-type="string" calcext:value-type="string">
            <text:p>Taris, Philipp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6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Taris, Philippe (1988) Chris McGregor at the Stadium on Saturday. Sud-Oues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African verve of Chris McGregor</text:p>
          </table:table-cell>
          <table:table-cell table:style-name="ce1" office:value-type="string" calcext:value-type="string">
            <text:p>Taris, Philipp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6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Taris, Philippe (1988) The African verve of Chris McGregor. Sud-Oues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man McGregor dies from cancer</text:p>
          </table:table-cell>
          <table:table-cell table:style-name="ce1" office:value-type="string" calcext:value-type="string">
            <text:p>Swart, Kurt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Swart, Kurt (1990) Jazzman McGregor dies from cancer. Sunday Time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g blow at The Base</text:p>
          </table:table-cell>
          <table:table-cell table:style-name="ce1" office:value-type="string" calcext:value-type="string">
            <text:p>Swart, Kurt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Swart, Kurt (1990) Big blow at The Base. Sunday Time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goes to college</text:p>
          </table:table-cell>
          <table:table-cell table:style-name="ce1" office:value-type="string" calcext:value-type="string">
            <text:p>Sehume, Lesli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Sehume, Leslie (1963) Jazz goes to college. The Pos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the human passion</text:p>
          </table:table-cell>
          <table:table-cell table:style-name="ce1" office:value-type="string" calcext:value-type="string">
            <text:p>Seck, Napo | Clerfeuille, Sylvi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5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Seck, Napo and Clerfeuille, Sylvie Chris McGregor: The Human Passion. Les Musiciens du Beat Africain . pp. 174-175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ibute to jazz pianist Chris McGregor</text:p>
          </table:table-cell>
          <table:table-cell table:style-name="ce1" office:value-type="string" calcext:value-type="string">
            <text:p>Seale, Tyron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Seale, Tyrone (1991) Tribute to jazz pianist Chris McGregor. Argu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y: The Great Absent</text:p>
          </table:table-cell>
          <table:table-cell table:style-name="ce1" office:value-type="string" calcext:value-type="string">
            <text:p>Scarzello, Patrick | Petit, Claude</text:p>
          </table:table-cell>
          <table:table-cell table:style-name="ce1" office:value-type="string" calcext:value-type="string">
            <text:p>McGregor, Chris--1936-1990 | Brotherhood of Breath (Musical group) | Blue Notes (Musical group : South Africa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5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Scarzello, Patrick and Petit, Claude (1990) Memory: The Great Absent. Sud-Oues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prophet in his own country</text:p>
          </table:table-cell>
          <table:table-cell table:style-name="ce1" office:value-type="string" calcext:value-type="string">
            <text:p>Russ, Jacques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5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Russ, Jacques (1979) Chris McGregor: prophet in his own country. La Dépêche du Midi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\, Jazz and Co.</text:p>
          </table:table-cell>
          <table:table-cell table:style-name="ce1" office:value-type="string" calcext:value-type="string">
            <text:p>Russ, Jacques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4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Russ, Jacques Chris McGregor, Jazz and Co. La Dépêche du Midi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holo - Jazzmag</text:p>
          </table:table-cell>
          <table:table-cell table:style-name="ce1" office:value-type="string" calcext:value-type="string">
            <text:p>Rouy, Gérard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4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Rouy, Gérard Moholo - Jazzmag. Jazzmag . p. 22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 the groove</text:p>
          </table:table-cell>
          <table:table-cell table:style-name="ce1" office:value-type="string" calcext:value-type="string">
            <text:p>Rachilo, Sol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Rachilo, Sol (1963) In the groove. Elethu Mirro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music is still resonating!</text:p>
          </table:table-cell>
          <table:table-cell table:style-name="ce1" office:value-type="string" calcext:value-type="string">
            <text:p>Rabez, Marie-Paul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4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Rabez, Marie-Paule (1997) Chris McGregor's music is still resonating! La Dépêch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epp and McGregor: Mastering the acoustic space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try and jazz struck a real "blues" note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price of exile</text:p>
          </table:table-cell>
          <table:table-cell table:style-name="ce1" office:value-type="string" calcext:value-type="string">
            <text:p>Puyo, Christin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4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Puyo, Christine (1991) The price of exile. Le Petit Bleu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Country Cooking</text:p>
          </table:table-cell>
          <table:table-cell table:style-name="ce1" office:value-type="string" calcext:value-type="string">
            <text:p>Prévost, Xavier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40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Prévost, Xavier (1988) Chris McGregor: Country Cooking. Jazz Magazine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beat out of Africa</text:p>
          </table:table-cell>
          <table:table-cell table:style-name="ce1" office:value-type="string" calcext:value-type="string">
            <text:p>Press, Ulrik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Press, Ulrike (1990) The beat out of Africa. The Independent on Sunday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cert last night with pianist Chris McGregor at Salle Devosge: music which reminds us of African chants</text:p>
          </table:table-cell>
          <table:table-cell table:style-name="ce1" office:value-type="string" calcext:value-type="string">
            <text:p>Poirier, M.-F. | Bourquin, Michel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2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Poirier, M.-F. and Bourquin, Michel (1980) Concert last night with pianist Chris McGregor at Salle Devosge: music which reminds us of African chants. Les Dépêche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Brotherhood of Breath</text:p>
          </table:table-cell>
          <table:table-cell table:style-name="ce1" office:value-type="string" calcext:value-type="string">
            <text:p>Plougastel, Yann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2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Plougastel, Yann (1988) The Brotherhood of Breath. L'Evénement du Jeudi . p. 112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ger...</text:p>
          </table:table-cell>
          <table:table-cell table:style-name="ce1" office:value-type="string" calcext:value-type="string">
            <text:p>Plougastel, Yann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2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Plougastel, Yann (1990) Anger... Evenement du Jeudi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and the Brotherhood of Breath\, by Maxine McGregor</text:p>
          </table:table-cell>
          <table:table-cell table:style-name="ce1" office:value-type="string" calcext:value-type="string">
            <text:p>Pearl, Jonathan</text:p>
          </table:table-cell>
          <table:table-cell table:style-name="ce1" office:value-type="string" calcext:value-type="string">
            <text:p>McGregor, Chris--1936-1990 | McGregor, Maxine | Brotherhood of Breath (Musical group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Pearl, Jonathan Chris McGregor and the Brotherhood of Breath, by Maxine McGregor. Jazz Time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ny Clegg after the storm</text:p>
          </table:table-cell>
          <table:table-cell table:style-name="ce1" office:value-type="string" calcext:value-type="string">
            <text:p>Page, C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1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Page, C. (1988) Johnny Clegg after the storm. Sud-Oues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ast farewell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17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P., Ch. (1990) The last farewell. Le Petit Bleu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freedom with Chris McGregor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1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lude to Afro-Jazz</text:p>
          </table:table-cell>
          <table:table-cell table:style-name="ce1" office:value-type="string" calcext:value-type="string">
            <text:p>Olshausen, Ulrich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Olshausen, Ulrich Prelude to Afro-Jazz. Frankfurte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o hot in the tents for Africa</text:p>
          </table:table-cell>
          <table:table-cell table:style-name="ce1" office:value-type="string" calcext:value-type="string">
            <text:p>Olschewski, Sigrid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Olschewski, Sigrid (1986) Too hot in the tents for Africa. Metropol-Gesellschaf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tney Pine on tour with Chris McGregor and Harry Beckett</text:p>
          </table:table-cell>
          <table:table-cell table:style-name="ce1" office:value-type="string" calcext:value-type="string">
            <text:p>Ogan, Bernd | Balbig, Hans G.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Ogan, Bernd and Balbig, Hans G. Courtney Pine on tour with Chris McGregor and Harry Beckett. Jazz Aktuell . p. 18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y\, Chris!</text:p>
          </table:table-cell>
          <table:table-cell table:style-name="ce1" office:value-type="string" calcext:value-type="string">
            <text:p>Nighthawk | Trubert, Isabell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0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Nighthawk, and Trubert, Isabelle (1990) Hey, Chris! Jazz Hot (476). p. 19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oubadours' adventures</text:p>
          </table:table-cell>
          <table:table-cell table:style-name="ce1" office:value-type="string" calcext:value-type="string">
            <text:p>Nighthawk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0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veling without passport</text:p>
          </table:table-cell>
          <table:table-cell table:style-name="ce1" office:value-type="string" calcext:value-type="string">
            <text:p>Nighthawk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9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sic from elsewhere</text:p>
          </table:table-cell>
          <table:table-cell table:style-name="ce1" office:value-type="string" calcext:value-type="string">
            <text:p>Nighthawk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9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"McGregorian" melody</text:p>
          </table:table-cell>
          <table:table-cell table:style-name="ce1" office:value-type="string" calcext:value-type="string">
            <text:p>Nighthawk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97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ave the place to the melody</text:p>
          </table:table-cell>
          <table:table-cell table:style-name="ce1" office:value-type="string" calcext:value-type="string">
            <text:p>Nighthawk</text:p>
          </table:table-cell>
          <table:table-cell table:style-name="ce1" office:value-type="string" calcext:value-type="string">
            <text:p>McGregor, Chris--1936-1990 | Brotherhood of Breath (Musical group) | Blue Notes (Musical group : South Africa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9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incomparable pianist</text:p>
          </table:table-cell>
          <table:table-cell table:style-name="ce1" office:value-type="string" calcext:value-type="string">
            <text:p>Nighthawk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9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The Incarnation of Music</text:p>
          </table:table-cell>
          <table:table-cell table:style-name="ce1" office:value-type="string" calcext:value-type="string">
            <text:p>Nighthawk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9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Quartet</text:p>
          </table:table-cell>
          <table:table-cell table:style-name="ce1" office:value-type="string" calcext:value-type="string">
            <text:p>Nighthawk</text:p>
          </table:table-cell>
          <table:table-cell table:style-name="ce1" office:value-type="string" calcext:value-type="string">
            <text:p>McGregor, Chris--1936-1990 | Gouirand, Doudou | Levallet, Didier | Montredon, Jean-Claud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9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and the Brotherhood of Breath this evening at Mazades</text:p>
          </table:table-cell>
          <table:table-cell table:style-name="ce1" office:value-type="string" calcext:value-type="string">
            <text:p>Nighthawk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8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Nighthawk. (1983) Chris McGregor and the Brotherhood of Breath this evening at Mazades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blow on the beach</text:p>
          </table:table-cell>
          <table:table-cell table:style-name="ce1" office:value-type="string" calcext:value-type="string">
            <text:p>Naidoo, G.R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7"/>
          <table:table-cell table:style-name="ce1" office:value-type="string" calcext:value-type="string">
            <text:p>Naidoo, G.R. (1964) A blow on the beach. Drum . pp. 37-39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gala night for Sponono</text:p>
          </table:table-cell>
          <table:table-cell table:style-name="ce1" office:value-type="string" calcext:value-type="string">
            <text:p>Musi, Obed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usi, Obed (1964) A gala night for Sponono. The World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lle That Jazz</text:p>
          </table:table-cell>
          <table:table-cell table:style-name="ce1" office:value-type="string" calcext:value-type="string">
            <text:p>Mulard, Christine | Cosenza, Mari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8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ulard, Christine and Cosenza, Marie Halle That Jazz. Jazz Ho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t's the turn of Africa</text:p>
          </table:table-cell>
          <table:table-cell table:style-name="ce1" office:value-type="string" calcext:value-type="string">
            <text:p>Molendini, Marco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8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olendini, Marco (1980) It's the turn of Africa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ure Jazz Club</text:p>
          </table:table-cell>
          <table:table-cell table:style-name="ce1" office:value-type="string" calcext:value-type="string">
            <text:p>Millar, Iain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Millar, Iain (1963) Pure Jazz Club. The Sta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Brotherhood of Breath</text:p>
          </table:table-cell>
          <table:table-cell table:style-name="ce1" office:value-type="string" calcext:value-type="string">
            <text:p>Meignan, Armand</text:p>
          </table:table-cell>
          <table:table-cell table:style-name="ce1" office:value-type="string" calcext:value-type="string">
            <text:p>McGregor, Chris--1936-1990 | Brotherhood of Breath (Musical group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7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eignan, Armand (1982) Chris McGregor's Brotherhood of Breath. Jazz Ho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bituaries: Chris McGregor</text:p>
          </table:table-cell>
          <table:table-cell table:style-name="ce1" office:value-type="string" calcext:value-type="string">
            <text:p>McRae, Barry | Redfern, David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cRae, Barry and Redfern, David (1990) Obituaries: Chris McGregor. Jazz Journal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British Free Jazz Movement</text:p>
          </table:table-cell>
          <table:table-cell table:style-name="ce1" office:value-type="string" calcext:value-type="string">
            <text:p>McRae, Barry | Persson, Jan</text:p>
          </table:table-cell>
          <table:table-cell table:style-name="ce1" office:value-type="string" calcext:value-type="string">
            <text:p>McGregor, Chris--1936-1990 | Brotherhood of Breath (Musical group) | Blue Notes (Musical group : South Africa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cRae, Barry and Persson, Jan The British Free Jazz Movement. The Pos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in Britain</text:p>
          </table:table-cell>
          <table:table-cell table:style-name="ce1" office:value-type="string" calcext:value-type="string">
            <text:p>McRae, Barry</text:p>
          </table:table-cell>
          <table:table-cell table:style-name="ce1" office:value-type="string" calcext:value-type="string">
            <text:p>McGregor, Chris--1936-1990 | Blue Notes (Musical group : South Africa) | Ronnie Scott's Club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cRae, Barry Jazz in Britain. Jazz Journal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and the Brotherhood of Breath</text:p>
          </table:table-cell>
          <table:table-cell table:style-name="ce1" office:value-type="string" calcext:value-type="string">
            <text:p>McRae, Barry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cRae, Barry Chris McGregor and the Brotherhood of Breath. Jazz Journal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In His Good Time</text:p>
          </table:table-cell>
          <table:table-cell table:style-name="ce1" office:value-type="string" calcext:value-type="string">
            <text:p>McRae, Barry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cRae, Barry Chris McGregor In His Good Time. Jazz Journal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with a distinct character</text:p>
          </table:table-cell>
          <table:table-cell table:style-name="ce1" office:value-type="string" calcext:value-type="string">
            <text:p>McNeill, Richard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cNeill, Richard (1963) Jazz with a distinct character. The Sta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rican sound is unique</text:p>
          </table:table-cell>
          <table:table-cell table:style-name="ce1" office:value-type="string" calcext:value-type="string">
            <text:p>McNeill, Richard</text:p>
          </table:table-cell>
          <table:table-cell table:style-name="ce1" office:value-type="string" calcext:value-type="string">
            <text:p>McGregor, Chris--1936-1990 | Jazz | Jazz Musicians | Big Band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McNeill, Richard (1963) African sound is unique. The Sta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with spectators</text:p>
          </table:table-cell>
          <table:table-cell table:style-name="ce1" office:value-type="string" calcext:value-type="string">
            <text:p>McLagan, Jim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cLagan, Jim (1987) Chris McGregor with spectators. The Argu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ld your breath for this sound of the townships</text:p>
          </table:table-cell>
          <table:table-cell table:style-name="ce1" office:value-type="string" calcext:value-type="string">
            <text:p>Massarik, Jack</text:p>
          </table:table-cell>
          <table:table-cell table:style-name="ce1" office:value-type="string" calcext:value-type="string">
            <text:p>McGregor, Chris--1936-1990 | Brotherhood of Breath (Musical group) | Dyani, Johnny Mbizo | Feza, Mongezi | Beckett, Harry | Pukwana, Dudu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assarik, Jack (2005) Hold your breath for this sound of the townships. Evening Standard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therhood of Breath - Angoulême</text:p>
          </table:table-cell>
          <table:table-cell table:style-name="ce1" office:value-type="string" calcext:value-type="string">
            <text:p>Martin, Denis-Constant | Aimé, Bernard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57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artin, Denis-Constant and Aimé, Bernard (1990) Brotherhood of Breath - Angoulême. Jazz Magazin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brahim/McGregor</text:p>
          </table:table-cell>
          <table:table-cell table:style-name="ce1" office:value-type="string" calcext:value-type="string">
            <text:p>Martin, Denis-Constant</text:p>
          </table:table-cell>
          <table:table-cell table:style-name="ce1" office:value-type="string" calcext:value-type="string">
            <text:p>McGregor, Chris--1936-1990 | Brotherhood of Breath (Musical group) | Country Cooking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5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artin, Denis (1988) Ibrahim/McGregor. Jazz Mag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promises of "Halle that jazz" at La Villette\, Paris\, France</text:p>
          </table:table-cell>
          <table:table-cell table:style-name="ce1" office:value-type="string" calcext:value-type="string">
            <text:p>Marmande, Francis</text:p>
          </table:table-cell>
          <table:table-cell table:style-name="ce1" office:value-type="string" calcext:value-type="string">
            <text:p>McGregor, Chris--1936-1990 | Brotherhood of Breath (Musical group) | Clegg, Johnny | Ibrahim, Abdullah | Blue Notes (Musical group : South Africa)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5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armande, Francis (1988) The promises of "Halle that jazz" at La Villette, Paris, France. Le Monde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fraternal breath</text:p>
          </table:table-cell>
          <table:table-cell table:style-name="ce1" office:value-type="string" calcext:value-type="string">
            <text:p>Marmande, Francis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5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armande, Francis (1990) A fraternal breath. Le Mond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in Angoulême</text:p>
          </table:table-cell>
          <table:table-cell table:style-name="ce1" office:value-type="string" calcext:value-type="string">
            <text:p>Marmande, Francis</text:p>
          </table:table-cell>
          <table:table-cell table:style-name="ce1" office:value-type="string" calcext:value-type="string">
            <text:p>McGregor, Chris--1936-1990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5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armande, Francis (1981) Chris McGregor in Angoulême. Le Monde . p. 26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chie Shepp and Chris McGregor in Oloron-Sainte-Marie</text:p>
          </table:table-cell>
          <table:table-cell table:style-name="ce1" office:value-type="string" calcext:value-type="string">
            <text:p>Marmande, Francis</text:p>
          </table:table-cell>
          <table:table-cell table:style-name="ce1" office:value-type="string" calcext:value-type="string">
            <text:p>McGregor, Chris--1936-1990 | Brotherhood of Breath (Musical group) | Shepp, Archie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5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armande, Francis (1989) Archie Shepp and Chris McGregor in Oloron-Sainte-Marie. Le Mond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scana\, the beautiful country where the jazz sounds</text:p>
          </table:table-cell>
          <table:table-cell table:style-name="ce1" office:value-type="string" calcext:value-type="string">
            <text:p>Malagnini, Fabio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51</text:p>
          </table:table-cell>
          <table:table-cell table:style-name="ce1"/>
          <table:table-cell table:style-name="ce1" office:value-type="string" calcext:value-type="string">
            <text:p>Itali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therhood of Breath : Ronnie Scott's Sun</text:p>
          </table:table-cell>
          <table:table-cell table:style-name="ce1" office:value-type="string" calcext:value-type="string">
            <text:p>Mackness, Kerstan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ackness, Kerstan Brotherhood of Breath : Ronnie Scott's Sun. Time Out London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cGregor: Without leaving an address</text:p>
          </table:table-cell>
          <table:table-cell table:style-name="ce1" office:value-type="string" calcext:value-type="string">
            <text:p>Loupien, Serge</text:p>
          </table:table-cell>
          <table:table-cell table:style-name="ce1" office:value-type="string" calcext:value-type="string">
            <text:p>McGregor, Chris--1936-1990 | Blue Notes (Musical group : South Africa) | Brotherhood of Breath (Musical group) | Pukwana, Dudu | Moholo, Louis T.--1940-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4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Loupien, Serge (1990) McGregor: Without leaving an address. Libération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and the South African Exiles</text:p>
          </table:table-cell>
          <table:table-cell table:style-name="ce1" office:value-type="string" calcext:value-type="string">
            <text:p>Loupien, Serge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Shepp, Archi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47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Loupien, Serge (1997) Chris McGregor and the South African Exiles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ue Notes\, White and Black - The Unique White Child</text:p>
          </table:table-cell>
          <table:table-cell table:style-name="ce1" office:value-type="string" calcext:value-type="string">
            <text:p>Lorrai, Marcello | Dimonopoli, Gregorio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Jazz | Martin, Costan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4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Lorrai, Marcello and Dimonopoli, Gregorio (1990) Blue Notes, White and Black - The Unique White Child. Il Manifesto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Brotherhood of Breath: Yes please</text:p>
          </table:table-cell>
          <table:table-cell table:style-name="ce1" office:value-type="string" calcext:value-type="string">
            <text:p>Lebrun, B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4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Lebrun, B. (1982) Chris McGregor's Brotherhood of Breath: Yes please. Ouest France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 Jazz Ensemble</text:p>
          </table:table-cell>
          <table:table-cell table:style-name="ce1" office:value-type="string" calcext:value-type="string">
            <text:p>Lawson, Malcolm</text:p>
          </table:table-cell>
          <table:table-cell table:style-name="ce1" office:value-type="string" calcext:value-type="string">
            <text:p>McGregor, Chris--1936-1990 | Jazz | Jazz Musicians | Brotherhood of Breath (Musical group)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Lawson, Malcolm (1976) SA Jazz Ensemble. The Argus . p. 5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Epistle</text:p>
          </table:table-cell>
          <table:table-cell table:style-name="ce1" office:value-type="string" calcext:value-type="string">
            <text:p>Lawrence, Howard</text:p>
          </table:table-cell>
          <table:table-cell table:style-name="ce1" office:value-type="string" calcext:value-type="string">
            <text:p>McGregor, Chris--1936-1990 | Dollar Brand | Jazz | Jazz Musicians | Blue Notes (Musical group : South Africa)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Lawrence, Howard (1964) Jazz Epistle. The New African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sic in a blue haze</text:p>
          </table:table-cell>
          <table:table-cell table:style-name="ce1" office:value-type="string" calcext:value-type="string">
            <text:p>Lautre, Maxine</text:p>
          </table:table-cell>
          <table:table-cell table:style-name="ce1" office:value-type="string" calcext:value-type="string">
            <text:p>McGregor, Chris--1936-1990 | Jazz | Jazz musicians | Blue Notes (Musical group : South Africa) | Pukwana, Dudu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9492</text:p>
          </table:table-cell>
          <table:table-cell table:style-name="ce1" office:value-type="string" calcext:value-type="string">
            <text:p>The Sta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The second breath</text:p>
          </table:table-cell>
          <table:table-cell table:style-name="ce1" office:value-type="string" calcext:value-type="string">
            <text:p>Latxague, Robert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9491</text:p>
          </table:table-cell>
          <table:table-cell table:style-name="ce1" office:value-type="string" calcext:value-type="string">
            <text:p>Jazz Magazin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ck Knowles and Paul Wilson present Jazz at the 100 Club\, London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100 Club | District Six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\, The Brotherhood of Breath (South Africa) and Archie Shepp (USA)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Shepp, Archie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4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Memorial Concer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Moholo, Louis T.--1940- | Brotherhood of Breath (Musical group)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cert to launch 1992 in dedication to Johnny Dyani\, Mongezi Feza\, Chris McGregor\, Harry Miller and Dudu Pukwana</text:p>
          </table:table-cell>
          <table:table-cell table:style-name="ce1" office:value-type="string" calcext:value-type="string">
            <text:p>Ilic, David | Miller, Hazel</text:p>
          </table:table-cell>
          <table:table-cell table:style-name="ce1" office:value-type="string" calcext:value-type="string">
            <text:p>McGregor, Chris--1936-1990 | Pukwana, Dudu | Dyani, Johnny Mbizo | Feza, Mongezi | Miller, Harry | Dedication Orchestra | 100 Club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fé Concert Des Glaci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4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Brotherhood of Breath and Archie Shepp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Shepp, Archie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4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Blue Notes in concer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Pukwana, Dudu | Moholo, Louis T.--1940- | Dyani, Johnny Mbizo | Blue Notes (Musical group : South Africa)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7-04-1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yond the Blues : poetry and jazz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Pukwana, Dudu | Mokae, Zake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42</text:p>
          </table:table-cell>
          <table:table-cell table:style-name="ce1" office:value-type="string" calcext:value-type="string">
            <text:p>Union Artist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-04-2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nd Jazz Festival of Douai\, Franc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40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-05,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ibute to Chris McGregor with South African Friends and Christine Wodrascka Trio</text:p>
          </table:table-cell>
          <table:table-cell table:style-name="ce1" office:value-type="string" calcext:value-type="string">
            <text:p>Toulouse (de), Marine</text:p>
          </table:table-cell>
          <table:table-cell table:style-name="ce1" office:value-type="string" calcext:value-type="string">
            <text:p>McGregor, Chris--1936-1990 | Christine Wodrascka Trio | Mothle, Ernest | Matthews, Gilbert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3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Toulouse (de), Marine. Tribute to Chris McGregor with South African Friends and Christine Wodrascka Trio. In: Hommage à Chris McGregor, 12th March, Espace Bonnefoy, Toulous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tre Jazz 80</text:p>
          </table:table-cell>
          <table:table-cell table:style-name="ce1" office:value-type="string" calcext:value-type="string">
            <text:p>Miramo, Tomolo</text:p>
          </table:table-cell>
          <table:table-cell table:style-name="ce1" office:value-type="string" calcext:value-type="string">
            <text:p>McGregor, Chris--1936-1990 | Blue Notes (Musical group : South Africa)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3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iramo, Tomolo (1980) Mestre Jazz 80. In: Mestre Jazz 80, March - June 1980, Roma and Venezia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in France</text:p>
          </table:table-cell>
          <table:table-cell table:style-name="ce1" office:value-type="string" calcext:value-type="string">
            <text:p>Martin, J-J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30</text:p>
          </table:table-cell>
          <table:table-cell table:style-name="ce1" office:value-type="string" calcext:value-type="string">
            <text:p>Le Monde de la Musiqu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-0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and the Doudou Gouirand Quartet</text:p>
          </table:table-cell>
          <table:table-cell table:style-name="ce1" office:value-type="string" calcext:value-type="string">
            <text:p>Marconi, Andrea</text:p>
          </table:table-cell>
          <table:table-cell table:style-name="ce1" office:value-type="string" calcext:value-type="string">
            <text:p>McGregor, Chris--1936-1990 | Doudou Gouirand Quartet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2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2-02-2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ana: The Keith Bailey Ensemble</text:p>
          </table:table-cell>
          <table:table-cell table:style-name="ce1" office:value-type="string" calcext:value-type="string">
            <text:p>Kilby, Jak</text:p>
          </table:table-cell>
          <table:table-cell table:style-name="ce1" office:value-type="string" calcext:value-type="string">
            <text:p>McGregor, Chris--1936-1990 | Bailey, Keith | Keith Bailey Ensemble | Defries, Dav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27</text:p>
          </table:table-cell>
          <table:table-cell table:style-name="ce1" office:value-type="string" calcext:value-type="string">
            <text:p>Prana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nter Ceres</text:p>
          </table:table-cell>
          <table:table-cell table:style-name="ce1" office:value-type="string" calcext:value-type="string">
            <text:p>Ignition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2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Ignition (1970) Winter Ceres. In: Chris McGregor's Brotherhood of Breath, 2nd October 1970, Notre Dame Hall, Leicester Squar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l Air Café-Concert</text:p>
          </table:table-cell>
          <table:table-cell table:style-name="ce1" office:value-type="string" calcext:value-type="string">
            <text:p>Bossuat, E.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2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Bossuat, E. (1985) Bel Air Café-Concert. In: Bel Air Café-Concert , Octobre-December 1985, Bel Air, Mulhouse, Franc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sonal background from an application for a cultural gran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Grand Livre du Jazz</text:p>
          </table:table-cell>
          <table:table-cell table:style-name="ce1" office:value-type="string" calcext:value-type="string">
            <text:p>Berendt, Joachim-Ernst</text:p>
          </table:table-cell>
          <table:table-cell table:style-name="ce1" office:value-type="string" calcext:value-type="string">
            <text:p>McGregor, Chris--1936-1990 | Brotherhood of Breath (Musical group)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20</text:p>
          </table:table-cell>
          <table:table-cell table:style-name="ce1" office:value-type="string" calcext:value-type="string">
            <text:p>Editions du Rocher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: Chris McGregor's Brotherhood of Breath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Pukwana, Dudu | Moholo, Louis T.--1940- | Parker, Evan | Miller, Harry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"In His Good Time".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Pukwana, Dudu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50</text:p>
          </table:table-cell>
          <table:table-cell table:style-name="ce1" office:value-type="string" calcext:value-type="string">
            <text:p>Ogu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ue Notes in concert Volume 1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49</text:p>
          </table:table-cell>
          <table:table-cell table:style-name="ce1" office:value-type="string" calcext:value-type="string">
            <text:p>Ogun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 Memory of Chris McGregor</text:p>
          </table:table-cell>
          <table:table-cell table:style-name="ce1" office:value-type="string" calcext:value-type="string">
            <text:p>The Base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/ Piano Song Vol.1 and 2</text:p>
          </table:table-cell>
          <table:table-cell table:style-name="ce1" office:value-type="string" calcext:value-type="string">
            <text:p>Méziat, Philippe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47</text:p>
          </table:table-cell>
          <table:table-cell table:style-name="ce1" office:value-type="string" calcext:value-type="string">
            <text:p>Musica Record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irits - Rejoice</text:p>
          </table:table-cell>
          <table:table-cell table:style-name="ce1" office:value-type="string" calcext:value-type="string">
            <text:p>Moholo, Louis | Williams, Richard</text:p>
          </table:table-cell>
          <table:table-cell table:style-name="ce1" office:value-type="string" calcext:value-type="string">
            <text:p>McGregor, Chris--1936-1990 | Pukwana, Dudu | Moholo, Louis T.--1940- | Moyake, Nikele | Feza, Mongezi | Miller, Harry | Dyani, Johnny Mbizo | Feni, Dumile | Patience, Princess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46</text:p>
          </table:table-cell>
          <table:table-cell table:style-name="ce1" office:value-type="string" calcext:value-type="string">
            <text:p>Ogu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ue Notes for Mongezi</text:p>
          </table:table-cell>
          <table:table-cell table:style-name="ce1" office:value-type="string" calcext:value-type="string">
            <text:p>Miller, Hazel | Beal, Keith</text:p>
          </table:table-cell>
          <table:table-cell table:style-name="ce1" office:value-type="string" calcext:value-type="string">
            <text:p>McGregor, Chris--1936-1990 | Blue Notes (Musical group : South Africa) | Feza, Mongezi | Pukwana, Dudu | Moholo, Louis T.--1940- | Dyani, Johnny Mbizo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45</text:p>
          </table:table-cell>
          <table:table-cell table:style-name="ce1" office:value-type="string" calcext:value-type="string">
            <text:p>Ogu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/The African sound</text:p>
          </table:table-cell>
          <table:table-cell table:style-name="ce1" office:value-type="string" calcext:value-type="string">
            <text:p>Breakey, Basil | Belnart, Julian</text:p>
          </table:table-cell>
          <table:table-cell table:style-name="ce1" office:value-type="string" calcext:value-type="string">
            <text:p>McGregor, Chris--1936-1990 | Pukwana, Dudu | Feza, Mongezi | Moyake, Nikele | Beer, Ronnie | Mphali, Dennis | Castle Lager Big Band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44</text:p>
          </table:table-cell>
          <table:table-cell table:style-name="ce1" office:value-type="string" calcext:value-type="string">
            <text:p>Galloton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llert Bernard</text:p>
          </table:table-cell>
          <table:table-cell table:style-name="ce1" office:value-type="string" calcext:value-type="string">
            <text:p>Bernard, Ellert</text:p>
          </table:table-cell>
          <table:table-cell table:style-name="ce1" office:value-type="string" calcext:value-type="string">
            <text:p>McGregor, Chris--1936-1990 | Brotherhood of Breath (Musical group) | Bernard, Ellert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43</text:p>
          </table:table-cell>
          <table:table-cell table:style-name="ce1" office:value-type="string" calcext:value-type="string">
            <text:p>Sud-Quest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ve Wire</text:p>
          </table:table-cell>
          <table:table-cell table:style-name="ce1" office:value-type="string" calcext:value-type="string">
            <text:p>Lake, Steve | Him, Christian</text:p>
          </table:table-cell>
          <table:table-cell table:style-name="ce1" office:value-type="string" calcext:value-type="string">
            <text:p>McGregor, Chris--1936-1990 | Brotherhood of Breath (Musical group) | Pukwana, Dudu | Dyani, Johnny Mbizo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42</text:p>
          </table:table-cell>
          <table:table-cell table:style-name="ce1" office:value-type="string" calcext:value-type="string">
            <text:p>The Wir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Lake, Steve and Him, Christian (1986) Live Wire. The Wire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ngs: unique stylist</text:p>
          </table:table-cell>
          <table:table-cell table:style-name="ce1" office:value-type="string" calcext:value-type="string">
            <text:p>Lake, Steve</text:p>
          </table:table-cell>
          <table:table-cell table:style-name="ce1" office:value-type="string" calcext:value-type="string">
            <text:p>McGregor, Chris--1936-1990 | Feza, Mongezi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41</text:p>
          </table:table-cell>
          <table:table-cell table:style-name="ce1" office:value-type="string" calcext:value-type="string">
            <text:p>Melody Make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5-12-2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Lake, Steve (1975) Mongs: unique stylist. Melody Maker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therhood of Breath at QEH</text:p>
          </table:table-cell>
          <table:table-cell table:style-name="ce1" office:value-type="string" calcext:value-type="string">
            <text:p>Lake, Steve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uitschieter op festival</text:p>
          </table:table-cell>
          <table:table-cell table:style-name="ce1" office:value-type="string" calcext:value-type="string">
            <text:p>Lagerwerff, Frits | Schellekens, Frans</text:p>
          </table:table-cell>
          <table:table-cell table:style-name="ce1" office:value-type="string" calcext:value-type="string">
            <text:p>McGregor, Chris--1936-1990 | Brotherhood of Breath (Musical group) | NOS-Jazz Festival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39</text:p>
          </table:table-cell>
          <table:table-cell table:style-name="ce1" office:value-type="string" calcext:value-type="string">
            <text:p>Trouw</text:p>
          </table:table-cell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7-08-1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Lagerwerff, Frits and Schellekens, Frans (1987) Chris McGregor uitschieter op festival. Trouw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resurrected his Brotherhood of Breath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37</text:p>
          </table:table-cell>
          <table:table-cell table:style-name="ce1" office:value-type="string" calcext:value-type="string">
            <text:p>Le Monde de la Musiqu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L., S. (1981) Chris McGregor resurrected his Brotherhood of Breath. Le Monde de la Musique (35). p. 43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5000 at Orlando Jazz Feas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Ronnie Beer's Swinging City Six | Orlando Jazz Feast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36</text:p>
          </table:table-cell>
          <table:table-cell table:style-name="ce1" office:value-type="string" calcext:value-type="string">
            <text:p>The Sta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L., M. (1963) 15000 at Orlando Jazz Feast. The Star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in Paris\, Palais des Glaces</text:p>
          </table:table-cell>
          <table:table-cell table:style-name="ce1" office:value-type="string" calcext:value-type="string">
            <text:p>Koza, Christine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35</text:p>
          </table:table-cell>
          <table:table-cell table:style-name="ce1" office:value-type="string" calcext:value-type="string">
            <text:p>Jazz Magazin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Koza, Christine (1978) Chris McGregor in Paris, Palais des Glaces. Jazz Magazine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abi in exile: From Transkei to London</text:p>
          </table:table-cell>
          <table:table-cell table:style-name="ce1" office:value-type="string" calcext:value-type="string">
            <text:p>Koch, Eddie | Weinberg, Paul</text:p>
          </table:table-cell>
          <table:table-cell table:style-name="ce1" office:value-type="string" calcext:value-type="string">
            <text:p>McGregor, Chris--1936-1990 | Blue Notes (Musical group : South Africa) | Brotherhood of Breath (Musical group) | Marabi, Mabaqanga | Pukwana, Dudu | Moholo, Louis T.--1940- | Moyake, Nikele | Dyani, Johnny Mbizo | Feza, Mongezi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34</text:p>
          </table:table-cell>
          <table:table-cell table:style-name="ce1" office:value-type="string" calcext:value-type="string">
            <text:p>Weekly Mail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Koch, Eddie and Weinberg, Paul (1987) Marabi in exile: From Transkei to London. Weekly Mail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is is big - too good to miss</text:p>
          </table:table-cell>
          <table:table-cell table:style-name="ce1" office:value-type="string" calcext:value-type="string">
            <text:p>Klaaste, Aggrey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33</text:p>
          </table:table-cell>
          <table:table-cell table:style-name="ce1" office:value-type="string" calcext:value-type="string">
            <text:p>The Post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Klaaste, Aggrey (1963) This is big - too good to miss. The Post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licted by the dread freaking-out disease</text:p>
          </table:table-cell>
          <table:table-cell table:style-name="ce1" office:value-type="string" calcext:value-type="string">
            <text:p>Kington, Miles</text:p>
          </table:table-cell>
          <table:table-cell table:style-name="ce1" office:value-type="string" calcext:value-type="string">
            <text:p>McGregor, Chris--1936-1990 | Brotherhood of Breath (Musical group) | 100 Club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dela is my man</text:p>
          </table:table-cell>
          <table:table-cell table:style-name="ce1" office:value-type="string" calcext:value-type="string">
            <text:p>John, Hans | Yipphie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Pukwana, Dudu | Mothle, Ernest | Riermeyer, Albrecht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31</text:p>
          </table:table-cell>
          <table:table-cell table:style-name="ce1" office:value-type="string" calcext:value-type="string">
            <text:p>Der Zeit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John, Hans and Yipphie (1986) Mandela is my man. Der Zei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acists turned their backs</text:p>
          </table:table-cell>
          <table:table-cell table:style-name="ce1" office:value-type="string" calcext:value-type="string">
            <text:p>John, Hans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-03-2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l me Mr Drums</text:p>
          </table:table-cell>
          <table:table-cell table:style-name="ce1" office:value-type="string" calcext:value-type="string">
            <text:p>Jay, Coneyl | Scott, Richard</text:p>
          </table:table-cell>
          <table:table-cell table:style-name="ce1" office:value-type="string" calcext:value-type="string">
            <text:p>McGregor, Chris--1936-1990 | Blue Notes (Musical group : South Africa) | Brotherhood of Breath (Musical group) | Moholo, Louis T.--1940-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29</text:p>
          </table:table-cell>
          <table:table-cell table:style-name="ce1" office:value-type="string" calcext:value-type="string">
            <text:p>Wire Magazin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Jay, Coneyl and Scott, Richard (1991) Call me Mr Drums. Wire Magazine . pp. 34-37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and all that jazz</text:p>
          </table:table-cell>
          <table:table-cell table:style-name="ce1" office:value-type="string" calcext:value-type="string">
            <text:p>Isingubu</text:p>
          </table:table-cell>
          <table:table-cell table:style-name="ce1" office:value-type="string" calcext:value-type="string">
            <text:p>McGregor, Chris--1936-1990 | Blue Notes (Musical group : South Africa) | Jazz | Jazz musicians | Armstrong, Loui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28</text:p>
          </table:table-cell>
          <table:table-cell table:style-name="ce1" office:value-type="string" calcext:value-type="string">
            <text:p>The Sta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-08-2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Isingubu (1963) Jazz and all that jazz. The Star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group</text:p>
          </table:table-cell>
          <table:table-cell table:style-name="ce1" office:value-type="string" calcext:value-type="string">
            <text:p>Illingworth, Dave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Pukwana, Dudu | Feza, Mongezi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27</text:p>
          </table:table-cell>
          <table:table-cell table:style-name="ce1" office:value-type="string" calcext:value-type="string">
            <text:p>Jazz Journal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Illingworth, Dave (1968) Chris McGregor group. Jazz Journal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eath of fresh air</text:p>
          </table:table-cell>
          <table:table-cell table:style-name="ce1" office:value-type="string" calcext:value-type="string">
            <text:p>Hyder, Ken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26</text:p>
          </table:table-cell>
          <table:table-cell table:style-name="ce1" office:value-type="string" calcext:value-type="string">
            <text:p>Melody Make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McGregor legend on record at last</text:p>
          </table:table-cell>
          <table:table-cell table:style-name="ce1" office:value-type="string" calcext:value-type="string">
            <text:p>Houston, Bob</text:p>
          </table:table-cell>
          <table:table-cell table:style-name="ce1" office:value-type="string" calcext:value-type="string">
            <text:p>McGregor, Chris--1936-1990 | Blue Notes (Musical group : South Africa) | Pukwana, Dudu | Feza, Mongezi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3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memory</text:p>
          </table:table-cell>
          <table:table-cell table:style-name="ce1" office:value-type="string" calcext:value-type="string">
            <text:p>Houssin, Monique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336</text:p>
          </table:table-cell>
          <table:table-cell table:style-name="ce1" office:value-type="string" calcext:value-type="string">
            <text:p>Humanité Dimanch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1-02-2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\, musician\, white and South African.</text:p>
          </table:table-cell>
          <table:table-cell table:style-name="ce1" office:value-type="string" calcext:value-type="string">
            <text:p>Hervé, Jane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33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itic's choice</text:p>
          </table:table-cell>
          <table:table-cell table:style-name="ce1" office:value-type="string" calcext:value-type="string">
            <text:p>Henriques, Kevin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334</text:p>
          </table:table-cell>
          <table:table-cell table:style-name="ce1" office:value-type="string" calcext:value-type="string">
            <text:p>Financial Tim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4-10-3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Festival: Brotherhood of Breath/Tony Williams Quintet</text:p>
          </table:table-cell>
          <table:table-cell table:style-name="ce1" office:value-type="string" calcext:value-type="string">
            <text:p>Hadsley, Neville</text:p>
          </table:table-cell>
          <table:table-cell table:style-name="ce1" office:value-type="string" calcext:value-type="string">
            <text:p>McGregor, Chris--1936-1990 | Brotherhood of Breath (Musical group) | Tony Williams Quintet | Beckett, Harry | Briscoe, Chris | Whitehead, Annie | DeFries, Dave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332</text:p>
          </table:table-cell>
          <table:table-cell table:style-name="ce1" office:value-type="string" calcext:value-type="string">
            <text:p>Birmingham Post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/Brotherhood of Breath: Country Cooking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Country Cooking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3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cGregor was more than just an exiled muso</text:p>
          </table:table-cell>
          <table:table-cell table:style-name="ce1" office:value-type="string" calcext:value-type="string">
            <text:p>Gordon, Steve</text:p>
          </table:table-cell>
          <table:table-cell table:style-name="ce1" office:value-type="string" calcext:value-type="string">
            <text:p>McGregor, Chris--1936-1990 | Pukwana, Dudu | Feza, Mongezi | Dyani, Johnny Mbizo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329</text:p>
          </table:table-cell>
          <table:table-cell table:style-name="ce1" office:value-type="string" calcext:value-type="string">
            <text:p>Soweta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- The Brother I loved.</text:p>
          </table:table-cell>
          <table:table-cell table:style-name="ce1" office:value-type="string" calcext:value-type="string">
            <text:p>McGregor, Tony | Goldblatt, David</text:p>
          </table:table-cell>
          <table:table-cell table:style-name="ce1" office:value-type="string" calcext:value-type="string">
            <text:p>McGregor, Chris--1936-1990 | Brotherhood of Breath (Musical group) | Jazz | Jazz musicians | Blue Notes (Musical group : South Africa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325</text:p>
          </table:table-cell>
          <table:table-cell table:style-name="ce1" office:value-type="string" calcext:value-type="string">
            <text:p>Vrye Weekblad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Jazz in all its forms!</text:p>
          </table:table-cell>
          <table:table-cell table:style-name="ce1" office:value-type="string" calcext:value-type="string">
            <text:p>Girou, Frédéric</text:p>
          </table:table-cell>
          <table:table-cell table:style-name="ce1" office:value-type="string" calcext:value-type="string">
            <text:p>McGregor, Chris--1936-1990 | Shepp, Archie | Brotherhood of Breath (Musical group)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321</text:p>
          </table:table-cell>
          <table:table-cell table:style-name="ce1" office:value-type="string" calcext:value-type="string">
            <text:p>Sud-Quest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therhood of Breath</text:p>
          </table:table-cell>
          <table:table-cell table:style-name="ce1" office:value-type="string" calcext:value-type="string">
            <text:p>Giraudo, Lucien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318</text:p>
          </table:table-cell>
          <table:table-cell table:style-name="ce1" office:value-type="string" calcext:value-type="string">
            <text:p>Jazz Magazin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d the rain stopped for Johnny Clegg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Clegg, Johnny, 1953- | Stade Chanzy | Mahotellas Queens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263</text:p>
          </table:table-cell>
          <table:table-cell table:style-name="ce1" office:value-type="string" calcext:value-type="string">
            <text:p>Sud-Quest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-05-1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 Chris McGrego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Brotherhood of Breath (Musical group) | Trio Wodrascka | Wodrascka, Christine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260</text:p>
          </table:table-cell>
          <table:table-cell table:style-name="ce1" office:value-type="string" calcext:value-type="string">
            <text:p>Le Journal de Toulous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1-03-1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age to Brother Chris</text:p>
          </table:table-cell>
          <table:table-cell table:style-name="ce1" office:value-type="string" calcext:value-type="string">
            <text:p>Frech, Ida | Armand, Inessa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Pukwana, Dudu | Moholo, Louis T.--1940- | Moyake, Nikele | Feza, Mongezi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108</text:p>
          </table:table-cell>
          <table:table-cell table:style-name="ce1" office:value-type="string" calcext:value-type="string">
            <text:p>Africa Sports and Lifestyl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Frech, Ida and Armand, Inessa (1994) Homage to Brother Chris. Africa Sports and Lifestyle, 3 (6). pp. 34-37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brahim / McGregor</text:p>
          </table:table-cell>
          <table:table-cell table:style-name="ce1" office:value-type="string" calcext:value-type="string">
            <text:p>Fordham, John</text:p>
          </table:table-cell>
          <table:table-cell table:style-name="ce1" office:value-type="string" calcext:value-type="string">
            <text:p>McGregor, Chris--1936-1990 | Ibrahim, Abdullah | Dollar Brand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106</text:p>
          </table:table-cell>
          <table:table-cell table:style-name="ce1" office:value-type="string" calcext:value-type="string">
            <text:p>The Guardia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nks from a rain barrel</text:p>
          </table:table-cell>
          <table:table-cell table:style-name="ce1" office:value-type="string" calcext:value-type="string">
            <text:p>Fordham, John</text:p>
          </table:table-cell>
          <table:table-cell table:style-name="ce1" office:value-type="string" calcext:value-type="string">
            <text:p>McGregor, Chris--1936-1990 | Pukwana, Dudu | Blue Notes (Musical group : South Africa)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105</text:p>
          </table:table-cell>
          <table:table-cell table:style-name="ce1" office:value-type="string" calcext:value-type="string">
            <text:p>The Guardia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-07-0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destructible Beats</text:p>
          </table:table-cell>
          <table:table-cell table:style-name="ce1" office:value-type="string" calcext:value-type="string">
            <text:p>Eliason, Orde | Redfern, David</text:p>
          </table:table-cell>
          <table:table-cell table:style-name="ce1" office:value-type="string" calcext:value-type="string">
            <text:p>McGregor, Chris--1936-1990 | Indestructible Beats of Soweto | Mothle, Ernest | Abrahams, Brian | Pukwana, Dudu | Maqubela, Louis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1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man dies in France</text:p>
          </table:table-cell>
          <table:table-cell table:style-name="ce1" office:value-type="string" calcext:value-type="string">
            <text:p>Dowson, Jeremy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103</text:p>
          </table:table-cell>
          <table:table-cell table:style-name="ce1" office:value-type="string" calcext:value-type="string">
            <text:p>The Argu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-05-2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metimes black\, sometimes white urges Africa to Mainz Open Ohr Festival</text:p>
          </table:table-cell>
          <table:table-cell table:style-name="ce1" office:value-type="string" calcext:value-type="string">
            <text:p>Deul, Dieter</text:p>
          </table:table-cell>
          <table:table-cell table:style-name="ce1" office:value-type="string" calcext:value-type="string">
            <text:p>McGregor, Chris--1936-1990 | Brotherhood of Breath (Musical group) | Open Ohr Festival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102</text:p>
          </table:table-cell>
          <table:table-cell table:style-name="ce1" office:value-type="string" calcext:value-type="string">
            <text:p>Metropol-Gesellschaft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6-05-2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death: A breath of brotherhood</text:p>
          </table:table-cell>
          <table:table-cell table:style-name="ce1" office:value-type="string" calcext:value-type="string">
            <text:p>Delbouys, A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101</text:p>
          </table:table-cell>
          <table:table-cell table:style-name="ce1" office:value-type="string" calcext:value-type="string">
            <text:p>Sud-Quest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-05-2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sound of competition</text:p>
          </table:table-cell>
          <table:table-cell table:style-name="ce1" office:value-type="string" calcext:value-type="string">
            <text:p>Davis, Clive</text:p>
          </table:table-cell>
          <table:table-cell table:style-name="ce1" office:value-type="string" calcext:value-type="string">
            <text:p>McGregor, Chris--1936-1990 | Brotherhood of Breath (Musical group) | Tony Williams Quintet | Country Cooking | Deppa, Claude | Beckett, Harry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100</text:p>
          </table:table-cell>
          <table:table-cell table:style-name="ce1" office:value-type="string" calcext:value-type="string">
            <text:p>The Tim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-07-0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forum: Mongezi Feza</text:p>
          </table:table-cell>
          <table:table-cell table:style-name="ce1" office:value-type="string" calcext:value-type="string">
            <text:p>Cotterrell, Roger</text:p>
          </table:table-cell>
          <table:table-cell table:style-name="ce1" office:value-type="string" calcext:value-type="string">
            <text:p>McGregor, Chris--1936-1990 | Feza, Mongezi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99</text:p>
          </table:table-cell>
          <table:table-cell table:style-name="ce1" office:value-type="string" calcext:value-type="string">
            <text:p>Jazz Foru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du Pukwana-In the Township and District Six</text:p>
          </table:table-cell>
          <table:table-cell table:style-name="ce1" office:value-type="string" calcext:value-type="string">
            <text:p>Cook, Richard</text:p>
          </table:table-cell>
          <table:table-cell table:style-name="ce1" office:value-type="string" calcext:value-type="string">
            <text:p>McGregor, Chris--1936-1990 | Pukwana, Dudu | District Six | Abrahams, Brian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98</text:p>
          </table:table-cell>
          <table:table-cell table:style-name="ce1" office:value-type="string" calcext:value-type="string">
            <text:p>Sunday Tim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y Urgent</text:p>
          </table:table-cell>
          <table:table-cell table:style-name="ce1" office:value-type="string" calcext:value-type="string">
            <text:p>Cooke, Jack</text:p>
          </table:table-cell>
          <table:table-cell table:style-name="ce1" office:value-type="string" calcext:value-type="string">
            <text:p>McGregor, Chris--1936-1990 | Pukwana, Dudu | Moholo, Louis T.--1940-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97</text:p>
          </table:table-cell>
          <table:table-cell table:style-name="ce1" office:value-type="string" calcext:value-type="string">
            <text:p>Jazz Monthly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ve days of Jazz in Grenoble\, France</text:p>
          </table:table-cell>
          <table:table-cell table:style-name="ce1" office:value-type="string" calcext:value-type="string">
            <text:p>Constant, Denis | Hallett, Georges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96</text:p>
          </table:table-cell>
          <table:table-cell table:style-name="ce1" office:value-type="string" calcext:value-type="string">
            <text:p>Jazz Magazin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Informations</text:p>
          </table:table-cell>
          <table:table-cell table:style-name="ce1" office:value-type="string" calcext:value-type="string">
            <text:p>Constant, Denis</text:p>
          </table:table-cell>
          <table:table-cell table:style-name="ce1" office:value-type="string" calcext:value-type="string">
            <text:p>McGregor, Chris--1936-1990 | Brotherhood of Breath (Musical group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95</text:p>
          </table:table-cell>
          <table:table-cell table:style-name="ce1" office:value-type="string" calcext:value-type="string">
            <text:p>Jazz Magazin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5-0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 ten years\, maybe less"\, Chris McGregor about the establishment of democracy in South Africa</text:p>
          </table:table-cell>
          <table:table-cell table:style-name="ce1" office:value-type="string" calcext:value-type="string">
            <text:p>Combres, Joël</text:p>
          </table:table-cell>
          <table:table-cell table:style-name="ce1" office:value-type="string" calcext:value-type="string">
            <text:p>McGregor, Chris--1936-1990 | De Klerk, Frederik | Jazz | Jazz musicians | Blue Notes (Musical group : South Africa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94</text:p>
          </table:table-cell>
          <table:table-cell table:style-name="ce1" office:value-type="string" calcext:value-type="string">
            <text:p>Sud-Quest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ue Notes duo blown together</text:p>
          </table:table-cell>
          <table:table-cell table:style-name="ce1" office:value-type="string" calcext:value-type="string">
            <text:p>Collings, Patrick</text:p>
          </table:table-cell>
          <table:table-cell table:style-name="ce1" office:value-type="string" calcext:value-type="string">
            <text:p>McGregor, Chris--1936-1990 | Ngozi, Winston "Mankunku" | Ngcukane, Chris | Ngcukane, Ezra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93</text:p>
          </table:table-cell>
          <table:table-cell table:style-name="ce1" office:value-type="string" calcext:value-type="string">
            <text:p>Cape Tim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\, the exiled</text:p>
          </table:table-cell>
          <table:table-cell table:style-name="ce1" office:value-type="string" calcext:value-type="string">
            <text:p>Clerfeuille, Sylvie</text:p>
          </table:table-cell>
          <table:table-cell table:style-name="ce1" office:value-type="string" calcext:value-type="string">
            <text:p>McGregor, Chris--1936-1990 | Clegg, Johnny | Gordon, Jeff | Dollar Brand | Blue Notes (Musical group : South Africa)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9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view Chris McGregor</text:p>
          </table:table-cell>
          <table:table-cell table:style-name="ce1" office:value-type="string" calcext:value-type="string">
            <text:p>Chauvat, Alain | Renaud, Philippe | Gignoux, Dany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91</text:p>
          </table:table-cell>
          <table:table-cell table:style-name="ce1" office:value-type="string" calcext:value-type="string">
            <text:p>Jazz Passion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Notes</text:p>
          </table:table-cell>
          <table:table-cell table:style-name="ce1" office:value-type="string" calcext:value-type="string">
            <text:p>Chauvat, Alain | Renaud, Philippe</text:p>
          </table:table-cell>
          <table:table-cell table:style-name="ce1" office:value-type="string" calcext:value-type="string">
            <text:p>McGregor, Chris--1936-1990 | Brotherhood of Breath (Musical group) | Shepp, Archie | Country Cooking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90</text:p>
          </table:table-cell>
          <table:table-cell table:style-name="ce1" office:value-type="string" calcext:value-type="string">
            <text:p>Notes Revue Trimestriell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veldt sound</text:p>
          </table:table-cell>
          <table:table-cell table:style-name="ce1" office:value-type="string" calcext:value-type="string">
            <text:p>Chapman, Rod | Weaser, Garry</text:p>
          </table:table-cell>
          <table:table-cell table:style-name="ce1" office:value-type="string" calcext:value-type="string">
            <text:p>McGregor, Chris--1936-1990 | Jazz | Jazz musicians | Brotherhood of Breath (Musical group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89</text:p>
          </table:table-cell>
          <table:table-cell table:style-name="ce1" office:value-type="string" calcext:value-type="string">
            <text:p>The Guardia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music: mesmerizing like Africa.</text:p>
          </table:table-cell>
          <table:table-cell table:style-name="ce1" office:value-type="string" calcext:value-type="string">
            <text:p>Chapelle-Rupp, M.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/>
          <table:table-cell table:style-name="ce1" office:value-type="string" calcext:value-type="string">
            <text:p>Souverbie, Olivier</text:p>
          </table:table-cell>
          <table:table-cell table:style-name="ce1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814</text:p>
          </table:table-cell>
          <table:table-cell table:style-name="ce1" office:value-type="string" calcext:value-type="string">
            <text:p>Le Bien Public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0-07-1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chie Shepp - Chris McGregor's Brotherhood of Breath in concert at Banlieues Bleues.</text:p>
          </table:table-cell>
          <table:table-cell table:style-name="ce1" office:value-type="string" calcext:value-type="string">
            <text:p>Chantoiseau, Catherine</text:p>
          </table:table-cell>
          <table:table-cell table:style-name="ce1" office:value-type="string" calcext:value-type="string">
            <text:p>McGregor, Chris--1936-1990 | Brotherhood of Breath (Musical group) | Shepp, Archie | Country Cooking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813</text:p>
          </table:table-cell>
          <table:table-cell table:style-name="ce1" office:value-type="string" calcext:value-type="string">
            <text:p>Jazz Hot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-1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cGregor: Ten years at Angoulême</text:p>
          </table:table-cell>
          <table:table-cell table:style-name="ce1" office:value-type="string" calcext:value-type="string">
            <text:p>Carin, Sylviane</text:p>
          </table:table-cell>
          <table:table-cell table:style-name="ce1" office:value-type="string" calcext:value-type="string">
            <text:p>McGregor, Chris--1936-1990 | Brotherhood of Breath (Musical group) | Shepp, Archie | Jazz musicians</text:p>
          </table:table-cell>
          <table:table-cell table:style-name="ce1"/>
          <table:table-cell table:style-name="ce1" office:value-type="string" calcext:value-type="string">
            <text:p>Loll, Jacques</text:p>
          </table:table-cell>
          <table:table-cell table:style-name="ce1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72</text:p>
          </table:table-cell>
          <table:table-cell table:style-name="ce1" office:value-type="string" calcext:value-type="string">
            <text:p>Charente Libr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-03-2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nzy: 10000 fans under the rain.</text:p>
          </table:table-cell>
          <table:table-cell table:style-name="ce1" office:value-type="string" calcext:value-type="string">
            <text:p>Carin, Sylviane</text:p>
          </table:table-cell>
          <table:table-cell table:style-name="ce1" office:value-type="string" calcext:value-type="string">
            <text:p>McGregor, Chris--1936-1990 | Brotherhood of Breath (Musical group) | Clegg, Johnny | Mahotella Queens | Jazz musicians</text:p>
          </table:table-cell>
          <table:table-cell table:style-name="ce1"/>
          <table:table-cell table:style-name="ce1" office:value-type="string" calcext:value-type="string">
            <text:p>Loll, Jacques</text:p>
          </table:table-cell>
          <table:table-cell table:style-name="ce1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71</text:p>
          </table:table-cell>
          <table:table-cell table:style-name="ce1" office:value-type="string" calcext:value-type="string">
            <text:p>Charante Libr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-05-1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: The success of a team</text:p>
          </table:table-cell>
          <table:table-cell table:style-name="ce1" office:value-type="string" calcext:value-type="string">
            <text:p>Carin, Sylviane</text:p>
          </table:table-cell>
          <table:table-cell table:style-name="ce1" office:value-type="string" calcext:value-type="string">
            <text:p>McGregor, Chris--1936-1990 | Clegg, Johnny | Mousset, Christian | Angouleme | Chanzy Stadium | Jazz musicians</text:p>
          </table:table-cell>
          <table:table-cell table:style-name="ce1"/>
          <table:table-cell table:style-name="ce1" office:value-type="string" calcext:value-type="string">
            <text:p>Loll, Jacques</text:p>
          </table:table-cell>
          <table:table-cell table:style-name="ce1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70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ibute to Chris McGregor\, the apostle of Liberty\, in Saint-Pastour</text:p>
          </table:table-cell>
          <table:table-cell table:style-name="ce1" office:value-type="string" calcext:value-type="string">
            <text:p>Petit, Claude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69</text:p>
          </table:table-cell>
          <table:table-cell table:style-name="ce1" office:value-type="string" calcext:value-type="string">
            <text:p>Sud-Quest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insoumis chaleureux,The warm rebellious</text:p>
          </table:table-cell>
          <table:table-cell table:style-name="ce1" office:value-type="string" calcext:value-type="string">
            <text:p>C., Fara</text:p>
          </table:table-cell>
          <table:table-cell table:style-name="ce1" office:value-type="string" calcext:value-type="string">
            <text:p>McGregor, Chris--1936-1990 | Blue Notes (Musical group : South Africa) | Brotherhood of Breath (Musical group)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66</text:p>
          </table:table-cell>
          <table:table-cell table:style-name="ce1" office:value-type="string" calcext:value-type="string">
            <text:p>L'Humanit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1-02-2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therhood of Breath: Meeting with Chris McGregor</text:p>
          </table:table-cell>
          <table:table-cell table:style-name="ce1" office:value-type="string" calcext:value-type="string">
            <text:p>C., Fara</text:p>
          </table:table-cell>
          <table:table-cell table:style-name="ce1" office:value-type="string" calcext:value-type="string">
            <text:p>McGregor, Chris--1936-1990 | Blue Notes (Musical group : South Africa) | Brotherhood of Breath (Musical group) | Shepp, Archie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63</text:p>
          </table:table-cell>
          <table:table-cell table:style-name="ce1" office:value-type="string" calcext:value-type="string">
            <text:p>L'Humanit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lisau: Chris McGregor's Brotherhood of Breath</text:p>
          </table:table-cell>
          <table:table-cell table:style-name="ce1" office:value-type="string" calcext:value-type="string">
            <text:p>Constant, Denis</text:p>
          </table:table-cell>
          <table:table-cell table:style-name="ce1" office:value-type="string" calcext:value-type="string">
            <text:p>McGregor, Chris--1936-1990 | Brotherhood of Breath (Musical group) | Pukwana, Dudu | Moholo, Louis T.--1940- | Windo, Gary | Parker, Evan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50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cGregor: the last message.</text:p>
          </table:table-cell>
          <table:table-cell table:style-name="ce1" office:value-type="string" calcext:value-type="string">
            <text:p>Bethune, Christian | Rouy, Gerard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4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/Archie Shepp.</text:p>
          </table:table-cell>
          <table:table-cell table:style-name="ce1" office:value-type="string" calcext:value-type="string">
            <text:p>Bethune, Christian</text:p>
          </table:table-cell>
          <table:table-cell table:style-name="ce1" office:value-type="string" calcext:value-type="string">
            <text:p>McGregor, Chris--1936-1990 | Shepp, Archie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48</text:p>
          </table:table-cell>
          <table:table-cell table:style-name="ce1" office:value-type="string" calcext:value-type="string">
            <text:p>Jazz Magazin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man Chris feels blue - and hungry</text:p>
          </table:table-cell>
          <table:table-cell table:style-name="ce1" office:value-type="string" calcext:value-type="string">
            <text:p>Brand, Adam</text:p>
          </table:table-cell>
          <table:table-cell table:style-name="ce1" office:value-type="string" calcext:value-type="string">
            <text:p>McGregor, Chris--1936-1990 | Pukwana, Dudu | Dyani, Johnny Mbizo | Feza, Mongezi | Moholo, Louis T.--1940-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47</text:p>
          </table:table-cell>
          <table:table-cell table:style-name="ce1" office:value-type="string" calcext:value-type="string">
            <text:p>Evening Post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-04-2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y remembered 68.</text:p>
          </table:table-cell>
          <table:table-cell table:style-name="ce1" office:value-type="string" calcext:value-type="string">
            <text:p>Boyd, Joe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46</text:p>
          </table:table-cell>
          <table:table-cell table:style-name="ce1" office:value-type="string" calcext:value-type="string">
            <text:p>The Wir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Independent - Chris McGregor.</text:p>
          </table:table-cell>
          <table:table-cell table:style-name="ce1" office:value-type="string" calcext:value-type="string">
            <text:p>Boyd, Joe</text:p>
          </table:table-cell>
          <table:table-cell table:style-name="ce1" office:value-type="string" calcext:value-type="string">
            <text:p>McGregor, Chris--1936-1990 | Blue Notes (Musical group : South Africa)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45</text:p>
          </table:table-cell>
          <table:table-cell table:style-name="ce1" office:value-type="string" calcext:value-type="string">
            <text:p>The Independent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-06-0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ile or staying to fight.</text:p>
          </table:table-cell>
          <table:table-cell table:style-name="ce1" office:value-type="string" calcext:value-type="string">
            <text:p>Bouillon, Antoine</text:p>
          </table:table-cell>
          <table:table-cell table:style-name="ce1" office:value-type="string" calcext:value-type="string">
            <text:p>McGregor, Chris--1936-1990 | Jazz musicians | Clegg, Johnny | Ibrahim, Abdullah | Loupien, Serge | Dollar Brand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44</text:p>
          </table:table-cell>
          <table:table-cell table:style-name="ce1" office:value-type="string" calcext:value-type="string">
            <text:p>Liberation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noticed passage,Un passage remarque</text:p>
          </table:table-cell>
          <table:table-cell table:style-name="ce1" office:value-type="string" calcext:value-type="string">
            <text:p>Borderie, J.-L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43</text:p>
          </table:table-cell>
          <table:table-cell table:style-name="ce1" office:value-type="string" calcext:value-type="string">
            <text:p>Sud-Quest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9-10-1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Xhosa boy Chris lauds Cape Jazz</text:p>
          </table:table-cell>
          <table:table-cell table:style-name="ce1" office:value-type="string" calcext:value-type="string">
            <text:p>Bikitsha, Doc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42</text:p>
          </table:table-cell>
          <table:table-cell table:style-name="ce1" office:value-type="string" calcext:value-type="string">
            <text:p>The World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-08-0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Rand Cats go\, go\, go for the festival.</text:p>
          </table:table-cell>
          <table:table-cell table:style-name="ce1" office:value-type="string" calcext:value-type="string">
            <text:p>Bikitsha, Doc</text:p>
          </table:table-cell>
          <table:table-cell table:style-name="ce1" office:value-type="string" calcext:value-type="string">
            <text:p>McGregor, Chris--1936-1990 | Bernhardt, Ian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41</text:p>
          </table:table-cell>
          <table:table-cell table:style-name="ce1" office:value-type="string" calcext:value-type="string">
            <text:p>The World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-06-0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iao Chris... Grazie</text:p>
          </table:table-cell>
          <table:table-cell table:style-name="ce1" office:value-type="string" calcext:value-type="string">
            <text:p>Bergerone, Riccardo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40</text:p>
          </table:table-cell>
          <table:table-cell table:style-name="ce1"/>
          <table:table-cell table:style-name="ce1" office:value-type="string" calcext:value-type="string">
            <text:p>Itali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24.12.1936 - 25.5.1990</text:p>
          </table:table-cell>
          <table:table-cell table:style-name="ce1" office:value-type="string" calcext:value-type="string">
            <text:p>Grunfeld, Hansdieter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/>
          <table:table-cell table:style-name="ce1" office:value-type="string" calcext:value-type="string">
            <text:p>Beretz, Ute</text:p>
          </table:table-cell>
          <table:table-cell table:style-name="ce1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3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rican jazz lights up under new leader</text:p>
          </table:table-cell>
          <table:table-cell table:style-name="ce1" office:value-type="string" calcext:value-type="string">
            <text:p>Bennett, Leon</text:p>
          </table:table-cell>
          <table:table-cell table:style-name="ce1" office:value-type="string" calcext:value-type="string">
            <text:p>McGregor, Chris--1936-1990 | Pukwana, Dudu | Moyake, Nikele | Jazz | Jazz musicians | Castle Lager Big Band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38</text:p>
          </table:table-cell>
          <table:table-cell table:style-name="ce1" office:value-type="string" calcext:value-type="string">
            <text:p>Sunday Tim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-12-15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beginning of a tradition</text:p>
          </table:table-cell>
          <table:table-cell table:style-name="ce1" office:value-type="string" calcext:value-type="string">
            <text:p>Beinart, Julian</text:p>
          </table:table-cell>
          <table:table-cell table:style-name="ce1" office:value-type="string" calcext:value-type="string">
            <text:p>McGregor, Chris--1936-1990 | Blue Notes (Musical group : South Africa) | Jazz | Jazz musicians | Pukwana, Dudu | Dollar Brand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37</text:p>
          </table:table-cell>
          <table:table-cell table:style-name="ce1" office:value-type="string" calcext:value-type="string">
            <text:p>Classic Johannesburg Quarterly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Brotherhood of Breath</text:p>
          </table:table-cell>
          <table:table-cell table:style-name="ce1" office:value-type="string" calcext:value-type="string">
            <text:p>Barnett, Jim</text:p>
          </table:table-cell>
          <table:table-cell table:style-name="ce1" office:value-type="string" calcext:value-type="string">
            <text:p>McGregor, Chris--1936-1990 | Pukwana, Dudu | Moholo, Louis T.--1940- | Jazz | Jazz musicians | Brotherhood of Breath (Musical group) | Feza, Mongezi | Beckett, Harry | 100 Club | Miller, Harry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11</text:p>
          </table:table-cell>
          <table:table-cell table:style-name="ce1" office:value-type="string" calcext:value-type="string">
            <text:p>Actual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4-0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ncere jazz takes a bow on the Brow</text:p>
          </table:table-cell>
          <table:table-cell table:style-name="ce1" office:value-type="string" calcext:value-type="string">
            <text:p>Baneshik, Percy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10</text:p>
          </table:table-cell>
          <table:table-cell table:style-name="ce1" office:value-type="string" calcext:value-type="string">
            <text:p>Rand Daily Mail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-11-01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w a jazz from distinctively South African</text:p>
          </table:table-cell>
          <table:table-cell table:style-name="ce1" office:value-type="string" calcext:value-type="string">
            <text:p>Baneshik, Percy</text:p>
          </table:table-cell>
          <table:table-cell table:style-name="ce1" office:value-type="string" calcext:value-type="string">
            <text:p>McGregor, Chris--1936-1990 | Jazz | Jazz musicians | Blue Notes (Musical group : South Africa) | Brotherhood of Breath (Musical group) | Dollar Brand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622</text:p>
          </table:table-cell>
          <table:table-cell table:style-name="ce1" office:value-type="string" calcext:value-type="string">
            <text:p>Rand Daily Mail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Brotherhood of Breath "Country Cooking".</text:p>
          </table:table-cell>
          <table:table-cell table:style-name="ce1" office:value-type="string" calcext:value-type="string">
            <text:p>Balen, Noel</text:p>
          </table:table-cell>
          <table:table-cell table:style-name="ce1" office:value-type="string" calcext:value-type="string">
            <text:p>McGregor, Chris--1936-1990 | Jazz | Jazz musicians | Brotherhood of Breath (Musical group) | Blue Notes (Musical group : South Africa) | Beckett, Harry | Matthews, Gilbert | DeFries, David | Deppa, Claude | Williamson, Steve | Whitehead, Annie | Mothle, Ernest | Biscoe, Chri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621</text:p>
          </table:table-cell>
          <table:table-cell table:style-name="ce1" office:value-type="string" calcext:value-type="string">
            <text:p>Jazz Hot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copied article from the Jazz Magazine</text:p>
          </table:table-cell>
          <table:table-cell table:style-name="ce1" office:value-type="string" calcext:value-type="string">
            <text:p>Azoulay, Eliane</text:p>
          </table:table-cell>
          <table:table-cell table:style-name="ce1" office:value-type="string" calcext:value-type="string">
            <text:p>McGregor, Chris--1936-1990 | Jazz | Jazz musicians | Blue Notes (Musical group : South Africa) | Brotherhood of Breath (Musical group) | Dollar Brand | Mabuse, Sipho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620</text:p>
          </table:table-cell>
          <table:table-cell table:style-name="ce1" office:value-type="string" calcext:value-type="string">
            <text:p>Jazz Magazin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ue Notes bring a SA idiom to jazz</text:p>
          </table:table-cell>
          <table:table-cell table:style-name="ce1" office:value-type="string" calcext:value-type="string">
            <text:p>Attwell, Lionel</text:p>
          </table:table-cell>
          <table:table-cell table:style-name="ce1" office:value-type="string" calcext:value-type="string">
            <text:p>McGregor, Chris--1936-1990 | Jazz musicians | Jazz | Blue Notes (Musical group : South Africa) | Weizmann Hall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619</text:p>
          </table:table-cell>
          <table:table-cell table:style-name="ce1" office:value-type="string" calcext:value-type="string">
            <text:p>Cape Argu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-06-1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rican Jazz on white keys</text:p>
          </table:table-cell>
          <table:table-cell table:style-name="ce1" office:value-type="string" calcext:value-type="string">
            <text:p>Atkins, Ronald</text:p>
          </table:table-cell>
          <table:table-cell table:style-name="ce1" office:value-type="string" calcext:value-type="string">
            <text:p>McGregor, Chris--1936-1990 | Jazz | Jazz musicians | Brotherhood of Breath (Musical group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486</text:p>
          </table:table-cell>
          <table:table-cell table:style-name="ce1" office:value-type="string" calcext:value-type="string">
            <text:p>The Guardia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-05-3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ck Lang to Chris McGregor's family</text:p>
          </table:table-cell>
          <table:table-cell table:style-name="ce1" office:value-type="string" calcext:value-type="string">
            <text:p>Lang, Jack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261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24 December 1936 - 26 May 1990</text:p>
          </table:table-cell>
          <table:table-cell table:style-name="ce1" office:value-type="string" calcext:value-type="string">
            <text:p>Gordon, Steve</text:p>
          </table:table-cell>
          <table:table-cell table:style-name="ce1" office:value-type="string" calcext:value-type="string">
            <text:p>McGregor, Chris--1936-1990 | Blue Notes (Musical group : South Africa) | Jazz | Jazz musicians | Coetzee, Basil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26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g Band revivalists</text:p>
          </table:table-cell>
          <table:table-cell table:style-name="ce1" office:value-type="string" calcext:value-type="string">
            <text:p>Atkins, Ronald | Keen, Graham</text:p>
          </table:table-cell>
          <table:table-cell table:style-name="ce1" office:value-type="string" calcext:value-type="string">
            <text:p>McGregor, Chris -- 1936-1990 | Westbrook, Mike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4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brook's massive</text:p>
          </table:table-cell>
          <table:table-cell table:style-name="ce1" office:value-type="string" calcext:value-type="string">
            <text:p>Atkins, Ronald</text:p>
          </table:table-cell>
          <table:table-cell table:style-name="ce1" office:value-type="string" calcext:value-type="string">
            <text:p>McGregor, Chris -- 1936-1990 | Brotherhood of Breath (Musical group) | Jazz | Jazz musician | Westbrook, Mike | Wilkerson, Edward | Marsalis, Wynton | Corea, Chick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4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0-09-2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Group</text:p>
          </table:table-cell>
          <table:table-cell table:style-name="ce1" office:value-type="string" calcext:value-type="string">
            <text:p>Atkins, Ronald</text:p>
          </table:table-cell>
          <table:table-cell table:style-name="ce1" office:value-type="string" calcext:value-type="string">
            <text:p>McGregor, Chris -- 1936-1990 | Jazz | Jazz musicians | Beer, Ronnie | Pukwana, Dudu | Feza, Mongezi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4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7-01-1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</text:p>
          </table:table-cell>
          <table:table-cell table:style-name="ce1" office:value-type="string" calcext:value-type="string">
            <text:p>Atkins, Ronald</text:p>
          </table:table-cell>
          <table:table-cell table:style-name="ce1" office:value-type="string" calcext:value-type="string">
            <text:p>McGregor, Chris -- 1936-1990 | Brotherhood of Breath (Musical group) | Jazz | Jazz musicians | Queen Elizabeth Hall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99</text:p>
          </table:table-cell>
          <table:table-cell table:style-name="ce1" office:value-type="string" calcext:value-type="string">
            <text:p>The Guardina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-0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</text:p>
          </table:table-cell>
          <table:table-cell table:style-name="ce1" office:value-type="string" calcext:value-type="string">
            <text:p>Atkins, Ronald</text:p>
          </table:table-cell>
          <table:table-cell table:style-name="ce1" office:value-type="string" calcext:value-type="string">
            <text:p>McGregor, Chris -- 1936-1990 | Jazz | Jazz musicians | Brotherhood of Breath (Musical group) | Parker, Evan | Dean, Elton | Moholo, Louis T. -- 1940- | Pukwana, Dudu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musician</text:p>
          </table:table-cell>
          <table:table-cell table:style-name="ce1" office:value-type="string" calcext:value-type="string">
            <text:p>Arnott, Bruce</text:p>
          </table:table-cell>
          <table:table-cell table:style-name="ce1" office:value-type="string" calcext:value-type="string">
            <text:p>McGregor, Chris -- 1936-1990 | Jazz | Jazz musician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piazze della musica,Squares of music</text:p>
          </table:table-cell>
          <table:table-cell table:style-name="ce1" office:value-type="string" calcext:value-type="string">
            <text:p>Armini, Claudio</text:p>
          </table:table-cell>
          <table:table-cell table:style-name="ce1" office:value-type="string" calcext:value-type="string">
            <text:p>McGregor, Chris -- 1936-1990 | Jazz | Jazz musicians | Blue Notes (Musical group : South Africa) | Dollar Brand -- 1934- | Evans, Gile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96</text:p>
          </table:table-cell>
          <table:table-cell table:style-name="ce1"/>
          <table:table-cell table:style-name="ce1" office:value-type="string" calcext:value-type="string">
            <text:p>Itali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egacy - Chris McGregor: An African way of swing</text:p>
          </table:table-cell>
          <table:table-cell table:style-name="ce1" office:value-type="string" calcext:value-type="string">
            <text:p>Anderson, Muff | Lock, Graham | Wilmer, Val | Kilby, Jak</text:p>
          </table:table-cell>
          <table:table-cell table:style-name="ce1" office:value-type="string" calcext:value-type="string">
            <text:p>Jazz | Jazz musicians | McGregor, Chris -- 1936-1990 | Moholo, Louis T. -- 1940- | Beer, Ronnie | Miller, Harry | Pukwana, Dudu | Bahula, julian | Feza, Mongezi | Brotherhood of Breath (Musical group) | Blue Notes (Musical group : South Africa) | Dyani, Johnny Mbizo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95</text:p>
          </table:table-cell>
          <table:table-cell table:style-name="ce1" office:value-type="string" calcext:value-type="string">
            <text:p>The Wir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5-0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udu's Ghost" and the Dedication Orchestra at the 100 Club</text:p>
          </table:table-cell>
          <table:table-cell table:style-name="ce1" office:value-type="string" calcext:value-type="string">
            <text:p>Alfred, Luke</text:p>
          </table:table-cell>
          <table:table-cell table:style-name="ce1" office:value-type="string" calcext:value-type="string">
            <text:p>McGregor, Chris -- 1936-1990 | Blue Notes (Musical group : South Africa) | Pukwana, Dudu | Jazz | Jazz musicians | Dyani, Johnny Mbizo | Feza, Mongezi | Miller, Harry | Dedication Orchestra | 100 Club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94</text:p>
          </table:table-cell>
          <table:table-cell table:style-name="ce1" office:value-type="string" calcext:value-type="string">
            <text:p>SA Tim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and the Castle Lager Big Band</text:p>
          </table:table-cell>
          <table:table-cell table:style-name="ce1" office:value-type="string" calcext:value-type="string">
            <text:p>Alexander, Tebogo</text:p>
          </table:table-cell>
          <table:table-cell table:style-name="ce1" office:value-type="string" calcext:value-type="string">
            <text:p>McGregor, Chris -- 1936-1990 | Jazz | Jazz musicians | Castle Lager Big Band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93</text:p>
          </table:table-cell>
          <table:table-cell table:style-name="ce1" office:value-type="string" calcext:value-type="string">
            <text:p>Vrye Weekblad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quiem for SA Jazzman</text:p>
          </table:table-cell>
          <table:table-cell table:style-name="ce1" office:value-type="string" calcext:value-type="string">
            <text:p>Albert, Don</text:p>
          </table:table-cell>
          <table:table-cell table:style-name="ce1" office:value-type="string" calcext:value-type="string">
            <text:p>Jazz musicians | McGregor, Chris -- 1936-1990 | Jazz | Blue Notes (Musical group : South Africa) | Brotherhood of Breath (Musical group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 Jazz great for Cape Festival</text:p>
          </table:table-cell>
          <table:table-cell table:style-name="ce1" office:value-type="string" calcext:value-type="string">
            <text:p>Albert, Don</text:p>
          </table:table-cell>
          <table:table-cell table:style-name="ce1" office:value-type="string" calcext:value-type="string">
            <text:p>Jazz | Jazz musicians | McGregor, Chris -- 1936-1990 | Blue Notes (Musical group : South Africa) | Dyani, Johnny Mbizo | Feza, Mongezi | Moholo, Louis T. -- 1940- | Pukwana, Dudu | Brotherhood of Breath (Musical group) | Miller, Harry | Mothle, Ernest | Carling Circle | Jazz Legends Awards | Carling Jazz Festival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89</text:p>
          </table:table-cell>
          <table:table-cell table:style-name="ce1" office:value-type="string" calcext:value-type="string">
            <text:p>The Sta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7-10-0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cert to honour SA jazzmen</text:p>
          </table:table-cell>
          <table:table-cell table:style-name="ce1" office:value-type="string" calcext:value-type="string">
            <text:p>Albert, Don</text:p>
          </table:table-cell>
          <table:table-cell table:style-name="ce1" office:value-type="string" calcext:value-type="string">
            <text:p>Jazz musicians | McGregor, Chris -- 1936-1990 | Jazz | Ibrahim, Abdullah -- 1934- | Blue Notes (Musical group : South Africa) | Brotherhood of Breath (Musical group) | 100 Club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s convey magic of '60s jazz scene</text:p>
          </table:table-cell>
          <table:table-cell table:style-name="ce1" office:value-type="string" calcext:value-type="string">
            <text:p>Accone, Darryl</text:p>
          </table:table-cell>
          <table:table-cell table:style-name="ce1" office:value-type="string" calcext:value-type="string">
            <text:p>McGregor, Chris -- 1936-1990 | Jazz | Jazz musicians | Breakey, Basil | Mpale, Dennis | Blue Notes (Musical group : South Africa) | Brotherhood of Breath (Musical group) | Ibrahim, Abdullah -- 1934- | Dollar Brand -- 1934-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-02-28,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cGregor's (discography) return</text:p>
          </table:table-cell>
          <table:table-cell table:style-name="ce1" office:value-type="string" calcext:value-type="string">
            <text:p>Russ, Jacques</text:p>
          </table:table-cell>
          <table:table-cell table:style-name="ce1" office:value-type="string" calcext:value-type="string">
            <text:p>McGregor, Chris -- 1936-1990 | Pukwana, Dudu | Beckett, Harry | Ranku, Lucky | Dyani, Johnny Mbizo | Jazz | Jazz musicians | Blue Notes (Musical group : South Africa) | Brotherhood of Breath (Musical group) | Matthews, Gilbert | Big Band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82</text:p>
          </table:table-cell>
          <table:table-cell table:style-name="ce1" office:value-type="string" calcext:value-type="string">
            <text:p>La Dépêch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7-06-2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cGregor: I tried to forget South Africa</text:p>
          </table:table-cell>
          <table:table-cell table:style-name="ce1" office:value-type="string" calcext:value-type="string">
            <text:p>Aimé, Bernard | Loll, Jacques</text:p>
          </table:table-cell>
          <table:table-cell table:style-name="ce1" office:value-type="string" calcext:value-type="string">
            <text:p>Jazz | Mndebele, Sonti | Jazz musicians | Brotherhood of Breath (Musical group) | Blue Notes (Musical group : South Africa) | Shepp, Archie | Mothle, Ernest | McGregor, Chris -- 1936-1990 | Matthews, Gilbert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75</text:p>
          </table:table-cell>
          <table:table-cell table:style-name="ce1" office:value-type="string" calcext:value-type="string">
            <text:p>Jazz Magazin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by Ronald Atkins</text:p>
          </table:table-cell>
          <table:table-cell table:style-name="ce1" office:value-type="string" calcext:value-type="string">
            <text:p>Atkins, Ronald</text:p>
          </table:table-cell>
          <table:table-cell table:style-name="ce1" office:value-type="string" calcext:value-type="string">
            <text:p>Brotherhood of Breath (Musical group) | McGregor, Chris -- 1936-1990 | Country cooking -- 1988 -- label (Brotherhood of Breath) | Marsalis, Wynton -- 1961- | Westbrook, Mike | Corea, Chick | Wilkerson, Edward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53+00:00</meta:creation-date>
    <dc:date>2025-12-29T01:41:53+00:00</dc:date>
  </office:meta>
</office:document-meta>
</file>