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Kong: gala preview in aid of the African Music and Drama Trust</text:p>
          </table:table-cell>
          <table:table-cell table:style-name="ce1" office:value-type="string" calcext:value-type="string">
            <text:p>Goldreich, Arthur</text:p>
          </table:table-cell>
          <table:table-cell table:style-name="ce1" office:value-type="string" calcext:value-type="string">
            <text:p>King Kong (Musical) -- History and critisism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11"/>
          <table:table-cell table:style-name="ce1" office:value-type="string" calcext:value-type="string">
            <text:p>Goldreich, Arthur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13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 in white seats</text:p>
          </table:table-cell>
          <table:table-cell table:style-name="ce1" office:value-type="string" calcext:value-type="string">
            <text:p>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0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pular demand for "King Kong" tickets</text:p>
          </table:table-cell>
          <table:table-cell table:style-name="ce1" office:value-type="string" calcext:value-type="string">
            <text:p>Natal Mercury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9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Natal Mercury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s for another S.A. musical</text:p>
          </table:table-cell>
          <table:table-cell table:style-name="ce1" office:value-type="string" calcext:value-type="string">
            <text:p>Cape Times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Times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ked hall for King Kong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body should miss 'King Kong'</text:p>
          </table:table-cell>
          <table:table-cell table:style-name="ce1" office:value-type="string" calcext:value-type="string">
            <text:p>Inskip, Donald | S.A. Press Cutting Agency | Cape Time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Inskip, Donald, | S.A. Press Cutting Agency | Cape Tim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y helped at musical's first night</text:p>
          </table:table-cell>
          <table:table-cell table:style-name="ce1" office:value-type="string" calcext:value-type="string">
            <text:p>Cape Argus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Argus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ing Kong" was seen by 50,000 during Rand run</text:p>
          </table:table-cell>
          <table:table-cell table:style-name="ce1" office:value-type="string" calcext:value-type="string">
            <text:p>Queenstown Daily Representative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Queenstown Daily Representative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to make tent tour on Rand?</text:p>
          </table:table-cell>
          <table:table-cell table:style-name="ce1" office:value-type="string" calcext:value-type="string">
            <text:p>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ing Kong" starts new theatre fashion</text:p>
          </table:table-cell>
          <table:table-cell table:style-name="ce1" office:value-type="string" calcext:value-type="string">
            <text:p>Walker, Oliver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Walker, Olive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On Tour!</text:p>
          </table:table-cell>
          <table:table-cell table:style-name="ce1" office:value-type="string" calcext:value-type="string">
            <text:p>Zonk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2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Zonk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ing Kong' is most exciting show seen in years</text:p>
          </table:table-cell>
          <table:table-cell table:style-name="ce1" office:value-type="string" calcext:value-type="string">
            <text:p>"R" | Daily New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2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1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"R" | Daily New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for U.K.</text:p>
          </table:table-cell>
          <table:table-cell table:style-name="ce1" office:value-type="string" calcext:value-type="string">
            <text:p>Rand Daily Mail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Rand Daily Mail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for London stage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show definitely for Port Elizabeth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Opera wins Durban's acclaim</text:p>
          </table:table-cell>
          <table:table-cell table:style-name="ce1" office:value-type="string" calcext:value-type="string">
            <text:p>C B | Natal Mercur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1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 B | Natal Mercu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iting exhibition of producer's art</text:p>
          </table:table-cell>
          <table:table-cell table:style-name="ce1" office:value-type="string" calcext:value-type="string">
            <text:p>Jones, Ivor | S.A. Press Cutting Agency | Cape Time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Jones, Ivor | S.A. Press Cutting Agency | Cape Tim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Cape Argu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5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Arg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money in 'King Kong'</text:p>
          </table:table-cell>
          <table:table-cell table:style-name="ce1" office:value-type="string" calcext:value-type="string">
            <text:p>Craig, Dennis | Rand Daily Mail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26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raig, Dennis | Rand Daily Mail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£1,122 to fix 'King Kong' hall</text:p>
          </table:table-cell>
          <table:table-cell table:style-name="ce1" office:value-type="string" calcext:value-type="string">
            <text:p>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 were held by music's beat</text:p>
          </table:table-cell>
          <table:table-cell table:style-name="ce1" office:value-type="string" calcext:value-type="string">
            <text:p>Stone, Mark | 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5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Stone, Mark | 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38+00:00</meta:creation-date>
    <dc:date>2025-12-29T01:41:38+00:00</dc:date>
  </office:meta>
</office:document-meta>
</file>