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iaz Cross at Boknes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tler, Guy, 1918-2001 | Diaz Cross Alexandria (South Africa) -- History | Boknes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704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awing of Salem</text:p>
          </table:table-cell>
          <table:table-cell table:style-name="ce1" office:value-type="string" calcext:value-type="string">
            <text:p>Alexander, J J</text:p>
          </table:table-cell>
          <table:table-cell table:style-name="ce1" office:value-type="string" calcext:value-type="string">
            <text:p>Salem -- South Africa -- History | Butler, Guy, 1918-2001 | Salem -- South Africa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847</text:p>
          </table:table-cell>
          <table:table-cell table:style-name="ce1" table:number-columns-repeated="16"/>
          <table:table-cell table:style-name="ce1" office:value-type="string" calcext:value-type="string">
            <text:p>Alexander, J J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the Fish River from the Fish River raven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Fish River -- South Africa -- Cradock -- Photographs | Fish River -- South Africa -- Photographs | Great Fish River (South Africa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052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ve in which Nonqause is buried in Alexandria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Alexandria District (South Africa) | Nongqawuse, 1841-1898 | Xhosa People -- History -- 19th century | South Africa -- History -- Xhosa Cattle-Killing, 1856-1857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193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the Karel Landman Monument with F G Butler and Ken Robinson seated on the steps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Karel Landman Monument -- Alexandria District -- Eastern Cape | Eastern Cape Frontier | Karel Landman | Voortrekker Monument (South Africa)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26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the Karel Landman Monument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Karel Landman Monument -- Alexandria District -- Eastern Cape | Eastern Cape Frontier | Karel Landman | Voortrekker Monument (South Africa)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35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up view of the Karel Landman Monument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Karel Landman Monument -- Alexandria District -- Eastern Cape | Eastern Cape Frontier | Karel Landman | Voortrekker Monument (South Africa)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44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man Coombs inspecting Bains' dry stone packing at Pluto's Vale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tler, Guy, 1918-2001_Formations (Geology) -- South Africa -- Eastern Cap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06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rift across Bushman's River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shman's river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44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rift across Bushman's River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shman's river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10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old road to lower drift Bushman's River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shman's river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40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 at Theopolis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Theopolis -- History | Missions -- South Africa -- Eastern Cape -- Theopolis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78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well cemetery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St James Anglican Church (Southwell, South Africa) -- History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968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oldier's grave at Fort Wiltshire (Willshire)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Fort Willshire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971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 at Theopolis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Theopolis -- History | Missions -- South Africa -- Eastern Cape -- Theopolis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049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man Coombs Bain note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480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from the N2 toward the Fish River raven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Fish River -- South Africa -- Cradock -- Photographs | Great Fish River (South Africa)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339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up view of the Karel Landman Monument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Karel Landman Monument -- Alexandria District -- Eastern Cape | Eastern Cape Frontier | Karel Landman | Voortrekker Monument (South Africa)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568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old road to lower drift Bushman's River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Bushman's river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688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, unidentified people and Charles and Emma Butler</text:p>
          </table:table-cell>
          <table:table-cell table:style-name="ce1"/>
          <table:table-cell table:style-name="ce1" office:value-type="string" calcext:value-type="string">
            <text:p>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5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yfarers and their officers, 1935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80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location innocent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41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clergyman James Arthur Calata with Mrs E C Butler and Wayfarer offic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55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ir at St James Mission in Cradock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01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clergyman James Arthur Calata with Mrs E C Butler and Wayfarer offic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09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ubs camping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66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monstration to Wayfarers by Mrs Davie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42</text:p>
          </table:table-cell>
          <table:table-cell table:style-name="ce1" table:number-columns-repeated="4"/>
          <table:table-cell table:style-name="ce1" office:value-type="string" calcext:value-type="string">
            <text:p>1931-1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monstration to Wayfarers by Mrs Davie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92</text:p>
          </table:table-cell>
          <table:table-cell table:style-name="ce1" table:number-columns-repeated="4"/>
          <table:table-cell table:style-name="ce1" office:value-type="string" calcext:value-type="string">
            <text:p>1931-1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pensary with additional room donated by Alfred Metcalf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33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and their officer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6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's wedding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5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sie's wedding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8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opean women Wayfar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25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roup of boys (Pathfinders) performing folk dance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35</text:p>
          </table:table-cell>
          <table:table-cell table:style-name="ce1" table:number-columns-repeated="4"/>
          <table:table-cell table:style-name="ce1" office:value-type="string" calcext:value-type="string">
            <text:p>1932-01-1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Arthur Calata's daughter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45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Arthur Calata's daughter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75</text:p>
          </table:table-cell>
          <table:table-cell table:style-name="ce1" table:number-columns-repeated="4"/>
          <table:table-cell table:style-name="ce1" office:value-type="string" calcext:value-type="string">
            <text:p>193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Arthur Calata's three daught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94</text:p>
          </table:table-cell>
          <table:table-cell table:style-name="ce1" table:number-columns-repeated="4"/>
          <table:table-cell table:style-name="ce1" office:value-type="string" calcext:value-type="string">
            <text:p>193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Arthur Calata's three daught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15</text:p>
          </table:table-cell>
          <table:table-cell table:style-name="ce1" table:number-columns-repeated="4"/>
          <table:table-cell table:style-name="ce1" office:value-type="string" calcext:value-type="string">
            <text:p>193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ce Brown - a Wayfarer Officer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2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Butler - a Wayfarer Officer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44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 Butler with Wayfarer offic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95</text:p>
          </table:table-cell>
          <table:table-cell table:style-name="ce1" table:number-columns-repeated="4"/>
          <table:table-cell table:style-name="ce1" office:value-type="string" calcext:value-type="string">
            <text:p>1932-03-1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 Kwaza with Sunbeams camping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05</text:p>
          </table:table-cell>
          <table:table-cell table:style-name="ce1" table:number-columns-repeated="4"/>
          <table:table-cell table:style-name="ce1" office:value-type="string" calcext:value-type="string">
            <text:p>1932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 Kwaza with Sunbeams camping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14</text:p>
          </table:table-cell>
          <table:table-cell table:style-name="ce1" table:number-columns-repeated="4"/>
          <table:table-cell table:style-name="ce1" office:value-type="string" calcext:value-type="string">
            <text:p>1932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 Kwaza in camp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25</text:p>
          </table:table-cell>
          <table:table-cell table:style-name="ce1" table:number-columns-repeated="4"/>
          <table:table-cell table:style-name="ce1" office:value-type="string" calcext:value-type="string">
            <text:p>1932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 Patrick Duncan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35</text:p>
          </table:table-cell>
          <table:table-cell table:style-name="ce1" table:number-columns-repeated="4"/>
          <table:table-cell table:style-name="ce1" office:value-type="string" calcext:value-type="string">
            <text:p>1932-0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, 3rd from left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s cutting titled "Native boys's gallant act: Prince to present Pathfinder Award"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55</text:p>
          </table:table-cell>
          <table:table-cell table:style-name="ce1" table:number-columns-repeated="4"/>
          <table:table-cell table:style-name="ce1" office:value-type="string" calcext:value-type="string">
            <text:p>1934-03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roup of boys (Pathfinders) performing folk dance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65</text:p>
          </table:table-cell>
          <table:table-cell table:style-name="ce1" table:number-columns-repeated="4"/>
          <table:table-cell table:style-name="ce1" office:value-type="string" calcext:value-type="string">
            <text:p>1932-01-1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ma Butler seated with adults</text:p>
          </table:table-cell>
          <table:table-cell table:style-name="ce1"/>
          <table:table-cell table:style-name="ce1" office:value-type="string" calcext:value-type="string">
            <text:p>Butler, Guy, 1918-2001 -- Photographs | Butler, Mary Emma, 1862-1947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hfinder detachment flag presented by Mr A. Metcalf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85</text:p>
          </table:table-cell>
          <table:table-cell table:style-name="ce1" table:number-columns-repeated="4"/>
          <table:table-cell table:style-name="ce1" office:value-type="string" calcext:value-type="string">
            <text:p>1930-09-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y ma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2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rival of wounded at a hospital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hur, Lynne and Rex Butler</text:p>
          </table:table-cell>
          <table:table-cell table:style-name="ce1"/>
          <table:table-cell table:style-name="ce1" office:value-type="string" calcext:value-type="string">
            <text:p>Butler, Guy, 1918-2001 -- Photographs | Butler, Arthur Charles, 1920-1985 -- Photographs | Butler, Rex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hur, Lynne and Rex Butler</text:p>
          </table:table-cell>
          <table:table-cell table:style-name="ce1"/>
          <table:table-cell table:style-name="ce1" office:value-type="string" calcext:value-type="string">
            <text:p>Butler, Guy, 1918-2001 -- Photographs | Butler, Arthur Charles, 1920-1985 -- Photographs | Butler, Rex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ma Butler at the back, 2nd from left, and other unidentified people</text:p>
          </table:table-cell>
          <table:table-cell table:style-name="ce1"/>
          <table:table-cell table:style-name="ce1" office:value-type="string" calcext:value-type="string">
            <text:p>Butler, Guy, 1918-2001 -- Photographs | Butler, Mary Emma, 1862-1947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utler, back 3rd row from left, seated 1st(L) Reg Hudson, and 2nd from last adult sits Grace Butler</text:p>
          </table:table-cell>
          <table:table-cell table:style-name="ce1"/>
          <table:table-cell table:style-name="ce1" office:value-type="string" calcext:value-type="string">
            <text:p>Butler, Guy, 1918-2001 -- Photographs | Butler, Charles, 1864-1949 -- Photographs | Butler, Marion Grace, 1899-1979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Dorothy, sitting left Grace Butler, Una Shingler (nee Florence)</text:p>
          </table:table-cell>
          <table:table-cell table:style-name="ce1"/>
          <table:table-cell table:style-name="ce1" office:value-type="string" calcext:value-type="string">
            <text:p>Butler, Guy, 1918-2001 -- Photographs | Butler, Marion Grace, 1899-1979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Emma Butler with family and grandchildren</text:p>
          </table:table-cell>
          <table:table-cell table:style-name="ce1"/>
          <table:table-cell table:style-name="ce1" office:value-type="string" calcext:value-type="string">
            <text:p>Butler, Guy, 1918-2001 -- Photographs | Butler, Charles, 1864-1949 -- Photographs | Butler, Mary Emma, 1862-1947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e and Dorothy Butler at the back, front Grace, Emma and Charles Butler</text:p>
          </table:table-cell>
          <table:table-cell table:style-name="ce1"/>
          <table:table-cell table:style-name="ce1" office:value-type="string" calcext:value-type="string">
            <text:p>Butler, Joe -- Photographs | Butler, Charles, 1864-1949 -- Photographs | Butler, Mary Emma, 1862-1947 -- Photographs | Butler, Marion Grace, 1899-1979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ynne, Evelyn and Arthur Butler in the back, front Douglas with Cecily, Kingsley and Rex Butler</text:p>
          </table:table-cell>
          <table:table-cell table:style-name="ce1"/>
          <table:table-cell table:style-name="ce1" office:value-type="string" calcext:value-type="string">
            <text:p>Butler, Guy, 1918-2001 -- Photographs | Butler, Arthur Charles, 1920-1985 -- Photographs | Butler, Rex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man, Noel and Rex Hudson at the back, front Molly and Alan Hudson</text:p>
          </table:table-cell>
          <table:table-cell table:style-name="ce1"/>
          <table:table-cell table:style-name="ce1" office:value-type="string" calcext:value-type="string">
            <text:p>Butler, Guy, 1918-2001 -- Photographs | Butler, Noel -- Photographs | Butler, Rex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dson, Irons and Butler family members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Rog Hudson, Douglas, Evelyn and Charles Butler, front Dorothy Hudson and Emma Butler</text:p>
          </table:table-cell>
          <table:table-cell table:style-name="ce1"/>
          <table:table-cell table:style-name="ce1" office:value-type="string" calcext:value-type="string">
            <text:p>Butler, Guy, 1918-2001 -- Photographs | Butler, Charles, 1864-1949 -- Photographs | Butler, Mary Emma, 1862-1947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othy and Charles Butler with Evelyn in the back row, front 3rd adult Emma Butler, far right Grace Butler</text:p>
          </table:table-cell>
          <table:table-cell table:style-name="ce1"/>
          <table:table-cell table:style-name="ce1" office:value-type="string" calcext:value-type="string">
            <text:p>Butler, Guy, 1918-2001 -- Photographs | Butler, Charles, 1864-1949 -- Photographs | Butler, Mary Emma, 1862-1947 -- Photographs | Butler, Marion Grace, 1899-1979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hfinder flag bearers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30</text:p>
          </table:table-cell>
          <table:table-cell table:style-name="ce1" table:number-columns-repeated="4"/>
          <table:table-cell table:style-name="ce1" office:value-type="string" calcext:value-type="string">
            <text:p>1930-09-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er War - offloading wounded soldier at hospital, Feb 1900</text:p>
          </table:table-cell>
          <table:table-cell table:style-name="ce1"/>
          <table:table-cell table:style-name="ce1" office:value-type="string" calcext:value-type="string">
            <text:p>Butler family -- Photographs | Anglo-Boer War, 1899-1902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bride after or before the wedd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build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cily Butl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cily, Lynne and Kingsley Butl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Douglas with Rex, Arthur and Lynne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Emma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Emma Butler with Arthur, Lynne and Kiupsley, Rex in front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Emma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utler and Arthu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Arthur Charles, 1920-1985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utler sitting upfront on wagon and other unidentified people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, Harold, Douglas and Emma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Harold Challacombe, 1893-1921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and Emma Butler, Cradock House, Vryburg, 1924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 in cart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 in sw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hild sitt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hild sitting with a do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child sitt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hild sitting under an umbrella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 with a big pumkin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hild with a cart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sitting infront of a hous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ouple standing infront of a fenc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 House, Vrybur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and Ruth Butl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and Ruth Butler at a beach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1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Butler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Butler (note the stoel)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Butler and an unidentified girl with hat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 Butler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is, an unidentified woman and Ruth Butler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g dragging a cart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othy Butler and Una Florenc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dding of Harold Butler to Ruth Brown, 8 April 1920</text:p>
          </table:table-cell>
          <table:table-cell table:style-name="ce1"/>
          <table:table-cell table:style-name="ce1" office:value-type="string" calcext:value-type="string">
            <text:p>Butler family -- Photographs | Butler, Harold Challacombe, 1893-1921 -- Photographs | Butler, Ruth Hilda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72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othy Butl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and Evelyn with Rex and Lynne Butle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and Evelyn Butlers' children, Lynne, Rex, Arthur, with Kiupsley infront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and Evelyn Butlers wedding, seated far right Charles Butler, Evelyns mother, Emma Butler and Douglas Butle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 | Butler, Charles, 1864-194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2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utle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utler sitting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utler on the right and other unidentified people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utler under the shade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utler on a motorcycle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James Sunbeams during a presentation of trophies, 20 September 1933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42</text:p>
          </table:table-cell>
          <table:table-cell table:style-name="ce1" table:number-columns-repeated="4"/>
          <table:table-cell table:style-name="ce1" office:value-type="string" calcext:value-type="string">
            <text:p>1933-09-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ma Butler holding Joe, with the children Grace, Harold and Douglas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 | Butler, Mary Emma, 1862-1947 -- Photographs | Butler, Marion Grace, 1899-1979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ma, Harold, Douglas and Charles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Alfred Douglas, 1895-1963 -- Photographs | Butler, Mary Emma, 1862-1947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and Arthur Butler</text:p>
          </table:table-cell>
          <table:table-cell table:style-name="ce1"/>
          <table:table-cell table:style-name="ce1" office:value-type="string" calcext:value-type="string">
            <text:p>Butler family -- Photographs | Butler, Arthur Charles, 1920-1985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and Douglas Butler with Rex, Lynne and Arthu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and Douglas Butle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and Douglas with Arthur</text:p>
          </table:table-cell>
          <table:table-cell table:style-name="ce1"/>
          <table:table-cell table:style-name="ce1" office:value-type="string" calcext:value-type="string">
            <text:p>Butler family -- Photographs | Butler, Alfred Douglas, 1895-1963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Butler's mother with child</text:p>
          </table:table-cell>
          <table:table-cell table:style-name="ce1"/>
          <table:table-cell table:style-name="ce1" office:value-type="string" calcext:value-type="string">
            <text:p>Butler family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with Arthur and Rex Butler</text:p>
          </table:table-cell>
          <table:table-cell table:style-name="ce1"/>
          <table:table-cell table:style-name="ce1" office:value-type="string" calcext:value-type="string">
            <text:p>Butler family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Butler with a child</text:p>
          </table:table-cell>
          <table:table-cell table:style-name="ce1"/>
          <table:table-cell table:style-name="ce1" office:value-type="string" calcext:value-type="string">
            <text:p>Butler family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amily having a picnic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amily next to a lak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 the far right Charles Butler and other unidentified people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 the far right stands Harold Butler, in the middle Douglas Butler, 2nd from left is Ruth Butler and 1st child on the left is Denis Butler</text:p>
          </table:table-cell>
          <table:table-cell table:style-name="ce1"/>
          <table:table-cell table:style-name="ce1" office:value-type="string" calcext:value-type="string">
            <text:p>Butler family -- Photographs | Butler, Harold Challacombe, 1893-1921 -- Photographs | Butler, Alfred Douglas, 1895-1963 -- Photographs | Butler, Denis Ryall, 1921-200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far right is Ruth Butler</text:p>
          </table:table-cell>
          <table:table-cell table:style-name="ce1"/>
          <table:table-cell table:style-name="ce1" office:value-type="string" calcext:value-type="string">
            <text:p>Butler family -- Photographs | Butler, Ruth Hild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8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is standing on the far right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children stand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and Evelyn Butler from the left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m the left standing Rex Hudson, Cecily Butler, Norman Hudson and unidentified child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4th Emma Butler, 5th Charles Butler, 6th Grace Butler and other unidentified people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Charles Butler with child, Evelyn Butler, Emma Butler, back Grace Butler 2nd, 3rd, Dot Butler, 8th, Douglas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Marion Grace, 1899-1979 -- Photographs | Butler, Evelyn, 1892-1954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Charles with Dennis and Emma Butler, back Grace Butler with Lynne, Harold and Ruth Butler, Dorothy Butler, Douglas and Evelyn Butler with Rex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Marion Grace, 1899-1979 -- Photographs | Butler, Evelyn, 1892-1954 -- Photographs | Butler, Alfred Douglas, 1895-1963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, 1947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37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gramme - Pathfinders and Wayfarer's concert at St Peters' Mission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961</text:p>
          </table:table-cell>
          <table:table-cell table:style-name="ce1" table:number-columns-repeated="4"/>
          <table:table-cell table:style-name="ce1" office:value-type="string" calcext:value-type="string">
            <text:p>1933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gramme - Pathfinders and Wayfarer's concert at St Peters' Mission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06</text:p>
          </table:table-cell>
          <table:table-cell table:style-name="ce1" table:number-columns-repeated="4"/>
          <table:table-cell table:style-name="ce1" office:value-type="string" calcext:value-type="string">
            <text:p>1933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lude to a nativity play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39</text:p>
          </table:table-cell>
          <table:table-cell table:style-name="ce1" table:number-columns-repeated="4"/>
          <table:table-cell table:style-name="ce1" office:value-type="string" calcext:value-type="string">
            <text:p>1933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ectators at Bantu Sports Ground, 1931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43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12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46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Andrews Day - Wayfarers with their officer, Joyce Brown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02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Andrews Day - Wayfarers marching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35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Andrews Day - Pathfinder's marching band bearing a flag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67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James Wayfarers during presentation of trophies in camp, 20th September 1933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766</text:p>
          </table:table-cell>
          <table:table-cell table:style-name="ce1" table:number-columns-repeated="4"/>
          <table:table-cell table:style-name="ce1" office:value-type="string" calcext:value-type="string">
            <text:p>1933-09-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and their officer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823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and their officer camping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90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940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972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985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during St Andrews Day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01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beams camp, 1930</text:p>
          </table:table-cell>
          <table:table-cell table:style-name="ce1"/>
          <table:table-cell table:style-name="ce1" office:value-type="string" calcext:value-type="string">
            <text:p>Calata, James Arthur, 1895-1983 -- Photographs | Sunbeams (Girls' society) -- South Africa (Eastern Cape) -- Cradock -- Photographs | Pathfinders (Organization) |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060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945-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and Dot, Cradock, 1922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Dorothy Mabe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17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and Emma Butler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and Loinnie Denyer, 1900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3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and two other females after or before tennis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fishing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in plain dress and unidentified woman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on the right with other people infront of a building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with two females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, Ruth and Dorothy Butler, 1917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Ruth Hilda -- Photographs | Butler, Dorothy Mabe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199</text:p>
          </table:table-cell>
          <table:table-cell table:style-name="ce1" table:number-columns-repeated="4"/>
          <table:table-cell table:style-name="ce1" office:value-type="string" calcext:value-type="string">
            <text:p>191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, Una Florence and unidentified female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Irons sitting on the wall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Charles, 1864-1949 -- Photographs | Butler, Mary Emma, 1862-1947 -- Photographs | Butler, Dorothy Mabe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, Evelyn and Douglas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Evelyn, 1892-1954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old and Douglas</text:p>
          </table:table-cell>
          <table:table-cell table:style-name="ce1"/>
          <table:table-cell table:style-name="ce1" office:value-type="string" calcext:value-type="string">
            <text:p>Butler family -- Photographs | Butler, Harold Challacombe, 1893-1921 -- Photographs | Butler, Alfred Douglas, 1895-196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old Butler</text:p>
          </table:table-cell>
          <table:table-cell table:style-name="ce1"/>
          <table:table-cell table:style-name="ce1" office:value-type="string" calcext:value-type="string">
            <text:p>Butler family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old playing in the swing</text:p>
          </table:table-cell>
          <table:table-cell table:style-name="ce1"/>
          <table:table-cell table:style-name="ce1" office:value-type="string" calcext:value-type="string">
            <text:p>Butler family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rse drawn vehicle with people - Visit to SA of the Prince of Wales (1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rse drawn vehicle with people - Visit to SA of the Prince of Wales (2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2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rse drawn vehicle with people - Visit to SA of the Prince of Wales (3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2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rse drawn vehicle with people - Visit to SA of the Prince of Wales (4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t Bay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t Bay wave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diamond mine</text:p>
          </table:table-cell>
          <table:table-cell table:style-name="ce1"/>
          <table:table-cell table:style-name="ce1" office:value-type="string" calcext:value-type="string">
            <text:p>Butler family -- Photographs | Diamond mines and mining -- South Africa -- Kimberle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diamond mine closeup</text:p>
          </table:table-cell>
          <table:table-cell table:style-name="ce1"/>
          <table:table-cell table:style-name="ce1" office:value-type="string" calcext:value-type="string">
            <text:p>Butler family -- Photographs | Diamond mines and mining -- South Africa -- Kimberle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diamond mine (2)</text:p>
          </table:table-cell>
          <table:table-cell table:style-name="ce1"/>
          <table:table-cell table:style-name="ce1" office:value-type="string" calcext:value-type="string">
            <text:p>Butler family -- Photographs | Diamond mines and mining -- South Africa -- Kimberle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3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dergarden School in Cradock before 1908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lady laying on the sand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lady standing in a garden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lady wearing a hat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utler in back row, front Evelyn Butler, 3rd Dot Butler with Arthur on her lap and Harold Butler with Rex on his lap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Harold Challacombe, 1893-1921 -- Photographs | Butler, Evelyn, 1892-1954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sfontein, 1924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sfontein, 1924 (2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4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ie and James Butler</text:p>
          </table:table-cell>
          <table:table-cell table:style-name="ce1"/>
          <table:table-cell table:style-name="ce1" office:value-type="string" calcext:value-type="string">
            <text:p>Butler family -- Photographs | Butler, James, 1854-192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ynne and Cecily at Rodgens hous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ynne, Arthur holding Cecily, Rex and Kingsley infront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ze field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carrying a gun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on horse carrying a gun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an and a lady on camel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back Charles Butler with Emma Butler infront of him holding Joe, middle of picture with hat is James Butler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James, 1854-192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8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 Butler in the middle, at the back is Harold Butler</text:p>
          </table:table-cell>
          <table:table-cell table:style-name="ce1"/>
          <table:table-cell table:style-name="ce1" office:value-type="string" calcext:value-type="string">
            <text:p>Butler family -- Photographs | Butler, Marion Grace, 1899-1979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8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sitting on the gras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8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watching display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ntoon section of convoy from Reneburg to Arundel, 13 Feb 1900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x and Lynne Butler</text:p>
          </table:table-cell>
          <table:table-cell table:style-name="ce1"/>
          <table:table-cell table:style-name="ce1" office:value-type="string" calcext:value-type="string">
            <text:p>Butler family -- Photographs | Butler, Lynne Eva -- Photographs | Butler, Rex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ckland High School, Cradock</text:p>
          </table:table-cell>
          <table:table-cell table:style-name="ce1"/>
          <table:table-cell table:style-name="ce1" office:value-type="string" calcext:value-type="string">
            <text:p>Butler family -- Photographs | School Buildings -- South Africa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th and Denis Butler</text:p>
          </table:table-cell>
          <table:table-cell table:style-name="ce1"/>
          <table:table-cell table:style-name="ce1" office:value-type="string" calcext:value-type="string">
            <text:p>Butler family -- Photographs | Butler, Denis Ryall, 1921-2004 -- Photographs | Butler, Ruth Hild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people, Sept 1922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ding Charles Butler and other unidentified people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utler standing with other family members</text:p>
          </table:table-cell>
          <table:table-cell table:style-name="ce1"/>
          <table:table-cell table:style-name="ce1" office:value-type="string" calcext:value-type="string">
            <text:p>Butler family -- Photographs | Butler, Charles, 1864-1949 -- Photographs | Butler, Mary Emma, 1862-1947 -- Photographs | Butler, Marion Grace, 1899-1979 -- Photographs | Butler, Alfred Douglas, 1895-1963 -- Photographs | Butler, Harold Challacombe, 1893-192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tream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tlers having a picnic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9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male official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p back David and Harold Irons, front Emma Butler, Dot Hudson, 2nd last Grace Irons</text:p>
          </table:table-cell>
          <table:table-cell table:style-name="ce1"/>
          <table:table-cell table:style-name="ce1" office:value-type="string" calcext:value-type="string">
            <text:p>Butler family -- Photographs | Butler, Mary Emma, 1862-194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p Kingsley, Rex, Lynne and Arthur Butl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xi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females in the riv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kids playing with water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kids sitting on the ground (1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his image is held at the Cory Library for Humanities Research at Rhodes University. For further information contact cory@ru.ac.za. The digitisation of this image was made possible through a generous grant received from the Andrew W. Mellon Foundation 2014-2017.,jpg</text:p>
          </table:table-cell>
          <table:table-cell table:style-name="ce1" office:value-type="string" calcext:value-type="string">
            <text:p>http://hdl.handle.net/10962/300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kids sitting on the ground (2)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kids standing infront of gat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kids playing with a do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little boys David and Harold Irons and unidentified people at Cape Town YMCA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people on horses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little boys David and Harold Irons and unidentified peopl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lady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people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wedd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ll dresed men in some sort of meetin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woman sitting in a tree next to a stream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woman with a dog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girl standing in the sun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erogramme from Cheshire, England to Pretoria</text:p>
          </table:table-cell>
          <table:table-cell table:style-name="ce1"/>
          <table:table-cell table:style-name="ce1" office:value-type="string" calcext:value-type="string">
            <text:p>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021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hunter with his rifle sitting next to an ox wagon</text:p>
          </table:table-cell>
          <table:table-cell table:style-name="ce1"/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2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11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3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22</text:p>
          </table:table-cell>
          <table:table-cell table:style-name="ce1" table:number-columns-repeated="4"/>
          <table:table-cell table:style-name="ce1" office:value-type="string" calcext:value-type="string">
            <text:p>193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4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34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5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45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6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56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7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67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8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7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39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88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0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00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1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1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2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22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3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33</text:p>
          </table:table-cell>
          <table:table-cell table:style-name="ce1" table:number-columns-repeated="4"/>
          <table:table-cell table:style-name="ce1" office:value-type="string" calcext:value-type="string">
            <text:p>194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4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44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5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59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6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70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7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86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8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4997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ers of Charles Butler, 1949</text:p>
          </table:table-cell>
          <table:table-cell table:style-name="ce1"/>
          <table:table-cell table:style-name="ce1" office:value-type="string" calcext:value-type="string">
            <text:p>Butler, Charles, 1864-1949 -- Correspondence | Butler, Marion Grace, 1899-1979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012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4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Butler</text:p>
          </table:table-cell>
          <table:table-cell table:style-name="ce1"/>
          <table:table-cell table:style-name="ce1" office:value-type="string" calcext:value-type="string">
            <text:p>Butler, Guy, 1918-2001 -- Photographs | Butler, Alice Eyre, 1880-1963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7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an, Guy, Christine and Dorothy Butler in their grandparents' garden at 63 Bree Street, Cradock, 1923</text:p>
          </table:table-cell>
          <table:table-cell table:style-name="ce1"/>
          <table:table-cell table:style-name="ce1" office:value-type="string" calcext:value-type="string">
            <text:p>Butler, Guy, 1918-2001 -- Photographs | Butler, Joan, 1915- -- Photographs | Butler, Christine, 1920- -- Photographs | Butler, Dorothy, 1916-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792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utler family at The Poplars around 1934</text:p>
          </table:table-cell>
          <table:table-cell table:style-name="ce1"/>
          <table:table-cell table:style-name="ce1" office:value-type="string" calcext:value-type="string">
            <text:p>Butler, Guy, 1918-2001 -- Photographs | Butler, Joan, 1915- -- Photographs | Butler, Christine, 1920- -- Photographs | Butler, Dorothy, 1916- -- Photographs | Butler, Jeffrey, 1922-2008 -- Photographs | Butler, Ernest Collett, 1886-1965 -- Photographs | Butler, Alice Eyre, 1880-1963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171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igh Corner, Mom's funeral, 1963</text:p>
          </table:table-cell>
          <table:table-cell table:style-name="ce1"/>
          <table:table-cell table:style-name="ce1" office:value-type="string" calcext:value-type="string">
            <text:p>Butler, Guy, 1918-2001 -- Photographs | Butler, Joan, 1915- -- Photographs | Butler, Christine, 1920- -- Photographs | Butler, Dorothy, 1916- -- Photographs | Butler, Ernest Collett, 1886-1965 -- Photographs | Butler, Alice Eyre, 1880-1963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230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nner Jeffrey Butler, 1943</text:p>
          </table:table-cell>
          <table:table-cell table:style-name="ce1"/>
          <table:table-cell table:style-name="ce1" office:value-type="string" calcext:value-type="string">
            <text:p>Butler, Guy, 1918-2001 -- Photographs | Butler, Jeffrey, 1922-2008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234</text:p>
          </table:table-cell>
          <table:table-cell table:style-name="ce1" table:number-columns-repeated="4"/>
          <table:table-cell table:style-name="ce1" office:value-type="string" calcext:value-type="string">
            <text:p>194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, Alice and Ernest Butler at The Poplars, Cradock</text:p>
          </table:table-cell>
          <table:table-cell table:style-name="ce1"/>
          <table:table-cell table:style-name="ce1" office:value-type="string" calcext:value-type="string">
            <text:p>Butler, Guy, 1918-2001 -- Photographs | Butler, Ernest Collett, 1886-1965 -- Photographs | Butler, Alice Eyre, 1880-1963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2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g, 3 December 196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282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tting around the dining table, December 196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03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lood, sweat and tears, Summer 196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07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ouch end opposite the blue squar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23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ining end of the kitchen, December 196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27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quare with a batick-print from Nigeria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31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 aunt Mary - love Dorothy, February 1974</text:p>
          </table:table-cell>
          <table:table-cell table:style-name="ce1"/>
          <table:table-cell table:style-name="ce1" office:value-type="string" calcext:value-type="string">
            <text:p>Butler, Guy, 1918-2001 -- Photographs | Butler, Dorothy, 1916-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6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ards the lake from below the terrace, December 196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74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finished end-project for next summer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78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9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rst crak - Cradock, 1936/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395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ward of honorary D.Litt to Frederick Guy Butler by the University of Natal, 1970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05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 of Guy Butler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tler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25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rawing by Frederick Guy Butler, as well of Roan II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3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Collett and Mary Collett nee Trollip, family tree and service sheet during their golden wedding anniversary, 1904</text:p>
          </table:table-cell>
          <table:table-cell table:style-name="ce1"/>
          <table:table-cell table:style-name="ce1" office:value-type="string" calcext:value-type="string">
            <text:p>Butler, Guy, 1918-2001 | Collett, John, 1826-1908 | Collett, Mary, 1836-1906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573</text:p>
          </table:table-cell>
          <table:table-cell table:style-name="ce1" table:number-columns-repeated="4"/>
          <table:table-cell table:style-name="ce1" office:value-type="string" calcext:value-type="string">
            <text:p>190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ederick Guy Butler, University of Natal, 1970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583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ederick Guy Butler (FGB)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592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GB (Frederick Guy Butler) and Francis Farmer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07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student at Rhodes University College, in his room at Milner House busy painting with a palette knif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awing of Jean with charcoal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4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essed for Founders ball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on the occasion of his Honorary Graduation (D.Litt) at the University of Natal, 1970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68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an ‘Ink’ in his first year at Rhodes University College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72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's letter to Sandy Rowaldt of Cory Library explaining the tradition of a first year 'Ink', 1994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88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with Les Sellar, James Lemon and Ted Floweday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photographed around 1938/39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0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and Jeffrey Butler outside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11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rbert Collett Memorial Hall, Fish River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Lydford Collett and Rhoda Collett, nee Trollip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Butler nee Satchwell with Graham Bell, Ons Hoek garde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43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Butler, nee Satchwell, with Peggy Sutherns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utler, Jea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80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Butler with Fr [Blamores] and Fr George [Sidebothem] at Mirfield, home of the Community of the Resurrection, 1974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utler, Jea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26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Butler, nee Satchwell, with Violet and Maggie en route to the Cathedral for David Butler’s wedding, 197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utler, Jean -- Photographs | Butler, Davi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36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tt family photograph taken by W W Lidbetter on the occasion of the golden wedding of John and Mary Collett at Grass Ridge, 1904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Butler, Guy, 1918-2001 -- Photographs | Butler family -- Photographs | Collett, John, 1826-1908 -- Photographs | Collett, Mary, 1836-1906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46</text:p>
          </table:table-cell>
          <table:table-cell table:style-name="ce1" table:number-columns-repeated="4"/>
          <table:table-cell table:style-name="ce1" office:value-type="string" calcext:value-type="string">
            <text:p>1904</text:p>
          </table:table-cell>
          <table:table-cell table:style-name="ce1" table:number-columns-repeated="11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a at The Poplars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5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t the dinner when awarded the CNA Prize for Literature (Selected poems) with Slater and Alan Macintosh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79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studio photograph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8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postcard of the golden wedding anniversary of John and Mary Collett at Grass Ridge, 19 July 1904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ollett, John, 1826-1908 -- Photographs | Collett, Mary, 1836-1906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900</text:p>
          </table:table-cell>
          <table:table-cell table:style-name="ce1" table:number-columns-repeated="4"/>
          <table:table-cell table:style-name="ce1" office:value-type="string" calcext:value-type="string">
            <text:p>190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mbulance jeep evacuating casualties from First City/Cape Town Highlanders, Italy, October 1944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449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 B Burnett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0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Wallac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36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Fielding and Alan Solomon, desert near Cairo, 1944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00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s rac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7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is Farmer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0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is Farmer, Kowie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20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 Brown, Athletics team, 1936</text:p>
          </table:table-cell>
          <table:table-cell table:style-name="ce1"/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 Bell, 194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58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gh Wilson, Tony Delius and Peggy Sutherns in “Candida”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 Douglas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36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uis Gerber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5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ggy Sutherns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7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3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ert Fynn (with dog) and Elaine Slee nee Peter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4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ert Fynn and Walter Newham, Milner Hous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girls team on great fiel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 B Burnett on Rag float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f portrait (pencil) by Les Seller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oweday family, Ted in sailor suit, ca. 1910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ert Fynn, one of ‘The Troops’ 1937/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Newham, ‘The Troop’, 1937/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 A Mullet, possibly in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fred MacRobert, ‘one of the Troops’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96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workmen in a vegetable garden behind a large hous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: commonage scenes with aloes and tulips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(street across), Grahamstow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rner of The Grotto Hous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 - Church Street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5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 looking north, 1893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610</text:p>
          </table:table-cell>
          <table:table-cell table:style-name="ce1" table:number-columns-repeated="4"/>
          <table:table-cell table:style-name="ce1" office:value-type="string" calcext:value-type="string">
            <text:p>18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 looking south-east, 1893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625</text:p>
          </table:table-cell>
          <table:table-cell table:style-name="ce1" table:number-columns-repeated="4"/>
          <table:table-cell table:style-name="ce1" office:value-type="string" calcext:value-type="string">
            <text:p>18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 looking west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635</text:p>
          </table:table-cell>
          <table:table-cell table:style-name="ce1" table:number-columns-repeated="4"/>
          <table:table-cell table:style-name="ce1" office:value-type="string" calcext:value-type="string">
            <text:p>18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River - Cradock, 1893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 | Fish River -- South Africa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651</text:p>
          </table:table-cell>
          <table:table-cell table:style-name="ce1" table:number-columns-repeated="4"/>
          <table:table-cell table:style-name="ce1" office:value-type="string" calcext:value-type="string">
            <text:p>18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: Commonage scenes with tulips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6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otto House, 192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48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otto House with trees and flowers in front, 192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63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otto House with trees in front, 1922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68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- Grahamstown - from the Cathedral spir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deck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deck, Jan '0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- group of natives, Cradock, 1893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03</text:p>
          </table:table-cell>
          <table:table-cell table:style-name="ce1" table:number-columns-repeated="4"/>
          <table:table-cell table:style-name="ce1" office:value-type="string" calcext:value-type="string">
            <text:p>18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postcard to Mrs Butler from Elsie - Chanctonbury Ring, West Sussex, Englan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07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dock: a view of the sentencing of rebels during the South African War, 1899-1902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Butler, Guy, 1918-2001 -- Photographs | Butler family -- Photographs South African War, 1899-1902 -- History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44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table:number-columns-repeated="11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middle aged woman standing behind a leather chair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Upper House, St Andrews College, Grahamstow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man wearing a suit, reading a paper at a hous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iel Roberts: son of Settler Daniel Roberts, father of Susan Biggs nee Roberts of Brooklyn. Studio portrait by C J Aldham, Grahamstown</text:p>
          </table:table-cell>
          <table:table-cell table:style-name="ce1" office:value-type="string" calcext:value-type="string">
            <text:p>Aldham, C J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90</text:p>
          </table:table-cell>
          <table:table-cell table:style-name="ce1" table:number-columns-repeated="16"/>
          <table:table-cell table:style-name="ce1" office:value-type="string" calcext:value-type="string">
            <text:p>Aldham, C J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iel Roberts: son of Settler Daniel Roberts, father of Susan Biggs nee Roberts of Brooklyn. Studio portrait by F W Hepburn, Grahamstown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22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ne Roberts nee Aldum: wife of Daniel Roberts, mother of Susan Biggs nee Roberts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36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sther James nee Trollip: eldest daughter of Joseph Trollip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68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seph Trollip: came out as a boy with Settlers. Father of Mary Collet nee Trollip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83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ebe Trollip nee Whitehead, wife of Joseph Trollip, mother of Mary Trollip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06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 Trollip of Daggaboer: eldest son of Joseph Trollip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20</text:p>
          </table:table-cell>
          <table:table-cell table:style-name="ce1" table:number-columns-repeated="16"/>
          <table:table-cell table:style-name="ce1" office:value-type="string" calcext:value-type="string">
            <text:p>Hepburn, F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mbstone of Joseph Trollip: sixth and youngest son of the late Joseph Trollip, one of the British Settlers of 1820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spital farm cemetery where Guy Stringer is burie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eutenant Guy Stringer, brother of Alice Eyre Butler nee Stringer, killed 17th June 1915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y Daniel nee Stringer, sister of Alice Butler nee Stringer ca. 194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eutenant Guy Stringer: plaque in memory, ca. 1915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rray Satchwell, brother of Jean Butler, nee Satchwell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2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3.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Butler's family tree : in a circular format</text:p>
          </table:table-cell>
          <table:table-cell table:style-name="ce1" office:value-type="string" calcext:value-type="string">
            <text:p>Biggs, Alice | Vorster, Christine</text:p>
          </table:table-cell>
          <table:table-cell table:style-name="ce1" office:value-type="string" calcext:value-type="string">
            <text:p>Butler, Guy, 1918-2001 | Butler, James, 1854-1923 | Butler family | Collett family | Biggs family | Vorster family | Moys family | Murray famil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4137</text:p>
          </table:table-cell>
          <table:table-cell table:style-name="ce1" table:number-columns-repeated="4"/>
          <table:table-cell table:style-name="ce1" office:value-type="string" calcext:value-type="string">
            <text:p>1973-1975</text:p>
          </table:table-cell>
          <table:table-cell table:style-name="ce1" table:number-columns-repeated="11"/>
          <table:table-cell table:style-name="ce1" office:value-type="string" calcext:value-type="string">
            <text:p>Biggs, Alice | Vorster, Christin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/L 19 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frican clergyman James Arthur Calata with Mrs E.C. Butler and other wom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alata, James Arthur,1895-1983 -- Photographs | Sunbeams (Girls' society) -- South Africa (Eastern Cape) --Cradock -- Photographs | Pathfinders (Organization) Churchwork with youth -- South Africa (Eastern Cape) -- Cradock -- Photographs | Girls -- Societies, Etc. -- Photographs | Boys -- Societies, Etc. -- Photographs | Churchwork with children -- South Africa (Eastern Cape)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51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25"/>
          <table:table-cell table:style-name="ce1" office:value-type="string" calcext:value-type="string">
            <text:p>PIC/A 4945-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9+00:00</meta:creation-date>
    <dc:date>2025-12-29T05:08:29+00:00</dc:date>
  </office:meta>
</office:document-meta>
</file>