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g hill with houses in front a gravel road and fencing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993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pile of timber rods near some hill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026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nce with sign (Oxton-manor)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042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vel road with fence surrounding grass-trees and a hill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073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 in rural area, with power lines and mountains in the distance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118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rural houses near fence and the start of a hill with rocks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08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s in rural area with three kids outside one of the houses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01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tal house with roof held down by rocks and have built brick house in the background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11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ral area in valley with hills and fence surrounding it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23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ral area with houses a taxi and mountains in the background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47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ral houses surrounded by fence with hills in the background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58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ral houses with rocks on top and water tanks on the side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379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e in the center and on rural house on either side of the tree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02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uses in rural area, with sheep in front and valleys in the background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16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RDP houses with a car, and fence surrounding it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32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hite rural house on left side, with a hill at the back and rocks all over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67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hite rural house with rocks on top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77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hite rural houses surrounded by fence and hills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487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nk surrounded by fence, and four people standing next to the fence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12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s in rural area with hills in the background</text:p>
          </table:table-cell>
          <table:table-cell table:style-name="ce1" office:value-type="string" calcext:value-type="string">
            <text:p>Hall, Priscilla</text:p>
          </table:table-cell>
          <table:table-cell table:style-name="ce1" office:value-type="string" calcext:value-type="string">
            <text:p>Forced migration -- South Africa -- Eastern Cape -- Photographs | Forced migration -- South Africa -- Oxton -- Photographs | Forced migration -- South Africa -- Zweledinga -- Photographs | Blacks -- South Africa -- Relocation -- Photographs | Apartheid -- South Africa -- Photographs | Oxton (South Africa) -- Race relations -- Photographs | Zweledinga (South Africa) -- Race relations -- Photographs | Squatters -- South Africa -- Oxton -- Photographs | Squatters -- South Africa -- Zweleding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39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1"/>
          <table:table-cell table:style-name="ce1" office:value-type="string" calcext:value-type="string">
            <text:p>Hall, Priscill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1+00:00</meta:creation-date>
    <dc:date>2025-12-29T05:07:01+00:00</dc:date>
  </office:meta>
</office:document-meta>
</file>