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ileen, Gwen, Nora and Marge</text:p>
          </table:table-cell>
          <table:table-cell table:style-name="ce1"/>
          <table:table-cell table:style-name="ce1" office:value-type="string" calcext:value-type="string">
            <text:p>Women -- South Africa -- Photographs | Women -- Social conditio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88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Mentone</text:p>
          </table:table-cell>
          <table:table-cell table:style-name="ce1"/>
          <table:table-cell table:style-name="ce1" office:value-type="string" calcext:value-type="string">
            <text:p>Mentone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Mentone</text:p>
          </table:table-cell>
          <table:table-cell table:style-name="ce1"/>
          <table:table-cell table:style-name="ce1" office:value-type="string" calcext:value-type="string">
            <text:p>Mentone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the lagoon kowie 1923</text:p>
          </table:table-cell>
          <table:table-cell table:style-name="ce1"/>
          <table:table-cell table:style-name="ce1" office:value-type="string" calcext:value-type="string">
            <text:p>Lagoons | South Africa -- Port Alfre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01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1919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History | 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4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RUC 1921</text:p>
          </table:table-cell>
          <table:table-cell table:style-name="ce1"/>
          <table:table-cell table:style-name="ce1" office:value-type="string" calcext:value-type="string">
            <text:p>College House (Rhodes University) | Rhodes University College -- History -- Photographs | Rhodes University College -- Students -- Photograph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p, Eve and Fitz on old Flagstaff, West Beach</text:p>
          </table:table-cell>
          <table:table-cell table:style-name="ce1"/>
          <table:table-cell table:style-name="ce1" office:value-type="string" calcext:value-type="string">
            <text:p>Flagstaff (South Africa) -- History | Transkei (South Africa)-- History Beache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rell, Fitzsimons, Mcgaffin, Hoole, Murray, Williams, Young and Mccler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 after hocke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 | Hockey players -- South Africa | Rhodes University College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 and two ladies on the way to Paradise Kloof</text:p>
          </table:table-cell>
          <table:table-cell table:style-name="ce1"/>
          <table:table-cell table:style-name="ce1" office:value-type="string" calcext:value-type="string">
            <text:p>South Africa -- Simon's Town (Cape of Good Hope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9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, Barmy and Mac - Featherstone's Kloof Founder's Day, 1922</text:p>
          </table:table-cell>
          <table:table-cell table:style-name="ce1"/>
          <table:table-cell table:style-name="ce1" office:value-type="string" calcext:value-type="string">
            <text:p>Founders' Day (Featherstone's Kloof) | Featherstone's Kloof (Farm) -- South Africa -- Eastern Cap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37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em and group on College House steps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em - Blaauwkrantz Valley, 1921</text:p>
          </table:table-cell>
          <table:table-cell table:style-name="ce1"/>
          <table:table-cell table:style-name="ce1" office:value-type="string" calcext:value-type="string">
            <text:p>Blaauwkrantz Valley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67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nd group</text:p>
          </table:table-cell>
          <table:table-cell table:style-name="ce1"/>
          <table:table-cell table:style-name="ce1" office:value-type="string" calcext:value-type="string">
            <text:p>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nd group</text:p>
          </table:table-cell>
          <table:table-cell table:style-name="ce1"/>
          <table:table-cell table:style-name="ce1" office:value-type="string" calcext:value-type="string">
            <text:p>Sports -- South Africa -- History | Tennis -- South Africa -- History | Tennis player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t Kowie in March 1922</text:p>
          </table:table-cell>
          <table:table-cell table:style-name="ce1"/>
          <table:table-cell table:style-name="ce1" office:value-type="string" calcext:value-type="string">
            <text:p>Kowie River -- Photographs | Beaches -- South Africa -- Port Alfred -- Photographs | Port Alfred (South Africa) -- Photographs | Port Alfred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524</text:p>
          </table:table-cell>
          <table:table-cell table:style-name="ce1" table:number-columns-repeated="4"/>
          <table:table-cell table:style-name="ce1" office:value-type="string" calcext:value-type="string">
            <text:p>1922-0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centre on the pier</text:p>
          </table:table-cell>
          <table:table-cell table:style-name="ce1"/>
          <table:table-cell table:style-name="ce1" office:value-type="string" calcext:value-type="string">
            <text:p>Harbors -- South Africa -- Port Alfred -- Photographs | Port Alfred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5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in 1919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544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in the pineries</text:p>
          </table:table-cell>
          <table:table-cell table:style-name="ce1"/>
          <table:table-cell table:style-name="ce1" office:value-type="string" calcext:value-type="string">
            <text:p>FitzSimons, Vivian F.M. (Vivian Frederick M.), 1901-1975 | Farm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5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with bike</text:p>
          </table:table-cell>
          <table:table-cell table:style-name="ce1"/>
          <table:table-cell table:style-name="ce1" office:value-type="string" calcext:value-type="string">
            <text:p>FitzSimons, Vivian F.M. (Vivian Frederick M.), 1901-1975 | Motorcycles -- Photographs | Men -- South Africa -- Social condition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's Day 1923 on the bridge at Blaauwkrantz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 | Founder's Day | 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wen, Aileen and Lily - Featherstone's Kloof Founder's Day, 1922</text:p>
          </table:table-cell>
          <table:table-cell table:style-name="ce1"/>
          <table:table-cell table:style-name="ce1" office:value-type="string" calcext:value-type="string">
            <text:p>Featherstone's Kloof (South Africa) -- Photographs | Founder's Day (Featherstone's Kloof) | Wo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39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wen at Shelley Beach, 1922</text:p>
          </table:table-cell>
          <table:table-cell table:style-name="ce1"/>
          <table:table-cell table:style-name="ce1" office:value-type="string" calcext:value-type="string">
            <text:p>Beaches -- South Africa -- Photographs | Gwen Fitzsimon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50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wen</text:p>
          </table:table-cell>
          <table:table-cell table:style-name="ce1"/>
          <table:table-cell table:style-name="ce1" office:value-type="string" calcext:value-type="string">
            <text:p>Wo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6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man pyramid at Rhodes University College, circa 191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7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 Michaelmas 1922 Duggy Olive B</text:p>
          </table:table-cell>
          <table:table-cell table:style-name="ce1"/>
          <table:table-cell table:style-name="ce1" office:value-type="string" calcext:value-type="string">
            <text:p>Port Alfre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92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 Sep 1922 on the Sand Hills, west beach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909</text:p>
          </table:table-cell>
          <table:table-cell table:style-name="ce1" table:number-columns-repeated="4"/>
          <table:table-cell table:style-name="ce1" office:value-type="string" calcext:value-type="string">
            <text:p>1922-0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e 1922 in front of Mark's</text:p>
          </table:table-cell>
          <table:table-cell table:style-name="ce1"/>
          <table:table-cell table:style-name="ce1" office:value-type="string" calcext:value-type="string">
            <text:p>Kowie River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923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e Michaelmas 1922, Lily and Gwen on the bows</text:p>
          </table:table-cell>
          <table:table-cell table:style-name="ce1"/>
          <table:table-cell table:style-name="ce1" office:value-type="string" calcext:value-type="string">
            <text:p>Kowie River (South Africa) -- Photographs | Michaelmas -- Photographs | 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937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ly and Barmy pose</text:p>
          </table:table-cell>
          <table:table-cell table:style-name="ce1"/>
          <table:table-cell table:style-name="ce1" office:value-type="string" calcext:value-type="string">
            <text:p>Human being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9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e on washing day</text:p>
          </table:table-cell>
          <table:table-cell table:style-name="ce1"/>
          <table:table-cell table:style-name="ce1" office:value-type="string" calcext:value-type="string">
            <text:p>Women -- South Africa -- Photographs | Laundry -- South Africa -- Photographs | Women -- Social conditio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96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llie being playful</text:p>
          </table:table-cell>
          <table:table-cell table:style-name="ce1"/>
          <table:table-cell table:style-name="ce1" office:value-type="string" calcext:value-type="string">
            <text:p>Human being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98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Greys 1919</text:p>
          </table:table-cell>
          <table:table-cell table:style-name="ce1"/>
          <table:table-cell table:style-name="ce1" office:value-type="string" calcext:value-type="string">
            <text:p>Schoolboys -- South Africa -- Photographs | Grey College -- South Africa -- Port Elizabeth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052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East beach</text:p>
          </table:table-cell>
          <table:table-cell table:style-name="ce1"/>
          <table:table-cell table:style-name="ce1" office:value-type="string" calcext:value-type="string">
            <text:p>Beaches -- South Africa -- Photographs | Human being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1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beach</text:p>
          </table:table-cell>
          <table:table-cell table:style-name="ce1"/>
          <table:table-cell table:style-name="ce1" office:value-type="string" calcext:value-type="string">
            <text:p>Beaches -- South Africa -- Photographs | Human being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1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rocks at Fish Hoek, c1923</text:p>
          </table:table-cell>
          <table:table-cell table:style-name="ce1"/>
          <table:table-cell table:style-name="ce1" office:value-type="string" calcext:value-type="string">
            <text:p>Vishoek (South Africa) -- Photographs | Human being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199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way to Shelley Beach, c1923</text:p>
          </table:table-cell>
          <table:table-cell table:style-name="ce1"/>
          <table:table-cell table:style-name="ce1" office:value-type="string" calcext:value-type="string">
            <text:p>Beaches -- South Africa -- Photographs | Human being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258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ur party says Fitzem front right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3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ise Kloof 1921 group among the ferns</text:p>
          </table:table-cell>
          <table:table-cell table:style-name="ce1"/>
          <table:table-cell table:style-name="ce1" office:value-type="string" calcext:value-type="string">
            <text:p>Ferns -- South Africa -- Photographs | Paradyskloof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38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house circa 1919</text:p>
          </table:table-cell>
          <table:table-cell table:style-name="ce1"/>
          <table:table-cell table:style-name="ce1" office:value-type="string" calcext:value-type="string">
            <text:p>House names -- South Africa -- Photographs | 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adamanthans plus Valet</text:p>
          </table:table-cell>
          <table:table-cell table:style-name="ce1"/>
          <table:table-cell table:style-name="ce1" office:value-type="string" calcext:value-type="string">
            <text:p>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1922 00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ics -- South Africa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Wanderes Group 1923 with some supporter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s team Wanderes Group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first football fifteen 192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Football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medical students 192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Medical stud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team Wanderes Grounds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th McPherson's up</text:p>
          </table:table-cell>
          <table:table-cell table:style-name="ce1"/>
          <table:table-cell table:style-name="ce1" office:value-type="string" calcext:value-type="string">
            <text:p>McPherson, Ruth -- Photographs | Human being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5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merset West, 1923, looking towards Gordon's Bay</text:p>
          </table:table-cell>
          <table:table-cell table:style-name="ce1"/>
          <table:table-cell table:style-name="ce1" office:value-type="string" calcext:value-type="string">
            <text:p>Somerset West (South Africa) -- Photographs | Gordon's Bay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0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itz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itz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2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itz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itz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six at Featherstone's</text:p>
          </table:table-cell>
          <table:table-cell table:style-name="ce1"/>
          <table:table-cell table:style-name="ce1" office:value-type="string" calcext:value-type="string">
            <text:p>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4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six Gwen, Fitz, Aileen, Mac, Lily and Barmy</text:p>
          </table:table-cell>
          <table:table-cell table:style-name="ce1"/>
          <table:table-cell table:style-name="ce1" office:value-type="string" calcext:value-type="string">
            <text:p>Featherstone Famil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graces, the - Lily, Eve and Gwen</text:p>
          </table:table-cell>
          <table:table-cell table:style-name="ce1"/>
          <table:table-cell table:style-name="ce1" office:value-type="string" calcext:value-type="string">
            <text:p>Wome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0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ssing in the blanket</text:p>
          </table:table-cell>
          <table:table-cell table:style-name="ce1"/>
          <table:table-cell table:style-name="ce1" office:value-type="string" calcext:value-type="string">
            <text:p>Ringtoss -- Photographs | Human be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uring cricket team on the way to Kei Road</text:p>
          </table:table-cell>
          <table:table-cell table:style-name="ce1"/>
          <table:table-cell table:style-name="ce1" office:value-type="string" calcext:value-type="string">
            <text:p>Cricket players -- Photographs | Kei Roa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F Fitzsimons Director Transvaal Museum</text:p>
          </table:table-cell>
          <table:table-cell table:style-name="ce1"/>
          <table:table-cell table:style-name="ce1" office:value-type="string" calcext:value-type="string">
            <text:p>FitzSimons, Vivian F.M. (Vivian Frederick M.), 1901-1975 | Museum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3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F Fitzsimons with HF on O'Neil Street in Dublin 1935</text:p>
          </table:table-cell>
          <table:table-cell table:style-name="ce1"/>
          <table:table-cell table:style-name="ce1" office:value-type="string" calcext:value-type="string">
            <text:p>FitzSimons, Vivian F.M. (Vivian Frederick M.), 1901-1975 | Dublin (Ireland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.K. Brain tribute to V.F. Fitzsimo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butes Letter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120</text:p>
          </table:table-cell>
          <table:table-cell table:style-name="ce1" table:number-columns-repeated="30"/>
          <table:table-cell table:style-name="ce1" office:value-type="string" calcext:value-type="string">
            <text:p>PIC/M 60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6+00:00</meta:creation-date>
    <dc:date>2025-12-29T01:40:16+00:00</dc:date>
  </office:meta>
</office:document-meta>
</file>