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Congregation Gathering, 1960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68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Graduation tea party, 1961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88</text:p>
          </table:table-cell>
          <table:table-cell table:style-name="ce1" table:number-columns-repeated="4"/>
          <table:table-cell table:style-name="ce1" office:value-type="string" calcext:value-type="string">
            <text:p>1961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Secondary School final year matriculants, 1955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06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Academic Procession, 1962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51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Board of Control with students, 1957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78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Board of Control with students, 1952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06</text:p>
          </table:table-cell>
          <table:table-cell table:style-name="ce1" table:number-columns-repeated="4"/>
          <table:table-cell table:style-name="ce1" office:value-type="string" calcext:value-type="string">
            <text:p>1952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Choir, 1957</text:p>
          </table:table-cell>
          <table:table-cell table:style-name="ce1"/>
          <table:table-cell table:style-name="ce1" office:value-type="string" calcext:value-type="string">
            <text:p>Kilnerton Training Institution --Building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17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Choir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06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Congregation after the service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52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Congregation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68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Library and reading room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18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 delivering a sermon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46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 delivering a sermon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87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 delivering graduation address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16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s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60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s in church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05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s, 7 July 1967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28</text:p>
          </table:table-cell>
          <table:table-cell table:style-name="ce1" table:number-columns-repeated="4"/>
          <table:table-cell table:style-name="ce1" office:value-type="string" calcext:value-type="string">
            <text:p>1967-07-07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Native Teachers' Higher Certificate final, 1945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97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Plaque of Honour, 1967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44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Rector capping graduate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64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Staff member helping primary school children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82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Teacher assisting secondary school children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314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Wood work class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354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e - Union Football Club, 1955</text:p>
          </table:table-cell>
          <table:table-cell table:style-name="ce1"/>
          <table:table-cell table:style-name="ce1" office:value-type="string" calcext:value-type="string">
            <text:p>Kilnerton Training Institution -- Buildings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394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 delivering a sermon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421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Minister delivering a sermon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465</text:p>
          </table:table-cell>
          <table:table-cell table:style-name="ce1" table:number-columns-repeated="16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lnerton Training Institution - Professor E. Potgieter addressing the convocation, 1962</text:p>
          </table:table-cell>
          <table:table-cell table:style-name="ce1"/>
          <table:table-cell table:style-name="ce1" office:value-type="string" calcext:value-type="string">
            <text:p>Kilnerton Training Institution -- Photographs | Kilnerton Training Institution -- History -- Photographs | Pretoria -- History -- Photographs | Weaving Park, Pretori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506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11"/>
          <table:table-cell table:style-name="ce1" office:value-type="string" calcext:value-type="string">
            <text:p>Kilnerton Training Institu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0+00:00</meta:creation-date>
    <dc:date>2025-12-29T06:49:00+00:00</dc:date>
  </office:meta>
</office:document-meta>
</file>