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.U.C. Camera club</text:p>
          </table:table-cell>
          <table:table-cell table:style-name="ce1"/>
          <table:table-cell table:style-name="ce1" office:value-type="string" calcext:value-type="string">
            <text:p>Rhodes University College -- Clubs | Rhodes University College -- Camera Club</text:p>
          </table:table-cell>
          <table:table-cell table:style-name="ce1" office:value-type="string" calcext:value-type="string">
            <text:p>Grocott's Daily Mail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647</text:p>
          </table:table-cell>
          <table:table-cell table:style-name="ce1" office:value-type="string" calcext:value-type="string">
            <text:p>Grocott's Daily Mail, 2 August 1948</text:p>
          </table:table-cell>
          <table:table-cell table:style-name="ce1" table:number-columns-repeated="3"/>
          <table:table-cell table:style-name="ce1" office:value-type="string" calcext:value-type="string">
            <text:p>1948-08-0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Grocott's Daily Mail</text:p>
          </table:table-cell>
          <table:table-cell table:style-name="ce1" table:number-columns-repeated="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.U.C. Camera club</text:p>
          </table:table-cell>
          <table:table-cell table:style-name="ce1"/>
          <table:table-cell table:style-name="ce1" office:value-type="string" calcext:value-type="string">
            <text:p>Rhodes University College -- Clubs | Rhodes University College -- Camera Club</text:p>
          </table:table-cell>
          <table:table-cell table:style-name="ce1" office:value-type="string" calcext:value-type="string">
            <text:p>Grocott's Daily Mail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657</text:p>
          </table:table-cell>
          <table:table-cell table:style-name="ce1" office:value-type="string" calcext:value-type="string">
            <text:p>Grocott's Daily Mail, 2 August 1948</text:p>
          </table:table-cell>
          <table:table-cell table:style-name="ce1" table:number-columns-repeated="3"/>
          <table:table-cell table:style-name="ce1" office:value-type="string" calcext:value-type="string">
            <text:p>1948-08-0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Grocott's Daily Mail</text:p>
          </table:table-cell>
          <table:table-cell table:style-name="ce1" table:number-columns-repeated="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lyn Louis Rhodes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, Evelyn Loui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7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storm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Nature photography Landscape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8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zy view over the ocean from rocky shores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Nature photography | Marine photography Ocean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9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rbie Selfe and Joan Rosen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Selfe, Joah -- Photographs | Selfe, Herbie -- Photographs | Wed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50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w blue the night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Nature photography | Lightning -- Photographs Storm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51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sts of morning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Nature photography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52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ure's aisle - Katberg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Katberg (South Africa)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53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sapling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Landscapes -- Photographs | Nature photography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54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flections of winter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Nature photography | Trees in winter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55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Aiden's Chapel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St. Aiden's Chapel -- Grahamstown (South Africa) -- Photograph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56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trees facing the sea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Nature photography | Marine photography Ocean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57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young woman on a beach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Beachgoers -- Photographs | Recreation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58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woman in floral print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Portrait photography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59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woman sitting outside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Portrait photography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60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lking on lawn near domed Edwardian building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Architecture, Edwardian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61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entitled: Winter panorama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Mountain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62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mo concerning the unification of SANAE</text:p>
          </table:table-cell>
          <table:table-cell table:style-name="ce1" office:value-type="string" calcext:value-type="string">
            <text:p>Brown, E C</text:p>
          </table:table-cell>
          <table:table-cell table:style-name="ce1" office:value-type="string" calcext:value-type="string">
            <text:p>Uncatalogued</text:p>
          </table:table-cell>
          <table:table-cell table:style-name="ce1" office:value-type="string" calcext:value-type="string">
            <text:p>Brown, E C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637</text:p>
          </table:table-cell>
          <table:table-cell table:style-name="ce1" table:number-columns-repeated="16"/>
          <table:table-cell table:style-name="ce1" office:value-type="string" calcext:value-type="string">
            <text:p>Brown, E C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ostdy Arch lamp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15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ridor off the mail quad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25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Drostdy Lawns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35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Drostdy Lawns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4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Drostdy Arch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56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Rhodes Clock Tower</text:p>
          </table:table-cell>
          <table:table-cell table:style-name="ce1" office:value-type="string" calcext:value-type="string">
            <text:p>Mullins, T M</text:p>
          </table:table-cell>
          <table:table-cell table:style-name="ce1" office:value-type="string" calcext:value-type="string">
            <text:p>Rhodes University -- Buildings -- Photographs</text:p>
          </table:table-cell>
          <table:table-cell table:style-name="ce1" office:value-type="string" calcext:value-type="string">
            <text:p>Mullins, T M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467</text:p>
          </table:table-cell>
          <table:table-cell table:style-name="ce1" table:number-columns-repeated="16"/>
          <table:table-cell table:style-name="ce1" office:value-type="string" calcext:value-type="string">
            <text:p>Mullins, T M</text:p>
          </table:table-cell>
          <table:table-cell table:style-name="ce1" table:number-columns-repeated="9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4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21+00:00</meta:creation-date>
    <dc:date>2025-12-29T01:40:21+00:00</dc:date>
  </office:meta>
</office:document-meta>
</file>