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A bookie on the race course for the Donkey Derby on Founders Day, 1928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52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House Committee,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56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amping at the Kowie, 193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68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Intrepid camping at Kowie, 193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95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tudents' Representative Council,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88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End of September vacation at Kowie, 193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31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House Committee, 193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08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he four "Inks", 1928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0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ers Day Service, 192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36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tudents' Representative Council, 193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88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letter signed by D B Farrell, 21 March 1992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57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unofficial organ of the Rhodes University College, 17 April 1931 (vol 3, no 10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68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Dramatic Society presents The Pirates of Penzance, 20 September 1930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99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monthly unofficial organ of the Rhodes University College, 23 June 1928 (vol 2, no 5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10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monthly unofficial organ of the Rhodes University College, 18 May 1929 (vol 2, no 8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2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ation Day, September 12th, 1930 (Programme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34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ront side photo of the Art Block buildings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65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ers Day, 1928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72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omerset East student Athletic meeting group, April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40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19+00:00</meta:creation-date>
    <dc:date>2025-12-29T05:08:19+00:00</dc:date>
  </office:meta>
</office:document-meta>
</file>