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10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 1939, with Barbra Wallace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3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5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CA picnic 1939, with Guy Butler and Bill Burnett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15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th Behrmann collection list - page 2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6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th Behrmann collection list - page 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6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ette Varder and Beth Behrmann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677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edley relay team inter-varsity, 194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01</text:p>
          </table:table-cell>
          <table:table-cell table:style-name="ce1" table:number-columns-repeated="4"/>
          <table:table-cell table:style-name="ce1" office:value-type="string" calcext:value-type="string">
            <text:p>194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, Grahamstown (post card)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team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85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team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94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gala - Beth Behrmann's achievements (press clippings)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04</text:p>
          </table:table-cell>
          <table:table-cell table:style-name="ce1" table:number-columns-repeated="26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Wits retain title by one point" - press clipping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2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1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13+00:00</meta:creation-date>
    <dc:date>2025-12-29T06:49:13+00:00</dc:date>
  </office:meta>
</office:document-meta>
</file>