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catalogued</text:p>
          </table:table-cell>
          <table:table-cell table:style-name="ce1" table:number-columns-repeated="5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table:number-columns-repeated="2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85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catalogued</text:p>
          </table:table-cell>
          <table:table-cell table:style-name="ce1" table:number-columns-repeated="5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table:number-columns-repeated="2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85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catalogued</text:p>
          </table:table-cell>
          <table:table-cell table:style-name="ce1" table:number-columns-repeated="5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table:number-columns-repeated="2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85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frican woman with her children after collecting water</text:p>
          </table:table-cell>
          <table:table-cell table:style-name="ce1"/>
          <table:table-cell table:style-name="ce1" office:value-type="string" calcext:value-type="string">
            <text:p>Children -- Africa African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18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l Blacks vs Springboks in Port Elizabeth, 1928</text:p>
          </table:table-cell>
          <table:table-cell table:style-name="ce1"/>
          <table:table-cell table:style-name="ce1" office:value-type="string" calcext:value-type="string">
            <text:p>All Blacks (Rugby team) -- Photographs Springboks (Rugby team) -- Photographs | Rugby football teams -- South Africa -- Photographs | Rugby football -- Tournaments -- South Africa -- Port Elizabeth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797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ck yard at unidentified house</text:p>
          </table:table-cell>
          <table:table-cell table:style-name="ce1"/>
          <table:table-cell table:style-name="ce1" office:value-type="string" calcext:value-type="string">
            <text:p>Backyard garden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23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icket teams at Kwekwe, Rhodesia</text:p>
          </table:table-cell>
          <table:table-cell table:style-name="ce1"/>
          <table:table-cell table:style-name="ce1" office:value-type="string" calcext:value-type="string">
            <text:p>Cricket players -- Zimbabwe -- Kwek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24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Randell with dog, Nipper</text:p>
          </table:table-cell>
          <table:table-cell table:style-name="ce1"/>
          <table:table-cell table:style-name="ce1" office:value-type="string" calcext:value-type="string">
            <text:p>Randell, George Ho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27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ont view of house in Cape Town</text:p>
          </table:table-cell>
          <table:table-cell table:style-name="ce1"/>
          <table:table-cell table:style-name="ce1" office:value-type="string" calcext:value-type="string">
            <text:p>Dwellings -- South Africa -- Cape Tow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28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rden photograph : flowers, flowerbed</text:p>
          </table:table-cell>
          <table:table-cell table:style-name="ce1"/>
          <table:table-cell table:style-name="ce1" office:value-type="string" calcext:value-type="string">
            <text:p>Garden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29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rdens at the Dugmore residence, Bulawayo</text:p>
          </table:table-cell>
          <table:table-cell table:style-name="ce1"/>
          <table:table-cell table:style-name="ce1" office:value-type="string" calcext:value-type="string">
            <text:p>Gardens -- Zimbabwe -- Bulawayo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30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Randell, wearing white blazer, in Mossel Bay with friends, 1928</text:p>
          </table:table-cell>
          <table:table-cell table:style-name="ce1"/>
          <table:table-cell table:style-name="ce1" office:value-type="string" calcext:value-type="string">
            <text:p>Randell, George Howe -- Photographs | Mossel Bay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331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and Dorothy Randell at their wedding reception, 24 June 1937.</text:p>
          </table:table-cell>
          <table:table-cell table:style-name="ce1"/>
          <table:table-cell table:style-name="ce1" office:value-type="string" calcext:value-type="string">
            <text:p>Randell, George Howe -- Marriage -- Photographs | Randell, Dorothy -- Marriag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340</text:p>
          </table:table-cell>
          <table:table-cell table:style-name="ce1" table:number-columns-repeated="4"/>
          <table:table-cell table:style-name="ce1" office:value-type="string" calcext:value-type="string">
            <text:p>1937-06-2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and Dorothy Randell with friends</text:p>
          </table:table-cell>
          <table:table-cell table:style-name="ce1"/>
          <table:table-cell table:style-name="ce1" office:value-type="string" calcext:value-type="string">
            <text:p>Randell, George Howe -- Photographs | Randell, Doroth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35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and Dorothy Randell with friends</text:p>
          </table:table-cell>
          <table:table-cell table:style-name="ce1"/>
          <table:table-cell table:style-name="ce1" office:value-type="string" calcext:value-type="string">
            <text:p>Randell, George Howe -- Photographs | Randell, Doroth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36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and Dorothy Randell's garden</text:p>
          </table:table-cell>
          <table:table-cell table:style-name="ce1"/>
          <table:table-cell table:style-name="ce1" office:value-type="string" calcext:value-type="string">
            <text:p>Randell, George Howe -- Photographs | Randell, Dorothy -- Photographs | Garden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37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and Dorothy Randell : birth and death dates</text:p>
          </table:table-cell>
          <table:table-cell table:style-name="ce1"/>
          <table:table-cell table:style-name="ce1" office:value-type="string" calcext:value-type="string">
            <text:p>Randell, George Howe -- Photographs | Randell, Doroth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73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and Dorothy Randell Donation Catalogue page 1</text:p>
          </table:table-cell>
          <table:table-cell table:style-name="ce1"/>
          <table:table-cell table:style-name="ce1" office:value-type="string" calcext:value-type="string">
            <text:p>George and Dorothy Randell Collection -- Catalog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75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5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and Dorothy Randell Donation Catalogue page 2</text:p>
          </table:table-cell>
          <table:table-cell table:style-name="ce1"/>
          <table:table-cell table:style-name="ce1" office:value-type="string" calcext:value-type="string">
            <text:p>George and Dorothy Randell Collection -- Catalog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7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and Dorothy Randell Donation Catalogue page 3</text:p>
          </table:table-cell>
          <table:table-cell table:style-name="ce1"/>
          <table:table-cell table:style-name="ce1" office:value-type="string" calcext:value-type="string">
            <text:p>George and Dorothy Randell Collection -- Catalog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78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and Dorothy Randell Donation Catalogue page 4</text:p>
          </table:table-cell>
          <table:table-cell table:style-name="ce1"/>
          <table:table-cell table:style-name="ce1" office:value-type="string" calcext:value-type="string">
            <text:p>George and Dorothy Randell Collection -- Catalog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79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and Dorothy Randell Donation Catalogue page 5</text:p>
          </table:table-cell>
          <table:table-cell table:style-name="ce1"/>
          <table:table-cell table:style-name="ce1" office:value-type="string" calcext:value-type="string">
            <text:p>George and Dorothy Randell Collection -- Catalog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82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and Dorothy Randell Donation letter</text:p>
          </table:table-cell>
          <table:table-cell table:style-name="ce1"/>
          <table:table-cell table:style-name="ce1" office:value-type="string" calcext:value-type="string">
            <text:p>George and Dorothy Randell Collectio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85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and Dorothy Randell in their senior years</text:p>
          </table:table-cell>
          <table:table-cell table:style-name="ce1"/>
          <table:table-cell table:style-name="ce1" office:value-type="string" calcext:value-type="string">
            <text:p>Randell, George Howe -- Photographs | Randell, Doroth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86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and Dorothy Randell mining</text:p>
          </table:table-cell>
          <table:table-cell table:style-name="ce1"/>
          <table:table-cell table:style-name="ce1" office:value-type="string" calcext:value-type="string">
            <text:p>Randell, George Howe -- Photographs | Randell, Doroth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90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and Dorothy Randell residence</text:p>
          </table:table-cell>
          <table:table-cell table:style-name="ce1"/>
          <table:table-cell table:style-name="ce1" office:value-type="string" calcext:value-type="string">
            <text:p>Randell, George Howe -- Homes and haunts -- Photographs | Randell, Dorothy -- Homes and haun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91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and Dorothy Randell wedding day, 24 June 1934.</text:p>
          </table:table-cell>
          <table:table-cell table:style-name="ce1"/>
          <table:table-cell table:style-name="ce1" office:value-type="string" calcext:value-type="string">
            <text:p>Randell, George Howe -- Marriage -- Photographs | Randell, Dorothy -- Marriag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927</text:p>
          </table:table-cell>
          <table:table-cell table:style-name="ce1" table:number-columns-repeated="4"/>
          <table:table-cell table:style-name="ce1" office:value-type="string" calcext:value-type="string">
            <text:p>193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Randell in his senior years surrounded by friends</text:p>
          </table:table-cell>
          <table:table-cell table:style-name="ce1"/>
          <table:table-cell table:style-name="ce1" office:value-type="string" calcext:value-type="string">
            <text:p>Randell, George Ho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96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Randell playing cricket in Athlone, Cape Town, 1928</text:p>
          </table:table-cell>
          <table:table-cell table:style-name="ce1"/>
          <table:table-cell table:style-name="ce1" office:value-type="string" calcext:value-type="string">
            <text:p>Randell, George Ho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973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Randell playing golf with friends</text:p>
          </table:table-cell>
          <table:table-cell table:style-name="ce1"/>
          <table:table-cell table:style-name="ce1" office:value-type="string" calcext:value-type="string">
            <text:p>Randell, George Ho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99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Randell and friends in Mossel Bay, 1928</text:p>
          </table:table-cell>
          <table:table-cell table:style-name="ce1"/>
          <table:table-cell table:style-name="ce1" office:value-type="string" calcext:value-type="string">
            <text:p>Randell, George Ho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80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and Dorothy Randell</text:p>
          </table:table-cell>
          <table:table-cell table:style-name="ce1"/>
          <table:table-cell table:style-name="ce1" office:value-type="string" calcext:value-type="string">
            <text:p>Randell, George Howe -- Photographs | Randell, Doroth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8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Randell at Mossel Bay Memorial</text:p>
          </table:table-cell>
          <table:table-cell table:style-name="ce1"/>
          <table:table-cell table:style-name="ce1" office:value-type="string" calcext:value-type="string">
            <text:p>Randell, George Howe -- Photographs | Mossel Bay War Memorial (Mossel Bay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9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Randell with friends</text:p>
          </table:table-cell>
          <table:table-cell table:style-name="ce1"/>
          <table:table-cell table:style-name="ce1" office:value-type="string" calcext:value-type="string">
            <text:p>Randell, George Ho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10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Randell with friends</text:p>
          </table:table-cell>
          <table:table-cell table:style-name="ce1"/>
          <table:table-cell table:style-name="ce1" office:value-type="string" calcext:value-type="string">
            <text:p>Randell, George Ho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11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Randell</text:p>
          </table:table-cell>
          <table:table-cell table:style-name="ce1"/>
          <table:table-cell table:style-name="ce1" office:value-type="string" calcext:value-type="string">
            <text:p>Randell, George Ho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12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and Dorothy Randall with friends at the beach</text:p>
          </table:table-cell>
          <table:table-cell table:style-name="ce1"/>
          <table:table-cell table:style-name="ce1" office:value-type="string" calcext:value-type="string">
            <text:p>Randell, George Howe -- Photographs | Randell, Doroth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15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vernor General van Zyl and George Randall as umpires for a match in Green Point Cape Town, 1930</text:p>
          </table:table-cell>
          <table:table-cell table:style-name="ce1"/>
          <table:table-cell table:style-name="ce1" office:value-type="string" calcext:value-type="string">
            <text:p>Randell, George Howe -- Photographs | Van Zyl, Gideon Brand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220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.B. Dugmore and L.A. Bushell at Golf House in Grahamstown 1929</text:p>
          </table:table-cell>
          <table:table-cell table:style-name="ce1"/>
          <table:table-cell table:style-name="ce1" office:value-type="string" calcext:value-type="string">
            <text:p>Dugmore, H.B. -- Photographs | Bushell, L.A.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36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.B. Dugmore with family at residence in Bulawayo, 1928</text:p>
          </table:table-cell>
          <table:table-cell table:style-name="ce1"/>
          <table:table-cell table:style-name="ce1" office:value-type="string" calcext:value-type="string">
            <text:p>Dugmore, H.B.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416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.B. Dugmore with family at residence in Bulawayo, 1928</text:p>
          </table:table-cell>
          <table:table-cell table:style-name="ce1"/>
          <table:table-cell table:style-name="ce1" office:value-type="string" calcext:value-type="string">
            <text:p>Dugmore, H.B.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461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uple and child having lunch at side of road with Packard touring car</text:p>
          </table:table-cell>
          <table:table-cell table:style-name="ce1"/>
          <table:table-cell table:style-name="ce1" office:value-type="string" calcext:value-type="string">
            <text:p>Packard automobil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46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uple with dog</text:p>
          </table:table-cell>
          <table:table-cell table:style-name="ce1" table:number-columns-repeated="5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47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Randell playing golf</text:p>
          </table:table-cell>
          <table:table-cell table:style-name="ce1"/>
          <table:table-cell table:style-name="ce1" office:value-type="string" calcext:value-type="string">
            <text:p>Randell, George Ho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48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Randell with friend</text:p>
          </table:table-cell>
          <table:table-cell table:style-name="ce1"/>
          <table:table-cell table:style-name="ce1" office:value-type="string" calcext:value-type="string">
            <text:p>Randell, George Ho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0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and Dorothy Randell with friends at the beach</text:p>
          </table:table-cell>
          <table:table-cell table:style-name="ce1"/>
          <table:table-cell table:style-name="ce1" office:value-type="string" calcext:value-type="string">
            <text:p>Randell, George Howe -- Photographs | Randell, Doroth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, Rhodes University College vs. University of Port Elizabeth : shot at goals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3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 - Rhodes University College vs. University of Port Elizabeth (midfield)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4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 - Rhodes University College vs. University of Port Elizabeth , August 1929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65</text:p>
          </table:table-cell>
          <table:table-cell table:style-name="ce1" table:number-columns-repeated="4"/>
          <table:table-cell table:style-name="ce1" office:value-type="string" calcext:value-type="string">
            <text:p>1929-0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 - Rhodes University College vs. University of Port Elizabeth, August 1929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85</text:p>
          </table:table-cell>
          <table:table-cell table:style-name="ce1" table:number-columns-repeated="4"/>
          <table:table-cell table:style-name="ce1" office:value-type="string" calcext:value-type="string">
            <text:p>1929-0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 : University of Port Elizabeth vs Rhodes University College College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9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, University of Port Elizabeth scoring against Rhodes University College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60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.A. Bushell 1929, playing golf, watched by other golfers</text:p>
          </table:table-cell>
          <table:table-cell table:style-name="ce1"/>
          <table:table-cell table:style-name="ce1" office:value-type="string" calcext:value-type="string">
            <text:p>L.A. Bushnell -- Photographs | Golfer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625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in Falls, Victoria Falls</text:p>
          </table:table-cell>
          <table:table-cell table:style-name="ce1"/>
          <table:table-cell table:style-name="ce1" office:value-type="string" calcext:value-type="string">
            <text:p>Victoria Falls (Zimbabwe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63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Zealand Rugby team doing the haka at Port Elizabeth, 1928</text:p>
          </table:table-cell>
          <table:table-cell table:style-name="ce1"/>
          <table:table-cell table:style-name="ce1" office:value-type="string" calcext:value-type="string">
            <text:p>All Blacks (Rugby team) -- Photographs | Rugby football teams -- South Africa -- Photographs | Rugby football -- Tournaments -- South Africa -- Port Elizabeth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655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Zealand Rugby team enters stadium in Port Elizabeth, 1928</text:p>
          </table:table-cell>
          <table:table-cell table:style-name="ce1"/>
          <table:table-cell table:style-name="ce1" office:value-type="string" calcext:value-type="string">
            <text:p>All Blacks (Rugby team) -- Photographs | Rugby football teams -- South Africa -- Photographs | Rugby football -- Tournaments -- South Africa -- Port Elizabeth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675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tcard of Mostert's Mill</text:p>
          </table:table-cell>
          <table:table-cell table:style-name="ce1"/>
          <table:table-cell table:style-name="ce1" office:value-type="string" calcext:value-type="string">
            <text:p>Mostert's Mill (Cape Town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0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XI at Newlands, 1929</text:p>
          </table:table-cell>
          <table:table-cell table:style-name="ce1"/>
          <table:table-cell table:style-name="ce1" office:value-type="string" calcext:value-type="string">
            <text:p>Rhodes University College -- Cricket -- Photographs | Newlands (Cape Town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26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mens' hockey team winners of EP. Cup, 1929</text:p>
          </table:table-cell>
          <table:table-cell table:style-name="ce1"/>
          <table:table-cell table:style-name="ce1" office:value-type="string" calcext:value-type="string">
            <text:p>Rhodes University College -- Hockey -- Photographs | Hockey -- South Africa -- Photographs | Hockey -- Tournam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3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mens' hockey team winners of EP. Cup, 1929</text:p>
          </table:table-cell>
          <table:table-cell table:style-name="ce1"/>
          <table:table-cell table:style-name="ce1" office:value-type="string" calcext:value-type="string">
            <text:p>Rhodes University College -- Hockey -- Photographs | Hockey -- South Africa -- Photographs | Hockey -- Tournam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4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2nd XI Hockey Team, 1929</text:p>
          </table:table-cell>
          <table:table-cell table:style-name="ce1"/>
          <table:table-cell table:style-name="ce1" office:value-type="string" calcext:value-type="string">
            <text:p>Rhodes University College -- Hockey -- Photographs | Hockey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5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2nd XI Hockey 1929 name list</text:p>
          </table:table-cell>
          <table:table-cell table:style-name="ce1"/>
          <table:table-cell table:style-name="ce1" office:value-type="string" calcext:value-type="string">
            <text:p>Rhodes University College -- Hockey -- Photographs | Hockey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7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members on tour</text:p>
          </table:table-cell>
          <table:table-cell table:style-name="ce1"/>
          <table:table-cell table:style-name="ce1" office:value-type="string" calcext:value-type="string">
            <text:p>Rhodes University College -- Hockey -- Photographs | Cricket player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9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players</text:p>
          </table:table-cell>
          <table:table-cell table:style-name="ce1"/>
          <table:table-cell table:style-name="ce1" office:value-type="string" calcext:value-type="string">
            <text:p>Rhodes University College -- Hockey -- Photographs | Cricket player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9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, Salisbury, 1928</text:p>
          </table:table-cell>
          <table:table-cell table:style-name="ce1"/>
          <table:table-cell table:style-name="ce1" office:value-type="string" calcext:value-type="string">
            <text:p>Rhodes University College -- Hockey -- Photographs | Cricket player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11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before match photo, 1929</text:p>
          </table:table-cell>
          <table:table-cell table:style-name="ce1"/>
          <table:table-cell table:style-name="ce1" office:value-type="string" calcext:value-type="string">
            <text:p>Rhodes University College -- Cricket -- Photographs | Cricket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21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members at the Goodrest Hotel</text:p>
          </table:table-cell>
          <table:table-cell table:style-name="ce1"/>
          <table:table-cell table:style-name="ce1" office:value-type="string" calcext:value-type="string">
            <text:p>Rhodes University College -- Cricket -- Photographs | Cricket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3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members at Victoria Falls rain forest, 1928</text:p>
          </table:table-cell>
          <table:table-cell table:style-name="ce1"/>
          <table:table-cell table:style-name="ce1" office:value-type="string" calcext:value-type="string">
            <text:p>Rhodes University College -- Cricket -- Zimbabwe -- Photographs | Cricket players -- Zimbab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41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6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on steam train</text:p>
          </table:table-cell>
          <table:table-cell table:style-name="ce1"/>
          <table:table-cell table:style-name="ce1" office:value-type="string" calcext:value-type="string">
            <text:p>Rhodes University College -- Students -- Photographs | Cricket team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5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on the banks of the Zambezi</text:p>
          </table:table-cell>
          <table:table-cell table:style-name="ce1"/>
          <table:table-cell table:style-name="ce1" office:value-type="string" calcext:value-type="string">
            <text:p>Rhodes University College -- Students -- Photographs | Cricket team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6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on tour in Mossel Bay, 1929</text:p>
          </table:table-cell>
          <table:table-cell table:style-name="ce1"/>
          <table:table-cell table:style-name="ce1" office:value-type="string" calcext:value-type="string">
            <text:p>Rhodes University College -- Cricket -- Photographs | Rhodes University College -- Students -- Photographs | Cricket team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81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on tour in Rhodesia, 1928</text:p>
          </table:table-cell>
          <table:table-cell table:style-name="ce1"/>
          <table:table-cell table:style-name="ce1" office:value-type="string" calcext:value-type="string">
            <text:p>Rhodes University College -- Cricket -- Zimbabwe -- Photographs | Rhodes University College -- Students -- Zimbabwe -- Photographs | Cricket teams -- Zimbab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91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vs Bulawayo, December 1928 at Bulawayo</text:p>
          </table:table-cell>
          <table:table-cell table:style-name="ce1"/>
          <table:table-cell table:style-name="ce1" office:value-type="string" calcext:value-type="string">
            <text:p>Rhodes University College -- Cricket -- Zimbabwe -- Photographs | Rhodes University College -- Students -- Zimbabwe -- Photographs | Cricket teams -- Zimbab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01</text:p>
          </table:table-cell>
          <table:table-cell table:style-name="ce1" table:number-columns-repeated="4"/>
          <table:table-cell table:style-name="ce1" office:value-type="string" calcext:value-type="string">
            <text:p>1928-1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vs Bulawayo, December 1928 at Bulawayo</text:p>
          </table:table-cell>
          <table:table-cell table:style-name="ce1"/>
          <table:table-cell table:style-name="ce1" office:value-type="string" calcext:value-type="string">
            <text:p>Rhodes University College -- Cricket -- Zimbabwe -- Photographs | Rhodes University College -- Students -- Zimbabwe -- Photographs | Cricket teams -- Zimbab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11</text:p>
          </table:table-cell>
          <table:table-cell table:style-name="ce1" table:number-columns-repeated="4"/>
          <table:table-cell table:style-name="ce1" office:value-type="string" calcext:value-type="string">
            <text:p>1928-1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</text:p>
          </table:table-cell>
          <table:table-cell table:style-name="ce1"/>
          <table:table-cell table:style-name="ce1" office:value-type="string" calcext:value-type="string">
            <text:p>Rhodes University College -- Cricket -- Photographs | Rhodes University College -- Students -- Photographs | Cricket teams -- South Africa -- Grahamstow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2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decorations at Students Hall : 'Snow Scene'</text:p>
          </table:table-cell>
          <table:table-cell table:style-name="ce1"/>
          <table:table-cell table:style-name="ce1" office:value-type="string" calcext:value-type="string">
            <text:p>Rhodes University College -- Student housing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3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vs University of Cape Town at Inter-Varsity golf match 1929</text:p>
          </table:table-cell>
          <table:table-cell table:style-name="ce1"/>
          <table:table-cell table:style-name="ce1" office:value-type="string" calcext:value-type="string">
            <text:p>Rhodes University College -- Students -- Photographs | Rhodes University College -- Golf -- Photographs | Golfers -- South Africa -- Photographs | Golf -- Tournam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75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hockey vs University of Port Elizabeth 1929, goalkeeper drops his stick</text:p>
          </table:table-cell>
          <table:table-cell table:style-name="ce1"/>
          <table:table-cell table:style-name="ce1" office:value-type="string" calcext:value-type="string">
            <text:p>Rhodes University College -- Students -- Photographs | Rhodes University College -- Hockey -- Photographs | Hockey players -- South Africa -- Photographs | Hockey -- Tournam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005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chool boy playing cricket</text:p>
          </table:table-cell>
          <table:table-cell table:style-name="ce1"/>
          <table:table-cell table:style-name="ce1" office:value-type="string" calcext:value-type="string">
            <text:p>Cricket players -- Photograph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0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students with parade float</text:p>
          </table:table-cell>
          <table:table-cell table:style-name="ce1"/>
          <table:table-cell table:style-name="ce1" office:value-type="string" calcext:value-type="string">
            <text:p>Rhodes University College -- Students -- Photographs | Parade floa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64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students with parade float</text:p>
          </table:table-cell>
          <table:table-cell table:style-name="ce1"/>
          <table:table-cell table:style-name="ce1" office:value-type="string" calcext:value-type="string">
            <text:p>Rhodes University College -- Students -- Photographs | Parade floa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66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lborne College Founders Day parade</text:p>
          </table:table-cell>
          <table:table-cell table:style-name="ce1"/>
          <table:table-cell table:style-name="ce1" office:value-type="string" calcext:value-type="string">
            <text:p>Selborne College (East London, South Africa) -- Photographs | Parades -- South Africa -- East Londo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13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boys</text:p>
          </table:table-cell>
          <table:table-cell table:style-name="ce1"/>
          <table:table-cell table:style-name="ce1" office:value-type="string" calcext:value-type="string">
            <text:p>Boy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70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dentified men on a golf course</text:p>
          </table:table-cell>
          <table:table-cell table:style-name="ce1"/>
          <table:table-cell table:style-name="ce1" office:value-type="string" calcext:value-type="string">
            <text:p>Golf course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71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ctoria Falls</text:p>
          </table:table-cell>
          <table:table-cell table:style-name="ce1"/>
          <table:table-cell table:style-name="ce1" office:value-type="string" calcext:value-type="string">
            <text:p>Victoria Falls (Zimbabwe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71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ctoria Falls</text:p>
          </table:table-cell>
          <table:table-cell table:style-name="ce1"/>
          <table:table-cell table:style-name="ce1" office:value-type="string" calcext:value-type="string">
            <text:p>Victoria Falls (Zimbabwe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71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ctoria Street, Bantry Bay, Cape Town</text:p>
          </table:table-cell>
          <table:table-cell table:style-name="ce1"/>
          <table:table-cell table:style-name="ce1" office:value-type="string" calcext:value-type="string">
            <text:p>Victoria Street -- South Africa -- Cape Town -- Bantry Ba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72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child with dog</text:p>
          </table:table-cell>
          <table:table-cell table:style-name="ce1"/>
          <table:table-cell table:style-name="ce1" office:value-type="string" calcext:value-type="string">
            <text:p>Children -- Photographs Dogs -- Photographs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72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7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orge Randell and friends at the front steps of the Falls Hotel, 1928</text:p>
          </table:table-cell>
          <table:table-cell table:style-name="ce1"/>
          <table:table-cell table:style-name="ce1" office:value-type="string" calcext:value-type="string">
            <text:p>Randell, George Howe -- Photographs | Victoria Falls Hotel (Victoria Falls, Zimbabwe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76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Student Rag - Founders Day 12 September 1929</text:p>
          </table:table-cell>
          <table:table-cell table:style-name="ce1"/>
          <table:table-cell table:style-name="ce1" office:value-type="string" calcext:value-type="string">
            <text:p>Rhodes University College -- Students -- Photographs | Rhodes University College -- Rag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64</text:p>
          </table:table-cell>
          <table:table-cell table:style-name="ce1" table:number-columns-repeated="4"/>
          <table:table-cell table:style-name="ce1" office:value-type="string" calcext:value-type="string">
            <text:p>1929-09-1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8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Great War Memorial and Botha 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Buildings -- Photographs | Botha House (Rhodes University) -- Photographs | Rhodes University War Memorial -- Photographs</text:p>
          </table:table-cell>
          <table:table-cell table:style-name="ce1"/>
          <table:table-cell table:style-name="ce1" office:value-type="string" calcext:value-type="string">
            <text:p>Randell, Dorothy (Donor)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32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8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ahamstown Training College -- Students -- Photographs | Grahamstown Training College -- Buildings -- Photographs | Bangor House (Grahamstown Training College) -- Photographs | Beethoven Building (Grahamstown Training College) -- Photographs</text:p>
          </table:table-cell>
          <table:table-cell table:style-name="ce1"/>
          <table:table-cell table:style-name="ce1" office:value-type="string" calcext:value-type="string">
            <text:p>Niehaus, Valda (Donor)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50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Golf championships, 1929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Sports -- Photographs | Golfers -- South Africa -- Grahamstown -- Photographs | Sports tournaments -- South Africa -- Grahamstow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262</text:p>
          </table:table-cell>
          <table:table-cell table:style-name="ce1" table:number-columns-repeated="30"/>
          <table:table-cell table:style-name="ce1" office:value-type="string" calcext:value-type="string">
            <text:p>PIC/M 52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14+00:00</meta:creation-date>
    <dc:date>2025-12-29T01:40:14+00:00</dc:date>
  </office:meta>
</office:document-meta>
</file>