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3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bor day - Eddie baart (4th from left) Len Paton 4th from left back)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| Rhodes University -- Employees | Arbor Day -- South Africa -- Grahams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426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41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1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Guy Butler Collection Inventories</text:p>
          </table:table-cell>
          <table:table-cell table:style-name="ce1" office:value-type="string" calcext:value-type="string">
            <text:p>Butler, Guy, 1918-2001</text:p>
          </table:table-cell>
          <table:table-cell table:style-name="ce1" office:value-type="string" calcext:value-type="string">
            <text:p>Rhodes University -- History | Butler, Guy, 1918-2001 | Standard Bank National Arts Festival | Rhodes University. Department of English | Institute for the Study of English in Africa | Rhodes University. Department of Dram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05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4"/>
          <table:table-cell table:style-name="ce1" office:value-type="string" calcext:value-type="string">
            <text:p>23 pages</text:p>
          </table:table-cell>
          <table:table-cell table:style-name="ce1" table:number-columns-repeated="23"/>
          <table:table-cell table:style-name="ce1" office:value-type="string" calcext:value-type="string">
            <text:p>MS 20 01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0:30+00:00</meta:creation-date>
    <dc:date>2025-12-29T01:40:30+00:00</dc:date>
  </office:meta>
</office:document-meta>
</file>