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gymnastics team formal group photo, 1968</text:p>
          </table:table-cell>
          <table:table-cell table:style-name="ce1"/>
          <table:table-cell table:style-name="ce1" office:value-type="string" calcext:value-type="string">
            <text:p>Rhodes University -- Sport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997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3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Gymnastics Club 1968, possibly Gail Martin seated on the far right</text:p>
          </table:table-cell>
          <table:table-cell table:style-name="ce1"/>
          <table:table-cell table:style-name="ce1" office:value-type="string" calcext:value-type="string">
            <text:p>Rhodes University -- Sports -- Photographs | Rhodes University -- History -- Photographs | Rhodes University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041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iversity of the Witwatersrand Gymnastics club 1968, Sue Benjamin and Carol pictured</text:p>
          </table:table-cell>
          <table:table-cell table:style-name="ce1"/>
          <table:table-cell table:style-name="ce1" office:value-type="string" calcext:value-type="string">
            <text:p>Rhodes University -- Students -- Photographs | Rhodes University -- History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55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omen's Border gymnastics team 1968, Gail Martin pictured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626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oung women exercising with hoops</text:p>
          </table:table-cell>
          <table:table-cell table:style-name="ce1"/>
          <table:table-cell table:style-name="ce1" office:value-type="string" calcext:value-type="string">
            <text:p>Rhodes University -- History -- Photographs | Rhodes University -- Students -- Photographs | Rhodes University -- Spor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64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6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oung women taking part in an exercise class</text:p>
          </table:table-cell>
          <table:table-cell table:style-name="ce1"/>
          <table:table-cell table:style-name="ce1" office:value-type="string" calcext:value-type="string">
            <text:p>Rhodes University -- Sports -- Photographs | Rhodes University -- Students -- Photographs | Rhodes University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666</text:p>
          </table:table-cell>
          <table:table-cell table:style-name="ce1" table:number-columns-repeated="4"/>
          <table:table-cell table:style-name="ce1" office:value-type="string" calcext:value-type="string">
            <text:p>196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6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6:47:51+00:00</meta:creation-date>
    <dc:date>2025-12-29T06:47:51+00:00</dc:date>
  </office:meta>
</office:document-meta>
</file>