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glican Society Committee, 1968</text:p>
          </table:table-cell>
          <table:table-cell table:style-name="ce1"/>
          <table:table-cell table:style-name="ce1" office:value-type="string" calcext:value-type="string">
            <text:p>Rhodes University -- Club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63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 and Frank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7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Maureen Isles and Mary MacKenzie at the Language Lab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5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-up photo of the Rhodes University student sit-in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5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ds on the street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5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vid Smit and Judy Mullins in the Rag Band costumes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led by Lorraine Imphy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1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67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il Marti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1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rdon, Helen Harroway, Di Lewis and a young man during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etchen Hofmeyr and Juli Henderson after the Oriel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0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th's float, Rag week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28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in a car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waiting for lunch outside Oriel House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men sitting outside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at Sunday tea, possibly outside Courtney Latimer dining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4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possibly at a cast part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at an Oriel House masquerade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7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Gail Martin and other young people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8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students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the cast of Dear Friends and Gentle Heart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0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young women possibly at a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1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ymnastics display by John of the University of the Witwatersrand</text:p>
          </table:table-cell>
          <table:table-cell table:style-name="ce1"/>
          <table:table-cell table:style-name="ce1" office:value-type="string" calcext:value-type="string">
            <text:p>Rhodes University -- Sports -- Photographs -- ca. 1960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3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an McGregor and Chassie van Vuuren possibly at Inky picnic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50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ky social with possibly Gail Martin and a young man, 1966</text:p>
          </table:table-cell>
          <table:table-cell table:style-name="ce1"/>
          <table:table-cell table:style-name="ce1" office:value-type="string" calcext:value-type="string">
            <text:p>Rhodes University -- History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Brose, Doug Skunnen, Mark Devlin, Basil Burmeister and Howie Marshal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8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Voght, Des, Gavin Paul, Gail Martin and Graham Deary at the Founders Day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0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ff Dyer practising in the gymnastics hall, 1968</text:p>
          </table:table-cell>
          <table:table-cell table:style-name="ce1"/>
          <table:table-cell table:style-name="ce1" office:value-type="string" calcext:value-type="string">
            <text:p>Rhodes University --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1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ck, June McClure, Neville Atteridge and Simon Thoughton, possibly at a soccer braai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and Mary performing in Oriel House courtyar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9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Digby Brow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4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Suzie Laburn hoisting the British flag outside Oriel House wind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7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, Mary Aitcheson and Bobbie Bowman posing for a photograph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8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os De Wet supporting Babs Phillips for overswing, gymnastics display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9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e Brush playing a record innings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02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darin Ball 1969, possibly Gail Martin and friend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2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g Halse in Rag week costum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3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nna Birks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5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House Committee 1969, Gail Martin in front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6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8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0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with Anne Boland sitting on top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2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possibly Gail Martin and other young women on the float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38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5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setting out for Rag procession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ti Batchelor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0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Cleary and Des Bromwell with young men of bum majorette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erving food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outhey and John Burt dropped at Bryanston to hitch hike hom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4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armacy float Huffer Puffer, Rag week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63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erre Lombard and Dave Hassio with marching band in Rag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8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ying cards during exam time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0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Gail Martin and a young man at the Rag ball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263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Jameson House photo, Gail Martin on extreme left in third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float with Rag Queen flanked by drum majorettes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66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individual costumes, possibly Luke Bronton and young man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9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it-in outside Senate Chambers in Arts Block quad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1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ampus carnival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4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7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4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Rhodes and Julie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possibly Down and the Lady Warden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yn Chizzari giving a speech at the end of Rag Week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0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Brooks' 21st birthday party at Oriel Hous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3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y, Mary MacKenzie, Jackie Voght, Kay Muir and Heather Watkins relaxing on campu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4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udents eating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e Patteson in a sunflower Rag week costume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ssa van de Walt sketching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9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hristy Minstrels from Dear Friends and Gentle Hearts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0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ip to a game reserve with the Hofmeyrs, Dec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2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horsemen during the re-enactment of Dick King's ride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3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Christian Movement 20th century worship service, 1968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4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young man and woman being served food by Rhodes catering staff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7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couple at Rag ball 1968, possibly Gail Marti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3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sitting at a table, possibly at the Oriel Hall leaving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vonne Robb taking a photo of an unknown photographer, possibly outside of Oriel House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7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'Big Daddy' possibly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son Rosenthal, Jan Aurey, Cynthia Payne, Joy Glanfred and Gail Martin on Oriel House floa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4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Glynn Jermyn and Koos De Wet during a gymnastics display i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Paul Joubert, Jeff Dyer and Louis Roles watching Willie doing pommel work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ony Gregorowski and three young people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8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t schools flo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94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s Phillips and Lynne Edley at the Bloemfontein Hotel on their way to the gymnastics National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ng Young at Ossa, Sept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ll Holderness and Pete Southey at Ossa, September vacatio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6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bbie Bowman, Yvonne Robb, Jill Levisohn and Pam outside Oriel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9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rder gymnastics team at Nationals held in Johannesburg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enda Clark and Jackie Breer at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2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oline and John possibly at a Kaif Krawl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lock Tower from across the roa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04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hemistry Department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5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team formal group photo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9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1968, possibly Gail Martin seated on the far right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4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ommittee, 1969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5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Physical Education Department, 1969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73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aroom in the Botanical Gardens</text:p>
          </table:table-cell>
          <table:table-cell table:style-name="ce1"/>
          <table:table-cell table:style-name="ce1" office:value-type="string" calcext:value-type="string">
            <text:p>Rhodes University -- History -- Photographs | Grahamstown Botanical Garden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8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Drostd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2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of the Witwatersrand Gymnastics club 1968, Sue Benjamin and Carol pictured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5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house, possibly the new gymnasium at the Department of Physical Educat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a room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8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Grahamstown from the Botanical Gardens</text:p>
          </table:table-cell>
          <table:table-cell table:style-name="ce1"/>
          <table:table-cell table:style-name="ce1" office:value-type="string" calcext:value-type="string">
            <text:p>Rhodes University -- History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9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part of the Botanical Gardens</text:p>
          </table:table-cell>
          <table:table-cell table:style-name="ce1"/>
          <table:table-cell table:style-name="ce1" office:value-type="string" calcext:value-type="string">
            <text:p>Grahamstown (South Africa) -- History -- Photographs | Grahamstown Botanical Garden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1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Border gymnastics team 1968, Gail Martin pictured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exercising with hoop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4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taking part in an exercise clas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anne Rosenthal, Gretchen Hofmeyr and Jill Levisohn outside the entrance to Oriel House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8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Grahamstown's High Street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0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8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17+00:00</meta:creation-date>
    <dc:date>2025-12-29T05:08:17+00:00</dc:date>
  </office:meta>
</office:document-meta>
</file>