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semary Smith - Inventory</text:p>
          </table:table-cell>
          <table:table-cell table:style-name="ce1" office:value-type="string" calcext:value-type="string">
            <text:p>Cory Library for Humanities Research. Rhodes University | Black Sash (Society)</text:p>
          </table:table-cell>
          <table:table-cell table:style-name="ce1" office:value-type="string" calcext:value-type="string">
            <text:p>Apartheid -- South Africa,South Africa -- Politics and government | Government Resistance to – South Africa | Black Sash (Society) -- Correspondence | Slabbert, F. van Zyl (Frederik van Zyl), 1940-2010 | Institute for a Democratic Alternative for South Africa (IDASA)</text:p>
          </table:table-cell>
          <table:table-cell table:style-name="ce1" table:number-columns-repeated="3"/>
          <table:table-cell table:style-name="ce1" office:value-type="string" calcext:value-type="string">
            <text:p>text | finding ai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u</text:p>
          </table:table-cell>
          <table:table-cell table:style-name="ce1"/>
          <table:table-cell table:style-name="ce1" office:value-type="string" calcext:value-type="string">
            <text:p>28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rget white schoolchildren: Black Sash tries to radicalise school pupils, VAT Newsletter</text:p>
          </table:table-cell>
          <table:table-cell table:style-name="ce1" office:value-type="string" calcext:value-type="string">
            <text:p>Victims Against Terrorism (South Africa)</text:p>
          </table:table-cell>
          <table:table-cell table:style-name="ce1" office:value-type="string" calcext:value-type="string">
            <text:p>Apartheid -- South Africa | Racism -- South Africa | Terrorism -- South Africa | South Africa -- Politics and government | Propaganda, South African | Black Sash (Society) | Government Resistance to – South Africa</text:p>
          </table:table-cell>
          <table:table-cell table:style-name="ce1" table:number-columns-repeated="3"/>
          <table:table-cell table:style-name="ce1" office:value-type="string" calcext:value-type="string">
            <text:p>text | leaflets | newslett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7</text:p>
          </table:table-cell>
          <table:table-cell table:style-name="ce1"/>
          <table:table-cell table:style-name="ce1" office:value-type="string" calcext:value-type="string">
            <text:p>4 leaves</text:p>
          </table:table-cell>
          <table:table-cell table:style-name="ce1" table:number-columns-repeated="9"/>
          <table:table-cell table:style-name="ce1" office:value-type="string" calcext:value-type="string">
            <text:p>Victims Against Terrorism (VAT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od news</text:p>
          </table:table-cell>
          <table:table-cell table:style-name="ce1"/>
          <table:table-cell table:style-name="ce1" office:value-type="string" calcext:value-type="string">
            <text:p>South Africa -- Race relations -- History -- 20th century | Boycotts -- South Africa -- Grahamstown | South Africa -- Politics and government</text:p>
          </table:table-cell>
          <table:table-cell table:style-name="ce1" table:number-columns-repeated="3"/>
          <table:table-cell table:style-name="ce1" office:value-type="string" calcext:value-type="string">
            <text:p>text | ephemera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Rights holder 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l to boycott</text:p>
          </table:table-cell>
          <table:table-cell table:style-name="ce1" office:value-type="string" calcext:value-type="string">
            <text:p>Grahamstown Action Group (GAG)</text:p>
          </table:table-cell>
          <table:table-cell table:style-name="ce1" office:value-type="string" calcext:value-type="string">
            <text:p>South Africa -- Race relations -- History -- 20th century | Boycotts -- South Africa -- Grahamstown | South Africa -- Politics and government</text:p>
          </table:table-cell>
          <table:table-cell table:style-name="ce1" table:number-columns-repeated="3"/>
          <table:table-cell table:style-name="ce1" office:value-type="string" calcext:value-type="string">
            <text:p>text | tracts (ephemera)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9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Grahamstown Action Group (GAG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mours of spying</text:p>
          </table:table-cell>
          <table:table-cell table:style-name="ce1" office:value-type="string" calcext:value-type="string">
            <text:p>Rhodes University. Students' Representative Council</text:p>
          </table:table-cell>
          <table:table-cell table:style-name="ce1" office:value-type="string" calcext:value-type="string">
            <text:p>Apartheid -- South Africa | South Africa -- Politics and government | Propaganda, South African | Government Resistance to – South Africa | Vincent, Louise | Knight, Janet | Espionage -- South Africa | Spies -- South Africa</text:p>
          </table:table-cell>
          <table:table-cell table:style-name="ce1" table:number-columns-repeated="3"/>
          <table:table-cell table:style-name="ce1" office:value-type="string" calcext:value-type="string">
            <text:p>text | tracts (ephemera)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3-07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. Students' Representative Council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Sash - Untitled letter to Rosemary Smith</text:p>
          </table:table-cell>
          <table:table-cell table:style-name="ce1" office:value-type="string" calcext:value-type="string">
            <text:p>Douglas-Jones, Isobel | Black Sash (Society)</text:p>
          </table:table-cell>
          <table:table-cell table:style-name="ce1" office:value-type="string" calcext:value-type="string">
            <text:p>Apartheid -- South Africa | South Africa -- Politics and government | Government Resistance to – South Africa | Black Sash (Society) -- Letters and correspondence</text:p>
          </table:table-cell>
          <table:table-cell table:style-name="ce1" table:number-columns-repeated="3"/>
          <table:table-cell table:style-name="ce1" office:value-type="string" calcext:value-type="string">
            <text:p>text | lett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9-2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Black Sash (Society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DASA - Untitled letter to Isobel Douglas-Jones</text:p>
          </table:table-cell>
          <table:table-cell table:style-name="ce1" office:value-type="string" calcext:value-type="string">
            <text:p>Mitchell, Wayne | Institute for a Democratic Alternative for South Africa (IDASA)</text:p>
          </table:table-cell>
          <table:table-cell table:style-name="ce1" office:value-type="string" calcext:value-type="string">
            <text:p>Apartheid -- South Africa | South Africa -- Politics and government | Government Resistance to – South Africa | Black Sash (Society) -- Letters and correspondence | Slabbert, F. van Zyl (Frederik van Zyl), 1940-2010</text:p>
          </table:table-cell>
          <table:table-cell table:style-name="ce1" table:number-columns-repeated="3"/>
          <table:table-cell table:style-name="ce1" office:value-type="string" calcext:value-type="string">
            <text:p>text | lett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Institute for a Democratic Alternative for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Sash - Untitled letter to Dr. F van Zyl Slabbert</text:p>
          </table:table-cell>
          <table:table-cell table:style-name="ce1" office:value-type="string" calcext:value-type="string">
            <text:p>Douglas-Jones, Isobel | Black Sash (Society)</text:p>
          </table:table-cell>
          <table:table-cell table:style-name="ce1" office:value-type="string" calcext:value-type="string">
            <text:p>Apartheid -- South Africa | South Africa -- Politics and government | Government Resistance to – South Africa | Black Sash (Society) -- Letters and correspondence | Slabbert, F. van Zyl (Frederik van Zyl), 1940-2010 | Institute for a Democratic Alternative for South Africa (IDASA)</text:p>
          </table:table-cell>
          <table:table-cell table:style-name="ce1" table:number-columns-repeated="3"/>
          <table:table-cell table:style-name="ce1" office:value-type="string" calcext:value-type="string">
            <text:p>text | lett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8-2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Black Sash (Society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wd of 1 600 packs hall to hear Slabbert</text:p>
          </table:table-cell>
          <table:table-cell table:style-name="ce1" office:value-type="string" calcext:value-type="string">
            <text:p>Barkhuizen, Dawn</text:p>
          </table:table-cell>
          <table:table-cell table:style-name="ce1" office:value-type="string" calcext:value-type="string">
            <text:p>Apartheid -- South Africa | Racism -- South Africa | Dakar Conference (1987, Dakar) | South Africa -- Politics and government | Institute for a Democratic Alternative for South Africa | African National Congress | Government Resistance to – South Africa | Slabbert, F. van Zyl (Frederik van Zyl), 1940-2010</text:p>
          </table:table-cell>
          <table:table-cell table:style-name="ce1" table:number-columns-repeated="3"/>
          <table:table-cell table:style-name="ce1" office:value-type="string" calcext:value-type="string">
            <text:p>text | clipping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Rights holder 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Dakar Conference: a different perspective</text:p>
          </table:table-cell>
          <table:table-cell table:style-name="ce1" office:value-type="string" calcext:value-type="string">
            <text:p>Moorcroft, E K</text:p>
          </table:table-cell>
          <table:table-cell table:style-name="ce1" office:value-type="string" calcext:value-type="string">
            <text:p>Apartheid -- South Africa | South Africa -- Politics and government | Government Resistance to – South Africa | Dakar Conference (1987, Dakar)</text:p>
          </table:table-cell>
          <table:table-cell table:style-name="ce1" table:number-columns-repeated="3"/>
          <table:table-cell table:style-name="ce1" office:value-type="string" calcext:value-type="string">
            <text:p>text | articl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1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Right holder 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the Conference on Women and Gender in Southern Africa, 30 January to 3 February 1991</text:p>
          </table:table-cell>
          <table:table-cell table:style-name="ce1" office:value-type="string" calcext:value-type="string">
            <text:p>Gender Research Group Conference Planning Committee, University of Natal</text:p>
          </table:table-cell>
          <table:table-cell table:style-name="ce1" office:value-type="string" calcext:value-type="string">
            <text:p>Women – Political activity – Africa, Southern -- Congresses | South Africa -- Politics and government | Government, Resistance to – South Africa | Women – Social conditions – Africa, Southern -- Congresses | Women in development – Africa, Southern -- Congresses</text:p>
          </table:table-cell>
          <table:table-cell table:style-name="ce1" table:number-columns-repeated="3"/>
          <table:table-cell table:style-name="ce1" office:value-type="string" calcext:value-type="string">
            <text:p>text | conference public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8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2-03</text:p>
          </table:table-cell>
          <table:table-cell table:style-name="ce1"/>
          <table:table-cell table:style-name="ce1" office:value-type="string" calcext:value-type="string">
            <text:p>41 pages</text:p>
          </table:table-cell>
          <table:table-cell table:style-name="ce1" table:number-columns-repeated="9"/>
          <table:table-cell table:style-name="ce1" office:value-type="string" calcext:value-type="string">
            <text:p>University of Natal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4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mary Smith</text:p>
          </table:table-cell>
          <table:table-cell table:style-name="ce1" office:value-type="string" calcext:value-type="string">
            <text:p>Black Sash (Society)</text:p>
          </table:table-cell>
          <table:table-cell table:style-name="ce1" office:value-type="string" calcext:value-type="string">
            <text:p>Apartheid -- South Africa | South Africa -- Politics and government, Government Resistance to -- South Africa | Black Sash (Society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uu</text:p>
          </table:table-cell>
          <table:table-cell table:style-name="ce1" table:number-columns-repeated="11"/>
          <table:table-cell table:style-name="ce1" office:value-type="string" calcext:value-type="string">
            <text:p>Black Sash (Society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34+00:00</meta:creation-date>
    <dc:date>2025-12-29T05:08:34+00:00</dc:date>
  </office:meta>
</office:document-meta>
</file>