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graph : members of the twenty-first annual Conference of the Methodist Church of Southern Africa held in Queenstown, 1903</text:p>
          </table:table-cell>
          <table:table-cell table:style-name="ce1" office:value-type="string" calcext:value-type="string">
            <text:p>Healy, H T</text:p>
          </table:table-cell>
          <table:table-cell table:style-name="ce1" office:value-type="string" calcext:value-type="string">
            <text:p>Methodist Church of Southern Africa -- History | Methodist Church of Southern Africa Conference | Hornabrook, Richard Fraser, 1850-1948 | Lamplough, Robert, 1833-1905 | Pettman, Charles, b. 1851 | Cotton, Henry, 1907- | Knight, Daniel | Lucas, Charles | Clark, Samuel | Scott, James | Rhodes, Alfred | Nuttall, Ezra | Roper, Thomas | Abraham, Nendick | Chaplin, Arthur | Hargreaves, Peter | Metcalf, Joseph | Rogers, Griffith | File, Arthur | Hacker, William | Hodges, Charles</text:p>
          </table:table-cell>
          <table:table-cell table:style-name="ce1" table:number-columns-repeated="4"/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33084</text:p>
          </table:table-cell>
          <table:table-cell table:style-name="ce1" table:number-columns-repeated="4"/>
          <table:table-cell table:style-name="ce1" office:value-type="string" calcext:value-type="string">
            <text:p>1903</text:p>
          </table:table-cell>
          <table:table-cell table:style-name="ce1"/>
          <table:table-cell table:style-name="ce1" office:value-type="string" calcext:value-type="string">
            <text:p>1 photograph : sepia ; 45 x 35 cm mounted</text:p>
          </table:table-cell>
          <table:table-cell table:style-name="ce1" table:number-columns-repeated="9"/>
          <table:table-cell table:style-name="ce1" office:value-type="string" calcext:value-type="string">
            <text:p>Healy, H T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L 37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thcart Road, Queenstown</text:p>
          </table:table-cell>
          <table:table-cell table:style-name="ce1"/>
          <table:table-cell table:style-name="ce1" office:value-type="string" calcext:value-type="string">
            <text:p>Queenstown (South Africa) -- Buildings -- Photographs | Queenstown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7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Queenstown</text:p>
          </table:table-cell>
          <table:table-cell table:style-name="ce1"/>
          <table:table-cell table:style-name="ce1" office:value-type="string" calcext:value-type="string">
            <text:p>Queen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0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646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3126 Queenstown, Queenstown 3126, Topo-cadastral series, Topo-kadastrale reeks</text:p>
          </table:table-cell>
          <table:table-cell table:style-name="ce1" office:value-type="string" calcext:value-type="string">
            <text:p>Trigonometrical Survey (South Africa)</text:p>
          </table:table-cell>
          <table:table-cell table:style-name="ce1" office:value-type="string" calcext:value-type="string">
            <text:p>Queenstown (South Africa) -- Maps | South Africa -- History -- 1910-1961 -- Maps</text:p>
          </table:table-cell>
          <table:table-cell table:style-name="ce1" office:value-type="string" calcext:value-type="string">
            <text:p>Government Printer</text:p>
          </table:table-cell>
          <table:table-cell table:style-name="ce1" table:number-columns-repeated="2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43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1 sheet 89 x 57.5 cm</text:p>
          </table:table-cell>
          <table:table-cell table:style-name="ce1" table:number-columns-repeated="3"/>
          <table:table-cell table:style-name="ce1" office:value-type="string" calcext:value-type="string">
            <text:p>30.5595° S, 22.9375° E</text:p>
          </table:table-cell>
          <table:table-cell table:style-name="ce1" table:number-columns-repeated="5"/>
          <table:table-cell table:style-name="ce1" office:value-type="string" calcext:value-type="string">
            <text:p>Trigonometrical Survey (South Africa)</text:p>
          </table:table-cell>
          <table:table-cell table:style-name="ce1" table:number-columns-repeated="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office:value-type="string" calcext:value-type="string">
            <text:p>1 : 25000</text:p>
          </table:table-cell>
          <table:table-cell table:style-name="ce1" office:value-type="string" calcext:value-type="string">
            <text:p>MP6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01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Missionary map of the Queenstown district showing Methodist, Anglican, Moravian, United Presbyterian and Free Church of Scotland stations</text:p>
          </table:table-cell>
          <table:table-cell table:style-name="ce1"/>
          <table:table-cell table:style-name="ce1" office:value-type="string" calcext:value-type="string">
            <text:p>Queenstown (South Africa) -- Maps | Eastern Cape (South Africa) -- Maps | Missions -- South Africa -- History -- Maps | South Africa -- History -- 1836-1909 -- Maps</text:p>
          </table:table-cell>
          <table:table-cell table:style-name="ce1" table:number-columns-repeated="3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10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uu</text:p>
          </table:table-cell>
          <table:table-cell table:style-name="ce1"/>
          <table:table-cell table:style-name="ce1" office:value-type="string" calcext:value-type="string">
            <text:p>1 sheet, 91 x 74.5 cm</text:p>
          </table:table-cell>
          <table:table-cell table:style-name="ce1" table:number-columns-repeated="1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office:value-type="string" calcext:value-type="string">
            <text:p>1 inch = approximately 5 miles</text:p>
          </table:table-cell>
          <table:table-cell table:style-name="ce1" office:value-type="string" calcext:value-type="string">
            <text:p>MP14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King Kong" was seen by 50,000 during Rand run</text:p>
          </table:table-cell>
          <table:table-cell table:style-name="ce1" office:value-type="string" calcext:value-type="string">
            <text:p>Queenstown Daily Representative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1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Queenstown Daily Representative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17+00:00</meta:creation-date>
    <dc:date>2025-12-29T01:40:17+00:00</dc:date>
  </office:meta>
</office:document-meta>
</file>