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Mthaleni Valley, Kei Road, King William's Tow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Acacia karroo -- South Africa -- Eastern Cape | Trees -- South Africa -- Eastern Cape | Honeyguide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62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u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8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oking down on the lower reaches of uMthaleni Valley, Kei Road, King William's Tow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oneyguides -- South Africa -- Eastern Cape | Bird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63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8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oking up the uMthaleni Valley, Kei Road, King William's Tow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oneyguides -- South Africa -- Eastern Cape | Bird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64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8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g William's Tow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Birds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6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8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pe and Gurney's Sugerbird habitat, Hoho Peak, Pirie Mountain, King William's Town, Ciskei, 1402 m asl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ugarbirds -- South Africa -- Eastern Cape | Birds -- South Africa -- Eastern Cape | Clifforti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71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63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8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rie Mountain, King William's Tow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ugarbirds -- South Africa -- Eastern Cape | Bird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72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63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8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Zwelitsha on outskirts of King William's Town, Ciskei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Red Bishops -- South Africa -- Eastern Cape | Bird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74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8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Zwelitsha on outskirts of King William's Town, Ciskei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Red Bishops -- South Africa -- Eastern Cape | Bird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7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8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nover, King William's Town, Ciskei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Red Bishops -- South Africa -- Eastern Cape | Bird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776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9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g William's Tow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Gazani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9-09-2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64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9-09-20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9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g William's Tow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Gazani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9-09-2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6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9-09-20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9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g William's Tow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9-09-2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66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9-09-20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9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low Laing Dam on the Buffalo River, King William's Tow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ortulacaria afra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61-06-0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67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61-06-0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9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low Laing Dam on the Buffalo River, King William's Tow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ortulacaria afra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61-06-0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68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61-06-0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9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rthfacing slope down to the Buffalo River, 5 km north of King William's Town, Ciskei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Aloe striat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60-08-2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69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60-08-20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9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ffalo River Valley near King William's Town, Ciskei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Acacia karroo -- South Africa -- Eastern Cape | Tree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9-01-03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70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9-01-03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9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odlands Hill on King William's Town / Stutterheim border towards Komga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enecio juniperinus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8-12-1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71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8-12-16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9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mmediately to the north of King William's Town and beside the Buffalo River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Combretum -- South Africa -- Eastern Cape | Plants -- South Africa -- Eastern Cape | Asteracae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9-08-23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72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9-08-23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9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amarha, 12 km SW of King William's Town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Erythrina caffra -- South Africa -- Eastern Cape | Tree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8-11-0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73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8-11-0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63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g William's Town in 1862</text:p>
          </table:table-cell>
          <table:table-cell table:style-name="ce1" office:value-type="string" calcext:value-type="string">
            <text:p>George Edward Cory, Sir (1862-1935) | Greaves, Duncan (photographer) | Bowler, T W</text:p>
          </table:table-cell>
          <table:table-cell table:style-name="ce1" office:value-type="string" calcext:value-type="string">
            <text:p>King William's 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9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eginning of King William’s Town – Fort and Mess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ing William's Town --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g Williams Town</text:p>
          </table:table-cell>
          <table:table-cell table:style-name="ce1"/>
          <table:table-cell table:style-name="ce1" office:value-type="string" calcext:value-type="string">
            <text:p>King William's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9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3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ce course, possibly King William's Town, South Africa</text:p>
          </table:table-cell>
          <table:table-cell table:style-name="ce1" office:value-type="string" calcext:value-type="string">
            <text:p>Photographer unknown</text:p>
          </table:table-cell>
          <table:table-cell table:style-name="ce1" office:value-type="string" calcext:value-type="string">
            <text:p>Racetrack -- Grandstand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59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pper's house, King William's Town, South Africa</text:p>
          </table:table-cell>
          <table:table-cell table:style-name="ce1" office:value-type="string" calcext:value-type="string">
            <text:p>Photographer unknown</text:p>
          </table:table-cell>
          <table:table-cell table:style-name="ce1" office:value-type="string" calcext:value-type="string">
            <text:p>King William's Town, South Africa | King William's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64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0702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3227CD King William's Town, King William's Town 3227CD, South Africa 1:50000 sheet, Suid Afrika 1:50000 vel</text:p>
          </table:table-cell>
          <table:table-cell table:style-name="ce1" office:value-type="string" calcext:value-type="string">
            <text:p>Trigonometrical Survey (South Africa)</text:p>
          </table:table-cell>
          <table:table-cell table:style-name="ce1" office:value-type="string" calcext:value-type="string">
            <text:p>King William's Town (South Africa) -- Maps | Eastern Cape (South Africa) -- Maps | South Africa -- History -- 1910-1961 -- Maps</text:p>
          </table:table-cell>
          <table:table-cell table:style-name="ce1" office:value-type="string" calcext:value-type="string">
            <text:p>Government Printer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48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 sheet 77,5 x 58 cm</text:p>
          </table:table-cell>
          <table:table-cell table:style-name="ce1" table:number-columns-repeated="3"/>
          <table:table-cell table:style-name="ce1" office:value-type="string" calcext:value-type="string">
            <text:p>30.5595° S, 22.9375° E</text:p>
          </table:table-cell>
          <table:table-cell table:style-name="ce1" table:number-columns-repeated="5"/>
          <table:table-cell table:style-name="ce1" office:value-type="string" calcext:value-type="string">
            <text:p>Trigonometrical Survey (South Africa)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1 : 50000</text:p>
          </table:table-cell>
          <table:table-cell table:style-name="ce1" office:value-type="string" calcext:value-type="string">
            <text:p>MP10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909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Divisional map of King William's Town</text:p>
          </table:table-cell>
          <table:table-cell table:style-name="ce1"/>
          <table:table-cell table:style-name="ce1" office:value-type="string" calcext:value-type="string">
            <text:p>King William's Town (South Africa) -- Maps | Cape of Good Hope (Colony) -- Maps</text:p>
          </table:table-cell>
          <table:table-cell table:style-name="ce1" table:number-columns-repeated="3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7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1 sheet, 26 x 31 inches</text:p>
          </table:table-cell>
          <table:table-cell table:style-name="ce1" table:number-columns-repeated="1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P5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919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Eastern Frontier District : King William's Town : general plan of W.D. property,Eastern Frontier District : King William's Town : general plan of War Department property</text:p>
          </table:table-cell>
          <table:table-cell table:style-name="ce1" office:value-type="string" calcext:value-type="string">
            <text:p>Great Britain. War Office</text:p>
          </table:table-cell>
          <table:table-cell table:style-name="ce1" office:value-type="string" calcext:value-type="string">
            <text:p>King William's Town (South Africa) -- Maps | Cape of Good Hope (South Africa) -- History -- Frontier Wars, 1811-1878 -- Maps | Military Maps</text:p>
          </table:table-cell>
          <table:table-cell table:style-name="ce1" office:value-type="string" calcext:value-type="string">
            <text:p>Great Britain. War Office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78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/>
          <table:table-cell table:style-name="ce1" office:value-type="string" calcext:value-type="string">
            <text:p>1 sheet, 36 x 24 inches</text:p>
          </table:table-cell>
          <table:table-cell table:style-name="ce1" table:number-columns-repeated="9"/>
          <table:table-cell table:style-name="ce1" office:value-type="string" calcext:value-type="string">
            <text:p>Great Britain. War Office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P1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941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Plan shewing military defences of King Williams Town</text:p>
          </table:table-cell>
          <table:table-cell table:style-name="ce1"/>
          <table:table-cell table:style-name="ce1" office:value-type="string" calcext:value-type="string">
            <text:p>King William's Town (South Africa) -- Maps | Fortification -- South Africa -- King Williams Town History 1836-1909 Maps | South Africa -- History -- 1836-1909 -- Maps</text:p>
          </table:table-cell>
          <table:table-cell table:style-name="ce1" table:number-columns-repeated="3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6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71,1901</text:p>
          </table:table-cell>
          <table:table-cell table:style-name="ce1"/>
          <table:table-cell table:style-name="ce1" office:value-type="string" calcext:value-type="string">
            <text:p>1 sheet, 27 x 21.5 in</text:p>
          </table:table-cell>
          <table:table-cell table:style-name="ce1" table:number-columns-repeated="1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P2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963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King William's Town,cartographic</text:p>
          </table:table-cell>
          <table:table-cell table:style-name="ce1" office:value-type="string" calcext:value-type="string">
            <text:p>Great Britain. War Office. Intelligence Division</text:p>
          </table:table-cell>
          <table:table-cell table:style-name="ce1" office:value-type="string" calcext:value-type="string">
            <text:p>King William's Town (South Africa) -- History -- Maps | Eastern Cape (South Africa) -- Maps | South Africa -- History -- 1836-1909 -- Maps</text:p>
          </table:table-cell>
          <table:table-cell table:style-name="ce1" office:value-type="string" calcext:value-type="string">
            <text:p>Great Britain. War Office. Intelligence Division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9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olor sheet, 50 cm x 62 cm</text:p>
          </table:table-cell>
          <table:table-cell table:style-name="ce1" table:number-columns-repeated="9"/>
          <table:table-cell table:style-name="ce1" office:value-type="string" calcext:value-type="string">
            <text:p>Great Britain. War Office. Intelligence Division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3.94 miles = 1 inch</text:p>
          </table:table-cell>
          <table:table-cell table:style-name="ce1" office:value-type="string" calcext:value-type="string">
            <text:p>MP4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or and Councillors of King William's Town at Maden Dam, 1908 - 1910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436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nd Grants</text:p>
          </table:table-cell>
          <table:table-cell table:style-name="ce1"/>
          <table:table-cell table:style-name="ce1" office:value-type="string" calcext:value-type="string">
            <text:p>Deeds | Conveyancing | Land titles | Registration and transfer | Quitren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9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8"/>
          <table:table-cell table:style-name="ce1" office:value-type="string" calcext:value-type="string">
            <text:p>MS 20 0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or and Councillors of King William's Town at Maden Dam, 1908 - 191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aden Dam (South Africa) -- History -- Photographs | Reservoirs -- South Africa | Pirie Water Scheme -- South Africa | King William's Town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915</text:p>
          </table:table-cell>
          <table:table-cell table:style-name="ce1" table:number-columns-repeated="30"/>
          <table:table-cell table:style-name="ce1" office:value-type="string" calcext:value-type="string">
            <text:p>PIC/M 58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33+00:00</meta:creation-date>
    <dc:date>2025-12-29T01:40:33+00:00</dc:date>
  </office:meta>
</office:document-meta>
</file>