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Botanical Gardens near the north gat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Grahamstown Botanical Gardens (South Africa) | Botanical Gardens -- South Africa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8-04-29</text:p>
          </table:table-cell>
          <table:table-cell table:style-name="ce1" office:value-type="string" calcext:value-type="string">
            <text:p>still image | 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623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04-29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4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then entrance to Grahamstown Botanical Gardens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Grahamstown Botanical Gardens (South Africa) | Botanical Gardens -- South Africa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 | 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62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4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then entrance to Grahamstown Botanical Gardens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Grahamstown Botanical Gardens (South Africa) | Botanical Gardens -- South Africa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 | 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62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5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dmiralty Way, Summerstrand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lants -- South Africa -- Grahamstown | Acacia longifolia -- South Africa -- Grahamstown | Plant diseases -- South Africa -- Grahamstown</text:p>
          </table:table-cell>
          <table:table-cell table:style-name="ce1" table:number-columns-repeated="2"/>
          <table:table-cell table:style-name="ce1" office:value-type="string" calcext:value-type="string">
            <text:p>1998-03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1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03-1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24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the Selmar Schonland Herbarium in the Albany Museum, Grahams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elmar Schonland Herbarium (South Africa) | Herbaria -- South Africa -- Grahamstown | Rhodes University -- Herbarium | Albany Museum (Grahamstown | South Africa) -- Herbarium | Dold | Tony -- Photographs | Botanists -- South Africa -- Photographs | Rhodes University -- Employees</text:p>
          </table:table-cell>
          <table:table-cell table:style-name="ce1" table:number-columns-repeated="2"/>
          <table:table-cell table:style-name="ce1" office:value-type="string" calcext:value-type="string">
            <text:p>1998-04-2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89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04-29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24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the Selmar Schonland Herbarium in the Albany Museum, Grahams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elmar Schonland Herbarium (South Africa) | Herbaria -- South Africa -- Grahamstown | Rhodes University -- Herbarium | Albany Museum (Grahamstown | South Africa) -- Herbarium | Dold | Tony -- Photographs | Botanists -- South Africa -- Photographs | Rhodes University -- Employees</text:p>
          </table:table-cell>
          <table:table-cell table:style-name="ce1" table:number-columns-repeated="2"/>
          <table:table-cell table:style-name="ce1" office:value-type="string" calcext:value-type="string">
            <text:p>1998-04-2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90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04-29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24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lmar Schonland Herbarium, Albany Museum, Grahams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elmar Schonland Herbarium (South Africa) | Herbaria -- South Africa -- Grahamstown | Rhodes University -- Herbarium | Albany Museum (Grahamstown | South Africa) -- Herbarium | Flowers in art -- Photographs</text:p>
          </table:table-cell>
          <table:table-cell table:style-name="ce1" table:number-columns-repeated="2"/>
          <table:table-cell table:style-name="ce1" office:value-type="string" calcext:value-type="string">
            <text:p>1998-04-2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93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04-29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24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lmar Schonland Herbarium, Albany Museum, Grahams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elmar Schonland Herbarium (South Africa) | Herbaria -- South Africa -- Grahamstown | Rhodes University -- Herbarium | Albany Museum (Grahamstown | South Africa) -- Herbarium | Flowers in art -- Photographs</text:p>
          </table:table-cell>
          <table:table-cell table:style-name="ce1" table:number-columns-repeated="2"/>
          <table:table-cell table:style-name="ce1" office:value-type="string" calcext:value-type="string">
            <text:p>1998-04-2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9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04-29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24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tice over entrance 3 to the Selmar Schonland Herbarium at the Albany Museum, Grahamstown</text:p>
          </table:table-cell>
          <table:table-cell table:style-name="ce1" office:value-type="string" calcext:value-type="string">
            <text:p>Skead, C J (Cuthbert John) | 433</text:p>
          </table:table-cell>
          <table:table-cell table:style-name="ce1" office:value-type="string" calcext:value-type="string">
            <text:p>Selmar Schonland Herbarium (South Africa) | Herbaria -- South Africa -- Grahamstown | Rhodes University -- Herbarium | Albany Museum (Grahamstown | South Africa) -- Herbarium</text:p>
          </table:table-cell>
          <table:table-cell table:style-name="ce1" table:number-columns-repeated="2"/>
          <table:table-cell table:style-name="ce1" office:value-type="string" calcext:value-type="string">
            <text:p>1998-04-2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8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04-29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24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lmar Schonland Herbarium, Albany Museum, Grahamstown</text:p>
          </table:table-cell>
          <table:table-cell table:style-name="ce1" office:value-type="string" calcext:value-type="string">
            <text:p>Skead, C J (Cuthbert John) | 433</text:p>
          </table:table-cell>
          <table:table-cell table:style-name="ce1" office:value-type="string" calcext:value-type="string">
            <text:p>Selmar Schonland Herbarium (South Africa) | Herbaria -- South Africa -- Grahamstown | Rhodes University -- Herbarium | Albany Museum (Grahamstown | South Africa) -- Herbarium | Flowers in art -- Photographs</text:p>
          </table:table-cell>
          <table:table-cell table:style-name="ce1" table:number-columns-repeated="2"/>
          <table:table-cell table:style-name="ce1" office:value-type="string" calcext:value-type="string">
            <text:p>1998-04-2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92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04-29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46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ces Annie Evans taken while at Wesleyan High School for Girls, Grahamstown</text:p>
          </table:table-cell>
          <table:table-cell table:style-name="ce1"/>
          <table:table-cell table:style-name="ce1" office:value-type="string" calcext:value-type="string">
            <text:p>Evans, Frances (Workman) | Wesleyan High School for Girls | Grahamstown | Educati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4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ytle taken at Grahamstown Training College</text:p>
          </table:table-cell>
          <table:table-cell table:style-name="ce1"/>
          <table:table-cell table:style-name="ce1" office:value-type="string" calcext:value-type="string">
            <text:p>Workman, Myrtle | Grahamstown Training College | Education | Portrait | Southern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0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Ladies Hockey Club on Tour, 1923</text:p>
          </table:table-cell>
          <table:table-cell table:style-name="ce1"/>
          <table:table-cell table:style-name="ce1" office:value-type="string" calcext:value-type="string">
            <text:p>Hockey -- South Africa -- Eastern Cape -- Photographs | Grahamstown Ladies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356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hurst Street Grahamstown, circa 1920s</text:p>
          </table:table-cell>
          <table:table-cell table:style-name="ce1"/>
          <table:table-cell table:style-name="ce1" office:value-type="string" calcext:value-type="string">
            <text:p>Grahamstown (South Africa) -- Buildings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7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Selwyn overlooking Grahamstown South</text:p>
          </table:table-cell>
          <table:table-cell table:style-name="ce1"/>
          <table:table-cell table:style-name="ce1" office:value-type="string" calcext:value-type="string">
            <text:p>Grahamstown (South Africa) Fort Selwyn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8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Grahamstown in 181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house (prison) built in Grahamstow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 | Historic buildings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house (prison) built in Grahamstown, 1813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 | Historic buildings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house (prison) built in Grahamstown - side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 | Historic buildings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ype of house built in Grahamstown in 182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8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ter tank to mark spot of Graham's Tree, 1841-1851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Grahamstown looking south-east, showing Retief's Windmill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Grahamstown looking south-we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, looking east. Troops on parade</text:p>
          </table:table-cell>
          <table:table-cell table:style-name="ce1" office:value-type="string" calcext:value-type="string">
            <text:p>George Edward Cory, Sir (1862-1935) | Greaves, Duncan (photographer) | Baines, Thomas, (1820-1875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ont view of St. George's Churc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de view of St. George's Churc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 looking west from the station</text:p>
          </table:table-cell>
          <table:table-cell table:style-name="ce1" office:value-type="string" calcext:value-type="string">
            <text:p>George Edward Cory, Sir (1862-1935) | Greaves, Duncan (photographer) | Baines, Thomas, (1820-1875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 looking west from the statio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Deanery chambers, High Stre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house on Prince Alfred Stre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pe Corp Camp, Grahamstow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v Shaw's first chapel in Chapel stre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yton's Hotel in New Street, afterwards known as the Phoenix Hotel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Street scene in High Street, Grahamstown, looking sout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lling water in Market Square, The Pump scene</text:p>
          </table:table-cell>
          <table:table-cell table:style-name="ce1" office:value-type="string" calcext:value-type="string">
            <text:p>George Edward Cory, Sir (1862-1935) | Greaves, Duncan (photographer) | l'Ons, Frederick Timpson (1802 - 1887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ll Street looking north from top of St. George's Church tow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location looking east (sic - see note),Drostdy Arch from the Drostdy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Mill in George Stre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E.D court Grahamstown built in 1834 as a commercial hall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ockenstrom office built in 1817- Corner of High &amp; Somerset stre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ostdy Arch from Drostdy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vost Tower (Military Prison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vost Tower back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vost Tower back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vost Tower inside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Military hospital, where parliament met in 186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te of battle of Grahamstown 1819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ostdy building from a dist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ostdy building with troops on parad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ostdy building near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ostdy building back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. Andrew's college. Upper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High Street 1962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Cathedral from Church Square 1900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of Parliament in Grahamstown 186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 | Parliament (South Africa)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Grahamstown from the nort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Church Square from corner of Bathurst and High Street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Grahamstown from the north we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High Street buildings from Commercial Hall to St. Georges Churc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ying foundation stone of the Cathedral Chancel 1893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Street scene in High Street, Grahamstown, looking sout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liament being opened by Sir P. Wodehouse in Shaw Hall, 186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te of battle of Grahamstown (coloured view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Cathedral 1962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3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in 1824 looking north from Fort Selwy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view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51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6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s, Grahamstown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92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hurst Street, Grahamstown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93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, Grahamstown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95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ying of the foundation stone of the chancel of Cathedral of St Michael and St George, Grahamstown.</text:p>
          </table:table-cell>
          <table:table-cell table:style-name="ce1" office:value-type="string" calcext:value-type="string">
            <text:p>Hepburn, F W</text:p>
          </table:table-cell>
          <table:table-cell table:style-name="ce1" office:value-type="string" calcext:value-type="string">
            <text:p>Grahamstown, South Africa | St Michael and St George's Cathedral -- Grahamstown | Loch, Henry Brougham -- 1827-1900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29</text:p>
          </table:table-cell>
          <table:table-cell table:style-name="ce1" table:number-columns-repeated="4"/>
          <table:table-cell table:style-name="ce1" office:value-type="string" calcext:value-type="string">
            <text:p>1890-01-29</text:p>
          </table:table-cell>
          <table:table-cell table:style-name="ce1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ying of the foundation stone of the chancel of the Cathedral of St Michael and St George on 29 January 1890</text:p>
          </table:table-cell>
          <table:table-cell table:style-name="ce1" office:value-type="string" calcext:value-type="string">
            <text:p>Barraud Brothers</text:p>
          </table:table-cell>
          <table:table-cell table:style-name="ce1" office:value-type="string" calcext:value-type="string">
            <text:p>Grahamstown, South Africa | St Michael and St George's Cathedral -- Grahamstown | Loch, Henry Brougham -- 1827-1900 | Hepburn, F W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30</text:p>
          </table:table-cell>
          <table:table-cell table:style-name="ce1" table:number-columns-repeated="4"/>
          <table:table-cell table:style-name="ce1" office:value-type="string" calcext:value-type="string">
            <text:p>1890-01-29,1890</text:p>
          </table:table-cell>
          <table:table-cell table:style-name="ce1" table:number-columns-repeated="11"/>
          <table:table-cell table:style-name="ce1" office:value-type="string" calcext:value-type="string">
            <text:p>1890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corative arch to welcome the Governor Sir Henry Loch to Grahamstown in 1890</text:p>
          </table:table-cell>
          <table:table-cell table:style-name="ce1" office:value-type="string" calcext:value-type="string">
            <text:p>Barraud Brothers</text:p>
          </table:table-cell>
          <table:table-cell table:style-name="ce1" office:value-type="string" calcext:value-type="string">
            <text:p>Grahamstown, South Africa | Loch, Henry Brougham -- 1827-1900 | St Michael and St George's Cathedral -- Grahamstown | School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31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890-01-29</text:p>
          </table:table-cell>
          <table:table-cell table:style-name="ce1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ception of Sir Henry Loch at the Drostdy, Grahamstown, 1890.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Grahamstown, South Africa | Loch, Henry Brougham -- 1827-1900 | St Michael and St George's Cathedral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35</text:p>
          </table:table-cell>
          <table:table-cell table:style-name="ce1" table:number-columns-repeated="4"/>
          <table:table-cell table:style-name="ce1" office:value-type="string" calcext:value-type="string">
            <text:p>1890-01-28</text:p>
          </table:table-cell>
          <table:table-cell table:style-name="ce1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ying of the foundation stone of the chancel of the Cathedral of St Michael and St George by the Governor Sir Henry Loch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Grahamstown, South Africa | Grahamstown (South Africa) -- History -- Photographs | St Michael and St George's Cathedral -- Grahamstown | Loch, Henry Brougham -- 1827-1900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36</text:p>
          </table:table-cell>
          <table:table-cell table:style-name="ce1" table:number-columns-repeated="4"/>
          <table:table-cell table:style-name="ce1" office:value-type="string" calcext:value-type="string">
            <text:p>1890-01-29,1890</text:p>
          </table:table-cell>
          <table:table-cell table:style-name="ce1"/>
          <table:table-cell table:style-name="ce1" office:value-type="string" calcext:value-type="string">
            <text:p>1 photograph</text:p>
          </table:table-cell>
          <table:table-cell table:style-name="ce1" table:number-columns-repeated="9"/>
          <table:table-cell table:style-name="ce1" office:value-type="string" calcext:value-type="string">
            <text:p>1890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, Grahamstown, with view of the Cathedral of St Michael and St George, circa 1870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Grahamstown (South Africa) -- History -- Photographs | St Michael and St George's Cathedral -- Grahamstown | Grahamstown (South Africa)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54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, Grahamstown, and the intersection of Worcester Street and Somerset Street, circa 1880</text:p>
          </table:table-cell>
          <table:table-cell table:style-name="ce1" office:value-type="string" calcext:value-type="string">
            <text:p>Aldham &amp; Aldham</text:p>
          </table:table-cell>
          <table:table-cell table:style-name="ce1" office:value-type="string" calcext:value-type="string">
            <text:p>Grahamstown, South Africa | St Michael and St. George's Cathedral -- Grahamstown -- Photographs | Grahamstown (South Africa) -- Buildings -- Photographs | Postal service -- History -- South Africa | St. Andrew's College (Grahamstown, South Africa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58</text:p>
          </table:table-cell>
          <table:table-cell table:style-name="ce1" table:number-columns-repeated="6"/>
          <table:table-cell table:style-name="ce1" office:value-type="string" calcext:value-type="string">
            <text:p>2 photographs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ce course, possibly Grahamstown, South Africa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Grahamstown, South Africa | Grahamstown (South Africa) -- History -- Photographs | Racetrack -- Grandstand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63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Oaks, Somerset Street, Grahamstown, South Africa</text:p>
          </table:table-cell>
          <table:table-cell table:style-name="ce1" office:value-type="string" calcext:value-type="string">
            <text:p>Atherstone, W. G. (William Guybon) -- 1814-1898 (Photographer)</text:p>
          </table:table-cell>
          <table:table-cell table:style-name="ce1" office:value-type="string" calcext:value-type="string">
            <text:p>Grahamstown, South Africa | Historic buildings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65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02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terbury (street across), Grahamstown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 - Grahamstown - from the Cathedral spire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7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card of Upper House, St Andrews College, Grahamstown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8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girls on a wooden bridge over Kowie Ditch in the Grahamstown Botanical Garden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lass reunions -- South Africa -- Grahamstown -- Photographs | Grahamstown Teachers' Training Colleg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360</text:p>
          </table:table-cell>
          <table:table-cell table:style-name="ce1" table:number-columns-repeated="30"/>
          <table:table-cell table:style-name="ce1" office:value-type="string" calcext:value-type="string">
            <text:p>PIC/A 2897_1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thedral - in the middle of High Street - Grahamstown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Cathedral of St. Michael and St. George (Grahams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2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3"/>
          <table:table-cell table:style-name="ce1" office:value-type="string" calcext:value-type="string">
            <text:p>PIC/A 2716_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tanding at Drostdy gat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rostdy Arch -- South Africa -- Grahamstown | Grahamstown (South Africa) Rhodes Universit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60</text:p>
          </table:table-cell>
          <table:table-cell table:style-name="ce1" table:number-columns-repeated="30"/>
          <table:table-cell table:style-name="ce1" office:value-type="string" calcext:value-type="string">
            <text:p>BRN 152925 | PIC/M 73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reproduction of pen-and-ink sketch by W. Guybon Atherstone from the steps of the Drostdy looking down High Street, dated 3 May 1830</text:p>
          </table:table-cell>
          <table:table-cell table:style-name="ce1" office:value-type="string" calcext:value-type="string">
            <text:p>Atherstone, W. Guybon</text:p>
          </table:table-cell>
          <table:table-cell table:style-name="ce1" office:value-type="string" calcext:value-type="string">
            <text:p>South Africa -- Grahamstown -- History | Buildings -- South Africa -- Grahamstown | South Africa -- History -- 1830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picture | drawings | 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3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30-05-03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cory/item/14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way station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 -- Grahamstown -- History | Buildings -- South Africa -- Grahamstown | South Africa -- History -- 1830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postcard,ephemera,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5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8?</text:p>
          </table:table-cell>
          <table:table-cell table:style-name="ce1" table:number-columns-repeated="5"/>
          <table:table-cell table:style-name="ce1" office:value-type="string" calcext:value-type="string">
            <text:p>J. C. Juta &amp; Co.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digitalarchives.ru.ac.za/s/cory/item/14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llustrated souvenir of the Industrial and Arts Exhibition held at Grahamstown, December 1898 to January 1899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ommercial products -- South Africa -- Grahamstown -- History | Church buildings -- South Africa -- Grahamstown | Schools -- South Africa -- Grahamstown | Merchants -- South Africa -- Grahamstown | Buildings -- South Africa -- Grahamstown | South Africa -- History -- 1836-1909 | Grahamstown Literary and Social Institute | Bloukrans Bridge (Eastern Cape, South Africa) -- Pictorial works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book,illustrated works,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077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12 pages, 56 unnumbered pages of plates ; 25 cm</text:p>
          </table:table-cell>
          <table:table-cell table:style-name="ce1" table:number-columns-repeated="3"/>
          <table:table-cell table:style-name="ce1" office:value-type="string" calcext:value-type="string">
            <text:p>Brooks, Mitchley &amp; Sinclair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digitalarchives.ru.ac.za/s/cory/item/14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Grahamstown's High Street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0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8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6+00:00</meta:creation-date>
    <dc:date>2025-12-29T01:40:16+00:00</dc:date>
  </office:meta>
</office:document-meta>
</file>